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6 februari 2011</text:p>
          </table:table-cell>
          <table:covered-table-cell/>
        </table:table-row>
      </table:table>
      <text:p text:style-name="kamerstukdatum">Ontvangen 
               
            </text:p>
      <text:p text:style-name="tussenkop"><text:span text:style-name="tussenkop_cur">Enig artikel</text:span></text:p>
      <text:p text:style-name="algemeen">Artikel XII komt te luiden:</text:p>
      <text:p text:style-name="tussenkop"><text:span text:style-name="tussenkop_vet">Artikel XII</text:span></text:p>
      <text:p text:style-name="algemeen">De Wet particuliere beveiligingsorganisaties en recherchebureaus wordt als volgt gewijzigd:</text:p>
      <text:p text:style-name="alineagroep">1. Aan artikel 8, derde lid, wordt een zin toegevoegd, luidende:</text:p>
      <text:p text:style-name="alineagroep.end">Afdeling 4.1.3.3. van de Algemene wet bestuursrecht is van toepassing.</text:p>
      <text:p text:style-name="alineagroep">2. Artikel 9, tweede lid, komt te luiden:</text:p>
      <text:p text:style-name="alineagroep.end">2. Het eerste lid is niet van toepassing op personen die uitsluitend binnen het gebouw van een beveiligingsorganisatie als
                     bedoeld in artikel 3, onder b, werkzaam zijn. Voorts kan Onze Minister voor bepaalde beveiligingswerkzaamheden ontheffing
                     verlenen van de verplichting, bedoeld in het eerste lid, indien dit gelet op de aard van de werkzaamheden gewenst is en zich
                     daartegen geen zwaarwegende belangen verzetten. Onze Minister kan daaraan voorschriften verbinden betreffende de instructie
                     van het betrokken personeel. Onze Minister beslist op een aanvraag om ontheffing binnen acht weken na ontvangst van de aanvraag.
                     De beslissing kan eenmaal met ten hoogste acht weken worden verdaagd. Afdeling 4.1.3.3 van de Algemene wet bestuursrecht is
                     van toepassing.
                  </text:p>
      <text:p text:style-name="tussenkop"><text:span text:style-name="tussenkop_vet">Toelichting</text:span></text:p>
      <text:p text:style-name="algemeen">Aan artikel XII van het wetsvoorstel wordt een bepaling toegevoegd waardoor de LSP van toepassing wordt op alle verzoeken
                  om ontheffing als bedoeld in artikel 8, tweede lid, van de Wet particuliere beveiligingsorganisaties en recherchebureaus.
               </text:p>
      <text:p text:style-name="algemeen">Op grond van artikel 8, van voornoemde wet, stelt de Minister van Veiligheid en Justitie opleidingseisen vast voor bepaalde
                  werkzaamheden die verricht worden door personen die werkzaam zijn bij een particuliere beveiligingsorganisatie of of een particulier
                  recherchebureau. Van die opleidingseisen kan ontheffing worden gevraagd. Op dat verzoek dient binnen acht weken gereageerd
                  te worden, waarbij een verlenging van acht weken mogelijk is. Via de toepassing van afdeling 4.1.3.3 van de Algemene wet bestuursrecht,
                  wordt de ontheffing na afloop de termijn van de verlenging, van rechtswege verleend. Dit gold reeds op grond van artikel 28
                  van de Dienstenwet voor verzoeken om ontheffing van de opleidingseisen voor particuliere rechercheurs en alarmcentralist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