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2
               </text:p>
          </table:table-cell>
          <table:table-cell office:value-type="string" table:number-columns-spanned="2" table:style-name="parlementair.kopcel3">
            <text:p text:style-name="headtable.dossiertitel"> EU-voorstel Richtlijn seizoensarbeiders COM(2010)379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ALGEMENE COMMISSIE VOOR IMMIGRATIE EN ASIEL
            </text:p>
            <text:p text:style-name="headtable.datum">Vastgesteld </text:p>
          </table:table-cell>
          <table:covered-table-cell/>
        </table:table-row>
      </table:table>
      <text:p text:style-name="alineagroep">Aan de minister voor Immigratie en Asiel</text:p>
      <text:p text:style-name="alineagroep">Aan de minister van Sociale Zaken en Werkgelegenheid </text:p>
      <text:p text:style-name="alineagroep.end">Aan de staatssecretaris van Buitenlandse Zaken </text:p>
      <text:p text:style-name="algemeen">Den Haag, 1 november 2010 </text:p>
      <text:p text:style-name="alineagroep.end">Met verwijzing naar artikel 4, lid 3, van de Goedkeuringswet bij het Verdrag van Lissabon leg ik hierbij vast dat tijdens
                     het overleg over het bijzondere politieke belang van het voorstel voor een richtlijn betreffende de voorwaarden voor toegang
                     en verblijf van onderdanen van derde landen met het oog op seizoenarbeid – COM(2010)379, op 28 oktober 2010, de volgende afspraken
                     zijn gemaakt: 
                  </text:p>
      <text:list text:style-name="list-style-1">
        <text:list-item>
          <text:p text:style-name="list.start">De ministers zullen de Kamer tijdig schriftelijk informeren over alle substantiële elementen die aan het bovengenoemde voorstel
                           worden toegevoegd en/of worden verwijderd gedurende de onderhandelingen. 
                        </text:p>
        </text:list-item>
        <text:list-item>
          <text:p text:style-name="list.cont">De ministers zullen de Kamer in het bijzonder informeren over ontwikkelingen rondom de volgende elementen van de Nederlandse
                           inzet: het behoud van de tewerkstellingsvergunning bij arbeid gedurende minder dan drie maanden; het behoud van de mogelijkheid
                           een arbeidsmarktbijlage toe te voegen aan de verblijfsvergunning bij arbeid langer dan drie maanden; de eenmaligheid van toelating
                           (geen «multi-entry»); de mogelijkheid om in de vergunning voorwaarden op te nemen inzake arbeidsvoorwaarden en huisvesting;
                           beperking van de maximale duur tot 24 weken.  
                        </text:p>
        </text:list-item>
        <text:list-item>
          <text:p text:style-name="list.end">De ministers zullen de Kamer het concept van het gemeenschappelijk standpunt over dit voorstel, zowel in eerste als in tweede
                           lezing, toezenden voordat dit in stemming wordt gebracht. 
                        </text:p>
        </text:list-item>
      </text:list>
      <text:p text:style-name="algemeen">Voor de goede orde wijs ik u erop dat, zoals is vastgelegd in artikel 12 van de procedureregeling parlementair behandelvoorbehoud
                  bij het Reglement van Orde van de Tweede Kamer, met de afronding van dit overleg de procedure van het parlementair behandelvoorbehoud formeel is beëindigd.
               </text:p>
      <text:p text:style-name="algemeen">De algemene commissie voor Immigratie en Asi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