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1
               2</text:p>
          </table:table-cell>
          <table:table-cell office:value-type="string" table:number-columns-spanned="2" table:style-name="parlementair.kopcel3">
            <text:p text:style-name="headtable.dossiertitel"> Wijziging van de Wet milieubeheer (kostenverevening reductie CO2-emissies glastuinbouw)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1 november 2010</text:p>
          </table:table-cell>
          <table:covered-table-cell/>
        </table:table-row>
      </table:table>
      <text:p text:style-name="kamerstukdatum">Ontvangen 
               
            </text:p>
      <text:p text:style-name="algemeen">Met belangstelling heb ik kennisgenomen van het verslag van de vaste commissie voor Volkshuisvesting, Ruimtelijke Ordening
                  en Milieubeheer. In het navolgende ga ik in op de vragen en opmerkingen uit het verslag waarbij de volgorde van het verslag
                  is aangehouden.
               </text:p>
      <text:p text:style-name="tussenkop"><text:span text:style-name="tussenkop_vet">1. Algemeen</text:span></text:p>
      <text:p text:style-name="algemeen">De leden van de CDA-fractie vroegen welke indicaties de regering van de Europese Commissie heeft ontvangen ten aanzien van
                  goedkeuring van verlenging van het verlaagde tarief in de energiebelasting. 
               </text:p>
      <text:p text:style-name="algemeen">De Europese Commissie heeft, nadat de steunmaatregel bij de Europese Commissie was aangemeld, nadere informatie gevraagd opdat
                  de Commissie een standpunt kan innemen. De Commissie heeft de informatie opgevraagd zonder daarbij een indicatie aan te geven
                  ten aanzien van de goedkeuring. De nadere informatie is verstrekt; deze betrof met name aanvullende informatie over de werking
                  en  toepassing van het kostenvereveningssysteem en informatie die relevant is voor de toetsing van de steunmaatregel (het
                  verlaagde tarief) aan de communautaire richtsnoeren inzake staatssteun voor milieubescherming. Inmiddels heeft de Europese
                  Commissie op ambtelijk niveau laten weten zich bewust te zijn van de gevolgen als er niet op tijd een besluit wordt genomen
                  en te streven naar een besluit over goedkeuring voor het einde van het jaar.
               </text:p>
      <text:h text:outline-level="2" text:style-name="divisiekop1">2. Doelstelling van en aanleiding voor het wetsvoorstel
               </text:h>
      <text:p text:style-name="alineagroep.end">De leden van de SP-fractie constateerden dat er een algemeen emissieplafond wordt vastgesteld voor het deel non-ETS (Europese
                     Emissiehandelssysteem) binnen de glastuinbouwsector en vroegen waarop dat plafond is gebaseerd.
                  </text:p>
      <text:p text:style-name="alineagroep">In de memorie van toelichting bij het wetsvoorstel is het emissieplafond waar de leden van de SP op wijzen, aangeduid met
                     de term emissieruimte (Kamerstukken II 2009/10, 32 451, nr. 3, blz. 3). In de beantwoording van de vragen zal van deze term gebruik worden gemaakt. 
                  </text:p>
      <text:p text:style-name="alineagroep.end">De emissieruimte voor de glastuinbouw voor de periode 2011 en 2012 is gebaseerd op de CO<text:span text:style-name="subscript">2</text:span>-streefwaarde voor de glastuinbouw. Deze periode is gelijk gekozen aan de eerste EU-ETS-periode. Voor de periode na 2012 wordt
                     een emissieruimte vastgesteld die verder gaat dan de te verwachte ontwikkelingen van CO<text:span text:style-name="subscript">2</text:span>-emissies zoals berekend door ECN/PBL en het LEI. De emissieruimte zal ambitieuzer zijn dan de afspraken zoals die zijn gemaakt
                     in het Convenant Schone en Zuinige Agrosectoren en is inclusief alle CO<text:span text:style-name="subscript">2</text:span>-emissies als gevolg van de inzet van warmtekrachtkoppelinginstallaties.
                  </text:p>
      <text:p text:style-name="algemeen">De leden van de D66-fractie vroegen naar aanleiding van de tekst van de memorie van toelichting welke van de drie genoemde
                  criteria (kostenefficiëntie, flexibiliteit en effectiviteit in het behalen van de CO<text:span text:style-name="subscript">2 </text:span>doelstelling) leidend is bij de keuze voor het instrument van een kostenverevening.
               </text:p>
      <text:p text:style-name="algemeen">Het kostenvereveningssysteem voor de glastuinbouw heeft de kernmerken van het Europese systeem voor de handel in broeikasgasemissierechten
                  (het ETS). Het systeem zal echter werkzaam zijn in de non-ETS sector. Van de drie genoemde criteria is voor de sector en de
                  rijksoverheid de flexibiliteit voor bedrijven in de mogelijkheden om de emissies te reduceren tot het niveau van de emissieruimte,
                  leidend.
               </text:p>
      <text:p text:style-name="algemeen">De leden van de ChristenUnie-fractie vroegen in hoeverre de emissieplafonds die zullen worden bepaald voor het systeem van
                  kostenverevening, gekoppeld zijn aan de doelen van Schoon en Zuinig.
               </text:p>
      <text:p text:style-name="algemeen">Bij het bepalen van de emissieruimte voor de periode na 2012 worden de doelen uit het werkprogramma Schoon en Zuinig programma
                  van het voormalig kabinet Balkenende IV nauw betrokken. De doelen van het werkprogramma Schoon en Zuinig doelen zijn nader
                  uitgewerkt in het Convenant Schone en Zuinige Agrosectoren van 10 juni 2008. Het voornemen is om ten opzichte van de afspraken
                  uit dat convenant in overleg met de sector een ambitieuzere emissieruimte vast te stellen.
               </text:p>
      <text:p text:style-name="algemeen">Deze leden vroegen voorts of het klopt dat binnen het voorgestelde systeem in de eerste jaren de uitstoot als gevolg van energieproductie
                  voor derden door warmtekrachtkoppeling nog niet wordt meegenomen in het plafond.
               </text:p>
      <text:p text:style-name="algemeen">Ja. Dit is conform de streefwaardensystematiek en -afspraken.</text:p>
      <text:p text:style-name="algemeen">Tenslotte vroegen deze leden of het de bedoeling is het systeem van kostenverevening op dit punt na de eerste twee jaar aan
                  te passen.
               </text:p>
      <text:p text:style-name="algemeen">Ja. Het is het voornemen dat na 2012 de totale CO<text:span text:style-name="subscript">2</text:span>-emissie van warmtekrachtkoppelinginstallaties wordt meegenomen in de emissieruimte.
               </text:p>
      <text:p text:style-name="algemeen">De leden van de ChristenUnie-fractie constateerden dat de emissieruimte voor de kostenverevening nog niet is vastgesteld en
                  vroegen of het niet voor de hand ligt, aangezien de doelen voor 2020 reeds zijn vastgesteld in Schoon en Zuinig, de periodieke
                  plafonds in voorliggend wetsvoorstel op te nemen zodat er duidelijkheid is voor de sector.
               </text:p>
      <text:p text:style-name="algemeen">Dit wetsvoorstel betreft de periode 2011–2012. De emissieruimte voor deze periode wordt vastgesteld door de Staatssecretarissen
                  van Infrastructuur en Milieu en van Economische Zaken, Landbouw en Innovatie. 
               </text:p>
      <text:p text:style-name="algemeen">Deze leden vroegen voorts hoe bij de bepaling van de plafonds in het systeem van kostenverevening wordt omgegaan met de verschillen
                  tussen de IPCC-uitgangspunten (CO<text:span text:style-name="subscript">2</text:span>-uitstoot) versus de berekening in Schoon en Zuinig die meer uitgaat van energieverbruik.
               </text:p>
      <text:p text:style-name="algemeen">Voor het bepalen van de emissieruimte wordt uitgegaan van de IPCC-uitgangspunten.</text:p>
      <text:h text:outline-level="2" text:style-name="divisiekop1">3. Achtergrond
               </text:h>
      <text:p text:style-name="algemeen">De leden van de VVD-fractie vroegen de regering nader uiteen te zetten hoe dit wetsvoorstel onderdeel is van bredere afspraken,
                  zowel op nationaal en Europees niveau, als met de glastuinbouwsector.
               </text:p>
      <text:p text:style-name="alineagroep">Het kostenvereveningssysteem betreft een nationale afspraak, bedoeld om op een flexibele wijze de CO<text:span text:style-name="subscript">2</text:span>-emissie voor de gehele glastuinbouw in Nederland te plafonneren  en te verzekeren en een prikkel te geven aan ondernemers
                     voor de energieverduurzaming en het ontwikkelen en oppakken van energie-innovaties. De koppeling van het vereveningsysteem
                     aan het ETS is niet mogelijk gebleken.
                  </text:p>
      <text:p text:style-name="alineagroep.end">Daarnaast wordt bij de Europese Commissie toestemming gevraagd voor het toepassen van een verlaagd tarief voor de tuinders,
                     met als doel een gelijke belastingdruk voor de glastuinbouw en de andere energie-intensieve sectoren. Het kostenvereveningssysteem
                     kan daarbij gezien worden als de tegenprestatie van de sector.
                  </text:p>
      <text:p text:style-name="alineagroep">De leden van de PvdA-fractie vroegen wanneer duidelijk wordt of het doel uit het Glami-convenant, namelijk 65% energie-efficiency
                     in 2010 ten opzichte van 1980, is gehaald. 
                  </text:p>
      <text:p text:style-name="alineagroep.end">Deze leden vroegen voorts of de sector op schema ligt om deze doelen te halen en op basis waarvan straks de CO<text:span text:style-name="subscript">2</text:span>-reductiedoelstellingen worden vastgesteld.
                  </text:p>
      <text:p text:style-name="algemeen">Uit de monitor over 2009 blijkt dat de glastuinbouw 68% efficiënter is als in 1980. Daarmee is het doel uit het GLAMI-convenant
                  gehaald. De LEI-energiemonitor over 2010 zal eind 2011 gereed zijn.
               </text:p>
      <text:p text:style-name="algemeen">Tenslotte vroegen deze leden wat de CO<text:span text:style-name="subscript">2</text:span>-uitstoot van de sector was in de afgelopen vijf jar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2005</text:p>
            </table:table-cell>
            <table:table-cell office:value-type="string">
              <text:p text:style-name="Table_20_Heading_Left">2006</text:p>
            </table:table-cell>
            <table:table-cell office:value-type="string">
              <text:p text:style-name="Table_20_Heading_Left">2007</text:p>
            </table:table-cell>
            <table:table-cell office:value-type="string">
              <text:p text:style-name="Table_20_Heading_Left">2008</text:p>
            </table:table-cell>
            <table:table-cell office:value-type="string">
              <text:p text:style-name="Table_20_Heading_Left">2009 v</text:p>
            </table:table-cell>
          </table:table-row>
        </table:table-header-rows>
        <table:table-row>
          <table:table-cell office:value-type="string">
            <text:p text:style-name="Table_20_Heading_Left">CO<text:span text:style-name="subscript">2</text:span>-emissie totaal Mton
                           </text:p>
          </table:table-cell>
          <table:table-cell office:value-type="string">
            <text:p text:style-name="Table_20_Contents_Left">6,5</text:p>
          </table:table-cell>
          <table:table-cell office:value-type="string">
            <text:p text:style-name="Table_20_Contents_Left">5,9</text:p>
          </table:table-cell>
          <table:table-cell office:value-type="string">
            <text:p text:style-name="Table_20_Contents_Left">6,4</text:p>
          </table:table-cell>
          <table:table-cell office:value-type="string">
            <text:p text:style-name="Table_20_Contents_Left">7,1</text:p>
          </table:table-cell>
          <table:table-cell office:value-type="string">
            <text:p text:style-name="Table_20_Contents_Left">7,0</text:p>
          </table:table-cell>
        </table:table-row>
        <table:table-row>
          <table:table-cell office:value-type="string">
            <text:p text:style-name="Table_20_Heading_Left">CO<text:span text:style-name="subscript">2</text:span>-emissie teelt
                           </text:p>
          </table:table-cell>
          <table:table-cell office:value-type="string">
            <text:p text:style-name="Table_20_Contents_Left">6,1</text:p>
          </table:table-cell>
          <table:table-cell office:value-type="string">
            <text:p text:style-name="Table_20_Contents_Left">5,2</text:p>
          </table:table-cell>
          <table:table-cell office:value-type="string">
            <text:p text:style-name="Table_20_Contents_Left">5,2</text:p>
          </table:table-cell>
          <table:table-cell office:value-type="string">
            <text:p text:style-name="Table_20_Contents_Left">5,1</text:p>
          </table:table-cell>
          <table:table-cell office:value-type="string">
            <text:p text:style-name="Table_20_Contents_Left">5,3</text:p>
          </table:table-cell>
        </table:table-row>
      </table:table>
      <text:p/>
      <text:p text:style-name="bron">Bron: LEI Energiemonitor van de Nederlandse glastuinbouw</text:p>
      <text:p text:style-name="algemeen">Het is de leden van de CDA-fractie na lezing van de memorie van toelichting niet volledig duidelijk geworden op welke manier
                  de efficiëntie-eisen die nu in vergunningen en algemene regels zijn opgenomen komen te vervallen voor bedrijven die deelnemen
                  aan het systeem van kostenverevening. Naar hun begrip is deze koppeling wel essentieel om dubbeling van instrumenten te voorkomen.
                  Zij vroegen op dit punt een toelichting.
               </text:p>
      <text:p text:style-name="algemeen">Op dit moment zijn er efficiëntie-eisen voor glastuinbouwbedrijven opgenomen in het Besluit glastuinbouw. Deze energienormen
                  zijn van toepassing tot 1 januari 2011. Het kostenvereveningssysteem treedt niet eerder dan 1 januari 2011 in werking. Op
                  dit punt is er dus geen sprake van dubbeling van instrumenten. Daarnaast kunnen in beginsel efficiëntie-eisen worden opgenomen
                  in een omgevingsvergunning. Het is het voornemen om op grond van artikel 2.22, derde lid, van de Wet algemene bepalingen omgevingsrecht
                  in het Besluit omgevingsrecht te bepalen dat in de omgevingsvergunning van de glastuinbouwbedrijven die deelnemen aan het
                  kostenvereveningssysteem, geen eisen worden opgenomen ten aanzien van energie-efficiency.  Ook op dit punt is er dus geen
                  sprake van dubbeling van instrumenten.
               </text:p>
      <text:p text:style-name="algemeen">De leden van de SP-fractie merkten op dat het systeem van kostenverevening is opgesteld door de glastuinbouw zelf en dat er
                  een groot beroep wordt gedaan op de eigen verantwoordelijkheid van de sector. Voor alsnog staat 97% van de sector achter dit
                  systeem. De leden van de SP-fractie vroegen welke instrumenten en sanctiemogelijkheden de regering heeft om in te grijpen
                  als de sector het laat afweten.
               </text:p>
      <text:p text:style-name="alineagroep">Indien de sector de emissieruimte overschrijdt zal de sector daarvoor een vergoeding dienen te betalen. In het geval individuele
                     tuinders weigeren deze vergoeding te betalen of weigeren mee te werken aan het systeem, zal er handhavend worden opgetreden.
                     In bepaalde gevallen zal er dan een boete worden opgelegd of kan bijvoorbeeld de uitstoot van de inrichting ambtshalve worden
                     vastgesteld. 
                  </text:p>
      <text:p text:style-name="alineagroep.end">Indien er op grond van het wetsvoorstel medebewind wordt gevorderd van het bestuur van een productschap, is dat niet iets
                     wat het productschap eenzijdig kan opzeggen. Daarvoor zou in ieder geval een wijziging nodig zijn van de algemene maatregel
                     van bestuur waarbij het medebewind is gevorderd. De minister heeft ten aanzien van de wijze van uitvoering van het medebewind
                     controlerende bevoegdheden op grond van het wetsvoorstel en de Wet op de bedrijfsorganisatie. Zo zal een verordening van het
                     productschap met nadere regels ten behoeve van de uitvoering van het kostenvereveningssysteem goedgekeurd moeten worden door
                     de Staatssecretaris van Infrastructuur en Milieu. Mocht blijken dat het kostenvereveningssysteem als instrument niet voldoende
                     werkt, dan bestaat er de mogelijkheid om terug te grijpen op algemene regels.
                  </text:p>
      <text:p text:style-name="algemeen">De leden van de D66-fractie constateerden dat de normen in het Besluit glastuinbouw «geen rekening» zouden houden met innovatieve
                  ontwikkelingen en «geen ruimte bieden» voor noodzakelijke innovaties en vroegen om een nadere onderbouwing van deze bezwaren.
                  
               </text:p>
      <text:p text:style-name="algemeen">Om concurrerend te blijven op de exportmarkt is de glastuinbouw steeds intensiever geworden, zodat er meer productie van een
                  m<text:span text:style-name="superscript">2</text:span> gehaald kan worden. Absolute energienormen gaan daarbij knellen in die gevallen waar de intensivering samengaat met een hoger
                  energiegebruik per m<text:span text:style-name="superscript">2</text:span> (waarmee overigens de energie-efficiëntie wel verbeterd is, doordat minder energie per geproduceerde kg of bos van een product
                  gebruikt is). Het kostenvereveningssysteem laat tuinders de vrijheid innovatieve technieken in te zetten om CO<text:span text:style-name="subscript">2</text:span>-reducties te behalen, dan wel (tijdelijk) voor extra emissie te betalen. Relevant is de totale CO<text:span text:style-name="subscript">2</text:span>-emissie van een inrichting en van de sector en niet het energiegebruik per product.
               </text:p>
      <text:p text:style-name="algemeen">De leden van de D66-fractie vroegen concrete voorbeelden die zich de voorbije jaren hebben voorgedaan die ertoe hebben geleid
                  dat innovaties gedurende de werking van het Convenant Glastuinbouw en Milieu voorkomen of verminderd zijn.
               </text:p>
      <text:p text:style-name="algemeen">Voorbeelden waarbij absolute energienormen per m<text:span text:style-name="superscript">2</text:span> gaan knellen zijn intensivering door toepassen van meerlagenteelt, het telen van grotere planten en het verbeteren van de
                  kwaliteit en of verlengen van de productieperiode door belichting.
               </text:p>
      <text:p text:style-name="algemeen">Deze leden vroegen voorts waarom deze bezwaren niet (meer) zouden optreden bij de inzet van het instrument van een kostenverevening.</text:p>
      <text:p text:style-name="algemeen">Omdat zoals hiervoor is opgemerkt in het voorgestelde systeem geen energienormen per m<text:span text:style-name="superscript">2</text:span> of eenheid product zullen gelden.
               </text:p>
      <text:p text:style-name="algemeen">De leden van de D66-fractie lazen dat het bestaand beleid (middels energienormen) «minder effectief» zou zijn voor de uitvoering
                  van het huidige klimaatbeleid en vroegen of dit intrinsiek is aan het instrument van normeren of dat de effectiviteit van
                  zo’n instrument vooral samenhangt met de hoogte van de normen in kwestie.
               </text:p>
      <text:p text:style-name="algemeen">Het stellen van normen kan ten algemene een effectief instrument zijn. Daarbij is de effectiviteit van normen afhankelijk
                  van de inhoud van de norm. In dit geval is de inhoud van de energienormen in het Besluit glastuinbouwnorm gericht op het behalen
                  van energie-efficiëntie bij de productie van glastuinbouwproducten, via energienormen per m<text:span text:style-name="superscript">2</text:span> en per teelt.. Dit  stelt echter geen grens aan de totale CO<text:span text:style-name="subscript">2</text:span>-emissie van de glastuinbouwsector en geeft hieromtrent geen zekerheid. Voor de uitvoering van het klimaatbeleid is dit juist
                  wel nodig. Om die reden zijn de energienormen daarvoor minder effectief.
               </text:p>
      <text:p text:style-name="algemeen">De leden van de D66-fractie constateerden dat de onderbouwing van de keuze voor het instrument van een kostenverevening gebaseerd
                  is op een studie, die door het LEI in 2006 is uitgevoerd in opdracht van het Productschap Tuinbouw en vroegen of nader kan
                  worden aangeduid wat de status van deze studie is in het licht van de financiering van de studie door het Productschap Tuinbouw
                  en de opmerking dat de keuze voor een instrument dat afwijkt van marktsturing reeds «eind 2004» gevallen is. 
               </text:p>
      <text:p text:style-name="algemeen">Eind 2004 heeft een GLAMI-werkgroep geadviseerd een quick scan uit te voeren naar energienormering en emissiehandel. Een projectgroep
                  van de Ministeries van VROM en van LNV, het Productschap Tuinbouw en LTO-Glaskracht Nederland is hiermee aan de slag gegaan.
                  De keuze en de nadere invulling van het vereveningsinstrument is vervolgens gebaseerd op de ervaringen met GLAMI, verschillende
                  studies van onder andere LEI en CPB, die uitgevoerd zijn voor de projectgroep en op het voorbereidende werk van de projectgroep.
                  Het Productschap Tuinbouw heeft in afstemming met de projectgroep de opdracht voor het bedoelde LEI-onderzoek uit 2006 gegeven.
                  Besluitvorming vond plaats in de stuurgroep CO<text:span text:style-name="subscript">2</text:span>, waarin alle partijen vertegenwoordigd zijn en zonodig op bestuurlijk niveau. Het gezamenlijke project is voor vijftig procent
                  gefinancierd door de rijksoverheid (de Ministeries van VROM en van LNV ieder voor 25 procent) en voor vijftig procent door
                  het Productschap Tuinbouw.
               </text:p>
      <text:p text:style-name="algemeen">Voorts vroegen deze leden zich af, of en zo ja welke relevante ontwikkelingen zich hebben voorgedaan sinds 2006, die de uitkomsten
                  van de studie zouden kunnen beïnvloeden. Deze leden denken hierbij bijvoorbeeld aan de ontwikkeling van de energieprijzen
                  en het feit dat er meer emissierechten geveild zullen gaan worden terwijl de genoemde LEI-studie uitgaat van «grandfathering».
                  Zij vroegen de regering nader in te gaan op de mate waarin de aannames van de LEI-studie nog opgaan, en uiteen te zetten wat
                  de ontwikkelingen sindsdien betekenen voor de interpretatie van de conclusies van deze studie.
               </text:p>
      <text:p text:style-name="alineagroep">De voordelen van het vereveningssysteem zijn:</text:p>
      <text:list text:style-name="list-style-1">
        <text:list-item>
          <text:p text:style-name="list.start">de flexibiliteit in de bedrijfsvoering, een tuinder kan kiezen om te investeren in energiebesparing of (tijdelijk) te betalen
                           voor extra CO<text:span text:style-name="subscript">2</text:span>-emissie;
                        </text:p>
        </text:list-item>
        <text:list-item>
          <text:p text:style-name="list.cont">de zekerheid over de maximale CO<text:span text:style-name="subscript">2</text:span>-emissie van de glastuinbouw;
                        </text:p>
        </text:list-item>
        <text:list-item>
          <text:p text:style-name="list.cont">de beperkte uitvoeringskosten voor de overheid en de bedrijven en
                        </text:p>
        </text:list-item>
        <text:list-item>
          <text:p text:style-name="list.end">een prikkel voor verduurzaming.
                        </text:p>
        </text:list-item>
      </text:list>
      <text:p text:style-name="alineagroep.end">Deze voordelen zijn nog steeds actueel.</text:p>
      <text:h text:outline-level="2" text:style-name="divisiekop1">4. Wettelijk regime glastuinbouwbedrijven
               </text:h>
      <text:p text:style-name="algemeen">De leden van de D66-fractie lazen dat voor glastuinbouwbedrijven met een vermogen van meer dan 20MW geen emissiegrenswaarden
                  en geen efficiëntie-eisen gelden en vroegen waarom voor deze groep bedrijven geen grenswaarde of eisen gelden ten aanzien
                  van energie-efficiënte.
               </text:p>
      <text:p text:style-name="algemeen">Glastuinbouwbedrijven met een vermogen van meer dan 20MW ressorteren onder het ETS. In het Besluit omgevingsrecht is bepaald
                  dat voor de inrichtingen die onder het ETS vallen geen emissiegrenswaarden en geen eisen ten aanzien van energie-efficiëntie
                  in de omgevingsvergunning kunnen worden opgenomen. Het ETS spoort de betrokken inrichtingen namelijk al voldoende aan tot
                  energiebesparing, door de toegestane uitstoot van broeikasgassen te beperken. Zie voor een nadere toelichting hierop de memorie
                  van toelichting bij het wetsvoorstel Implementatiewet EG-richtlijn handel in broeikasgasemissierechten (Kamerstukken II 2003/04,
                  29 565, nr. 3, blz. 14).
               </text:p>
      <text:p text:style-name="algemeen">Deze leden menen dat in het kader van de overheidsdoelstellingen ten aanzien van energiebesparing er met zowel conventionele
                  als hernieuwbare energie, zuinig dient te worden omgegaan. Andere sectoren, zoals de grootverbruikers die onder het ETS vallen,
                  hebben in een convenant ook doelstellingen vastgelegd op dit punt. 
               </text:p>
      <text:p text:style-name="alineagroep">De leden van de D66-fractie vroegen waarom hier is gekozen voor een expliciete uitzondering.</text:p>
      <text:p text:style-name="alineagroep.end">Voorts vroegen deze leden of dat geen rechtsongelijkheid creëert ten opzichte van andere sectoren.</text:p>
      <text:p text:style-name="algemeen">Zoals hiervoor is opgemerkt biedt het ETS voldoende prikkel. Van rechtsongelijkheid is geen sprake.</text:p>
      <text:p text:style-name="algemeen">De leden van de D66-fractie begrepen uit de memorie van toelichting dat de EU-regelgeving «uitdrukkelijk ruimte» biedt voor
                  het niet opnemen van dergelijke eisen en vroegen of dergelijke uitzonderingen ook bedoeld zijn voor kleinschaligere bedrijven.
                  
               </text:p>
      <text:p text:style-name="algemeen">Nee.</text:p>
      <text:p text:style-name="algemeen">De leden van de D66-fractie vroegen of de invoering van een systeem van kostenverevening, in combinatie met het lagere tarief
                  voor de energiebelasting dat de glastuinbouwsector geniet, het risico loopt om als staatsteun te worden aangemerkt gedurende
                  2011–2012 of na de voorziene proefperiode (2013–2020).
               </text:p>
      <text:p text:style-name="algemeen">Het lagere tarief voor de energiebelasting bij de glastuinbouw kan gezien worden als een afwijking op de reguliere belastingtarievenstructuur.
                  Dit is een staatssteunmaatregel die moet worden goedgekeurd door de Europese Commissie alvorens deze in werking kan treden.
                  Naar de mening van de Nederlandse overheid kan het verlaagde energiebelastingtarief worden toegekend, omdat de glastuinbouwsector
                  met het kostenvereveningssysteem als tegenprestatie tot een reductie van de uitstoot van CO<text:span text:style-name="subscript">2</text:span> zal komen. Vanwege het feit dat de periode 2011–2012 als proefperiode voor het kostenvereveningssysteem geldt, is bij de
                  Europese Commissie alleen goedkeuring voor het lagere tarief voor de energiebelasting voor diezelfde periode gevraagd. Het
                  kostenvereveningssysteem zelf, zoals dat is opgenomen in dit wetsvoorstel, heeft geen kenmerken van staatssteun. Als het kostenvereveningssysteem
                  wordt aangepast met het oog op de periode na 2012 zal daarbij opnieuw worden bekeken of elementen van het systeem als staatssteun
                  kunnen worden aangemerkt. Indien dit het geval is, zal er voor deze elementen goedkeuring van de Europese Commissie verkregen
                  moeten worden.
               </text:p>
      <text:h text:outline-level="2" text:style-name="divisiekop1">5. Eigenschappen van een systeem van kostenverevening
               </text:h>
      <text:p text:style-name="algemeen">De leden van de SP-fractie constateerden dat de kostenverevening binnen de gehele groep plaatsvindt op basis van een op een
                  eigen verantwoordelijkheid gebaseerd systeem en vroegen hoe dat wordt doorberekend aan de glastuinders. 
               </text:p>
      <text:p text:style-name="algemeen">De kern van het systeem is dat de rijksoverheid de sector afrekent op haar collectieve prestatie. In de verordening van het
                  Productschap Tuinbouw zullen de criteria worden uitgewerkt op basis waarvan de kosten van een overschrijding worden doorberekend
                  aan de individuele tuinders. Het voornemen is om hierbij voornamelijk te kijken naar het energiegebruik van de inrichting.
               </text:p>
      <text:p text:style-name="algemeen">Voorts vroegen deze leden hoe binnen dat systeem voorkomen wordt dat de goeden, die wel maatregelen nemen, niet onder de kwaden,
                  die niets ondernemen ter reductie van CO<text:span text:style-name="subscript">2</text:span>, lijden en hoe de freeriders gestimuleerd worden om toch hun bijdrage aan de reductie te leveren.
               </text:p>
      <text:p text:style-name="algemeen">Het systeem zal naar verwachting slechts in beperkte mate leiden tot free rider gedrag. Een ondernemer heeft namelijk geen
                  inzicht in de mate van naleving door anderen. Ook is gedurende het kalenderjaar de totale uitstoot van de sector niet bekend.
                  De individuele ondernemer heeft tijdens het jaar dus nooit de zekerheid dat de CO<text:span text:style-name="subscript">2</text:span>-emissie van zijn inrichting niet leidt tot een overschrijding van de emissieruimte. Als er sprake is van een overschrijding
                  van de emissieruimte, is in de periode 2011–2012 niet geheel te voorkomen dat de goeden lijden onder de kwaden. Daarom zal
                  in de jaren 2011 en 2012 bij de verdeling van de kosten over de inrichtingen, de kosten voor een specifieke inrichting gerelateerd
                  worden aan het energiegebruik in het betreffende kalenderjaar. In de introductieperiode 2011 en 2012, waar dit wetsvoorstel
                  over gaat, wordt gestart met een simpele verevening gebaseerd op de CO<text:span text:style-name="subscript">2</text:span>-emissie die gekoppeld is aan het gasgebruik. Tuinders moeten dan naar rato van hun gasgebruik meebetalen aan een sectorale
                  overschrijding. Dit is met de sector afgesproken. Voor na 2012 wordt een vereveningssysteem uitgewerkt, die een grotere individuele
                  prikkel oplevert. Tuinders die extra emissiereducties en innovaties realiseren en/of gerealiseerd hebben worden financieel
                  beloond en tuinders die energetisch minder goed presteren gaan betalen. (Er wordt een sluitend regime ontwikkeld waarbinnen
                  freerider-gedrag niet mogelijk. In het kostenvereveningssysteem worden emissiereducties en innovaties beloond.)
               </text:p>
      <text:p text:style-name="algemeen">De financiële prikkel om tot CO<text:span text:style-name="subscript">2</text:span>-reductie te komen werkt alleen maar als de prijs voor extra uitstoot van CO<text:span text:style-name="subscript">2</text:span> hoger is dan de te nemen maatregelen. De leden van de SP-fractie vroegen hoe de prijs voor de extra uitstoot van CO<text:span text:style-name="subscript">2</text:span> voor deze groep glastuinders die buiten de ETS vallen  wordt vastgesteld.
               </text:p>
      <text:p text:style-name="alineagroep">De kosten verbonden aan de uitstoot van CO<text:span text:style-name="subscript">2</text:span> boven de emissieruimte worden hoger dan het prijsniveau op de markt voor (ETS) en daarnaast is de kostprijs van te nemen
                     maatregelen een belangrijke prijsbepalende factor. 
                  </text:p>
      <text:p text:style-name="alineagroep.end">Op de hoogte van de financiële prikkel  van de extra uitstoot na 2012 wordt nog gestudeerd. Uitgangspunt is dat de prikkel
                     uit het vereveningssysteem, het toepassen en rendabel worden van duurzame(re) energieopties dient te versnellen.
                  </text:p>
      <text:p text:style-name="algemeen">De leden van de D66-fractie vroegen welke procedures voorzien zijn voor het bepalen en eventueel aanpassen van de totale emissieruimte
                  voor de deelnemende inrichtingen op grond van artikel 15.51 lid 3, of deze ruimte jaarlijks wordt vastgesteld en of er sprake
                  is van een transitiepad.
               </text:p>
      <text:p text:style-name="alineagroep">De Staatssecretarissen van Infrastructuur en Milieu en van Economische Zaken, Landbouw en Innovatie stellen de emissieruimte
                     voor de jaren 2011 en 2012 vast. 
                  </text:p>
      <text:p text:style-name="alineagroep.end">Voor de periode na 2012 wordt met de sector een emissieruimte afgesproken tot 2020. Voor 2013 wordt aangesloten bij de gemiddelde
                     werkelijke CO<text:span text:style-name="subscript">2</text:span>-emissie 2010–2012. De emissieruimte voor de jaren tussen 2013 en 2020 wordt afgeleid van een lineair verloop van de emissieruimte
                     tussen 2013 en 2020. De emissieruimte per jaar voor de periode 2013–2020 wordt derhalve vooraf vastgesteld.
                  </text:p>
      <text:p text:style-name="algemeen">Deze leden vroegen voorts hoe het systeem reageert ten opzichte van nieuwe toetreders en uittreders, en wat de verwachte omvang
                  van de emissieruimte voor de voorziene proefperiode zal zijn.
               </text:p>
      <text:p text:style-name="algemeen">De omvang van het aantal hectares in de glastuinbouw is de laatste jaren stabiel. De verwachting is dat dat ook in de jaren
                  tot 2020 zo blijft. Nieuwe inrichtingen in de glastuinbouwsector waar artikel 15.51 van de Wet milieubeheer op van toepassing
                  is, maken automatisch deel uit van het systeem. Indien een inrichting tijdens een kalenderjaar niet langer onder de werking
                  van het systeem valt, zullen de emissies van de inrichting nog in het systeem verantwoord moeten worden, voor de periode dat
                  de inrichting daar nog deel van uitmaakte. Het effect van toetreders en uittreders zal naar verwachting zeer beperkt zijn.
                  Mochten er toch ingrijpende structurele veranderingen plaatsvinden (vergaande veranderingen in het areaal en vergaande veranderingen
                  van de inzet van warmtekrachtkoppelinginstallaties) dan zal de emissieruimte worden aangepast.
               </text:p>
      <text:p text:style-name="algemeen">De leden van de D66-fractie vroegen welke prikkel er bij invoering van het systeem nog bestaat om verdergaande energiebesparing
                  te realiseren binnen een systeem van kostenverevening, en of het ontbreken van een dergelijke prikkel wenselijk is met het
                  oog op de bredere doelstellingen van de overheid ten opzichte van energiebesparing en innovatie in de sector.
               </text:p>
      <text:p text:style-name="algemeen">Het systeem geeft in de huidige opzet een prikkel op bedrijfsniveau om met energiebesparing aan de slag te gaan in ieder geval
                  tot het niveau van de emissieruimte. De ondernemer vindt daarnaast een prikkel in de besparing in kosten door het beperken
                  van het energiegebruik.
               </text:p>
      <text:p text:style-name="alineagroep">De leden van de D66-fractie constateerden dat in aanvulling op de genoemde criteria van kostenefficiëntie, flexibiliteit en
                     effectiviteit in het behalen van de CO<text:span text:style-name="subscript">2 </text:span>doelstelling ook het begrip
                  </text:p>
      <text:p text:style-name="alineagroep.end">«onaanvaardbare administratieve lasten» door de regering wordt gebruikt om het belang van de effectiviteit van het systeem
                     te kwalificeren en vroegen wat in deze context «onaanvaardbare administratieve lasten» precies zijn, wie dat bepaalt en hoe
                     de bedoelde administratieve lasten ingeschat zijn voor de onderzochte alternatieve instrumenten.
                  </text:p>
      <text:p text:style-name="algemeen">Een opt-in van deze glastuinbouwbedrijven in het ETS zou voor de sector tot onaanvaardbare administratieve lasten leiden in
                  relatie tot de omvang van de CO<text:span text:style-name="subscript">2</text:span>-emissies. In de ACTAL V rapportage uit 2007 naar de administratieve lasten van het ETS is voor een laagcomplexe inrichting
                  berekend dat de structurele administratieve lasten per jaar € 4 100,– bedragen<text:note text:id="ID-86932-d27e783" text:note-class="footnote"><text:note-citation text:label="1">1</text:note-citation><text:note-body><text:p> ACTAL V: Acutaliseren ACTAL-rapportage emissiehandel, Onderzoek naar de verandering van de Adminsitratieve Lasten voortvloeiend
                  uit de veranderende regelgeving voor de CO<text:span text:style-name="subscript">2</text:span>-emissiehandel, 30 maart 2007. 
               </text:p></text:note-body></text:note>. In deze studie waren de administratieve lasten die voortvloeien uit de externe verificatie van het emissieverslag niet meegenomen.
                  Op basis van latere studies wordt aangenomen dat dit leidt tot een toename van de structurele administratieve lasten met € 1 575,–.
                  Voor de andere alternatieven die in de memorie van toelichting bij het wetsvoorstel zijn genoemd, is niet gekeken naar de
                  administratieve lasten. Deze alternatieven zijn namelijk minder kostenefficiënt dan het kostenvereveningssysteem en lenen
                  zich niet goed voor een sectorale aanpak.
               </text:p>
      <text:p text:style-name="algemeen">De leden van de D66-fractie lazen dat inrichtingen met een «gpbv» installatie (geïntegreerde preventie en bestrijding van
                  verontreiniging) niet onder een kostenverevening kunnen vallen en begrepen dat dergelijke installaties een vermogen bezitten
                  van meer dan 50 MW, omdat deze onder de IPPC-richtlijn vallen. Deze leden vroegen hoe het voorgestelde systeem zich verhoudt
                  tot eventuele wijzigingen in de IPPC-richtlijn en of de mogelijkheid bestaat dat deze grens in de toekomst verandert, en zo
                  ja, of het mogelijk is dat door schaalvergroting in de sector een steeds groter aantal deelnemers over deze grens of de grens
                  van 20 MW groeit, en zo ja, wat dat betekent voor het systeem van kostenverevening.
               </text:p>
      <text:p text:style-name="algemeen">Er is geen relatie tussen de kostenverevening, de IPPC-richtlijn en diens opvolger de Richtlijn industriële emissies. De drempelwaarde
                  waarboven stookinstallaties onder de IPPC-richtlijn vallen is 50 MW. De Richtlijn industriële emissies verandert dat niet.
                  Het vereveningssysteem richt zich op lagere vermogens en beoogt complementair te zijn aan ETS.
               </text:p>
      <text:h text:outline-level="2" text:style-name="divisiekop1">6. Onderzochte alternatieven
               </text:h>
      <text:p text:style-name="alineagroep.end">De leden van de PvdA-fractie constateerden dat de regering ervoor heeft gekozen om niet aan te haken bij het EU-ETS via de
                     zogenaamde opt-in vanwege de administratieve lasten en vroegen of duidelijk is of de glastuinbouwsector zelf wel zou kunnen
                     instemmen met deze optie en, zo ja, waarom deze sector dit wel wil en de regering toch een andere keuze heeft gemaakt.
                  </text:p>
      <text:p text:style-name="algemeen">De sector heeft een voorkeur voor het kostenvereveningssysteem.</text:p>
      <text:p text:style-name="algemeen">De leden van de PvdA-fractie constateerden dat nu minder dan 100 tuinders onder het EU-ETS vallen en vroegen of het mogelijk
                  is dat in de toekomst tuinders, bijvoorbeeld omdat hun bedrijf fors is gegroeid, alsnog onder het ETS-systeem gaat vallen,
                  en, zo ja, wie dat bepaalt en op welk moment zij die overstap kunnen maken.
               </text:p>
      <text:p text:style-name="algemeen">De inrichtingen in de glastuinbouw met een opgesteld vermogen van meer dan 20 MW ressorteren verplicht onder het ETS. Indien
                  gedurende de looptijd van het kostenvereveningssyteem een bedrijf boven de 20 MW-grens uitkomt dan zullen deze bedrijven vanaf
                  dat moment direct moeten voldoen aan de verplichtingen van het ETS. 
               </text:p>
      <text:p text:style-name="alineagroep">De leden van de D66-fractie constateerden dat de keuze tegen een opt-in voor de glastuinbouwsector, uitsluitend lijkt te zijn
                     gebaseerd op de stelling dat dit zou leiden tot «onevenredig grote»  administratieve lasten voor bedrijven met een vermogen
                     kleiner dan 20 MW en de bijbehorende «forse uitvoeringslasten» voor de overheid en vroegen hoe de geschatte omvang van de
                     genoemde administratieve lasten zich verhoudt tot de overige (administratieve) lasten van een gemiddeld bedrijf met een vermogen
                     van kleiner dan 20 MW. 
                  </text:p>
      <text:p text:style-name="alineagroep.end">Voorts vroegen deze leden waarom de «forse» uitvoeringslasten niet optreden bij de uitvoering, controle en handhaving van
                     het vereveningsstelsel door het Productschap Tuinbouw. 
                  </text:p>
      <text:p text:style-name="alineagroep">De administratieve lasten van het ETS voor een laagcomplexe inrichting zijn genoemd in antwoord op een eerdere vraag van deze
                     leden. Die lasten kunnen vergeleken worden met de administratieve lasten die voortvloeien uit het Besluit glastuinbouw. Volgens
                     een berekening in de toelichting bij het besluit van 3 juli 2009, houdende wijziging van het Besluit glastuinbouw en wijziging
                     van het Besluit landbouw milieubeheer (Stb. 2009, 322) bedragen de administratieve lasten van het Besluit glastuinbouw in totaal € 26 108 439,–. De administratieve lasten zijn
                     onderverdeeld naar de bijlagen bij het Besluit glastuinbouw. De administratieve lasten die voortvloeien uit bijlage 1 bij
                     het Besluit glastuinbouw, waar onder meer de energienormen zijn opgenomen, bedragen volgens die berekening € 14 248 698,–.
                     Bij de berekening is uitgegaan van het aantal inrichtingen dat in 2002 actief was in de glastuinbouw. Bijvoorbeeld bijlage
                     1 bij het Besluit glastuinbouw is van toepassing op maximaal 9 300 inrichtingen en bijlage 3 is van toepassing op maximaal
                     12 000 inrichtingen. Bij de berekening is geen gemiddeld bedrag per inrichting bepaald op basis van deze totale lasten. Het
                     Besluit glastuinbouw bevat namelijk veel verschillende verplichtingen waarvan de toepasselijkheid, ook binnen een bijlage,
                     afhankelijk is van de uitoefening van bepaalde activiteiten.  
                  </text:p>
      <text:p text:style-name="alineagroep.end">Wat betreft de uitvoeringslasten: het ETS bevat meer verplichtingen voor de inrichtingen dan het kostenvereveningssysteem
                     en leidt daardoor ook tot meer uitvoeringslasten voor de overheid. Voor inrichtingen binnen het ETS moeten onder meer vergunningen
                     worden verleend, monitoringsplannen en emissieverslagen worden beoordeeld, een register worden bijgehouden en moet jaarlijks
                     beoordeeld worden of iedere inrichting een voldoende aantal emissierechten inlevert.
                  </text:p>
      <text:p text:style-name="algemeen">Deze leden vroegen of de hogere kosten ten opzichte van het ETS vooral samenhangen met het vergaren van een grotere hoeveelheid
                  informatie, of dat er sprake is grote verschillen in de voorziene precisie of intensiteit van de handhaving.
               </text:p>
      <text:p text:style-name="algemeen">De administratieve kosten onder ETS hebben te maken met de inschakeling van de Nederlandse Emissie Autoriteit en de geldende
                  Europese monitoring protocollen. Verder wordt verwezen naar het antwoord op de vorige vraag.
               </text:p>
      <text:p text:style-name="algemeen">De analyse van de werking van een systeem van kostenverevening in vergelijking met bestaande instrumenten binnen de Wet milieubeheer
                  roept enkele vragen op bij de leden van de D66-fractie. Er wordt gesteld dat verplichte maatregelen op basis van de terugverdientijd
                  niet altijd leiden tot voldoende emissiebeperkingen. De leden van de D66-fractie vroegen of dit effect niet samenhangt met
                  de hoogte van de energiebelasting die door de bedrijven in kwestie betaald wordt en of bij het beëindigen van het lagere energiebelastingtarief
                  voor de tuinbouwsector, de maatregelen met een terugverdientijd, zoals bedoeld in het Activiteitenbesluit, wel zouden leiden
                  tot voldoende CO<text:span text:style-name="subscript">2</text:span>-beperkingen om de doelstelling voor de sector te realiseren.
               </text:p>
      <text:p text:style-name="alineagroep">Er is in dit verband geen directe samenhang tussen de hoogte van het energiebelastingtarief en de effectiviteit van energiebesparende
                     maatregelen met een terugverdientijd tot en met vijf jaar, als bedoeld in het Besluit algemene regels inrichtingen milieubeheer
                     (het zogenoemde Activiteitenbesluit). 
                  </text:p>
      <text:p text:style-name="alineagroep.end">Het nadeel van de verplichting om te investeren in deze energiebesparende maatregelen, is dat dit instrument geen zekerheid
                     geeft over de mate van emissiereductie van de gehele glastuinbouw. Indien de glastuinbouw geconfronteerd zou worden met hogere
                     kosten voor energie (bijvoorbeeld door een hogere energiebelasting of een hogere brandstofprijs), zou de stimulans om te investeren
                     in energiebesparende maatregelen groter kunnen zijn. Dan nog heeft dat instrument het nadeel dat de overheid geen zekerheid
                     heeft over de mate van emissiereductie. Met het kostenvereveningssysteem is die zekerheid wel te bereiken. Daarnaast is bij
                     de handhaving van het activiteitenbesluit de gemeente het bevoegd gezag,die moet toezien op de naleving. Om deze redenen is
                     de werking van het kostenvereveningssysteem met een emissieruimte als effectiever beoordeeld.
                  </text:p>
      <text:p text:style-name="algemeen">De leden van de ChristenUnie-fractie vroegen wat de gevolgen zijn voor het voorgestelde systeem als meerdere bedrijven gedurende
                  de periode 2010–2020 door fusie of autonome groei zo groot worden dat ze wel binnen het EU-ETS gaan vallen en of de emissieruimte
                  voor het systeem van kostenverevening navenant wordt beperkt.
               </text:p>
      <text:p text:style-name="algemeen">Verwezen wordt naar de hiervoor gegeven antwoorden op vragen over dit onderwerp van de leden van de fracties van D66 en PvdA.</text:p>
      <text:p text:style-name="algemeen">Omgekeerd constateerden de leden van de ChristenUnie-fractie dat steeds meer glastuinbouwbedrijven ook energie leveren aan
                  derden o.a. door toepassing van warmte krachtkoppeling. Hierdoor produceren zij op een efficiëntere manier energie dan meer
                  conventionele methoden van energieopwekking. Deze leden vroegen hoe dit zich verhoudt tot de emissieruimte in dit wetsvoorstel
                  aangezien het niet ondenkbaar is dat de emissies voor de sector in totaal toenemen terwijl, door de energielevering, per saldo
                  sprake is van een meer energie-efficiëntie en CO<text:span text:style-name="subscript">2</text:span>-reductie.
               </text:p>
      <text:p text:style-name="algemeen">De decentrale energieopwekking buiten het ETS, bijvoorbeeld door tuinders door middel van warmtekrachtkoppeling, is efficiënter,
                  maar leidt tot een nationale toename van de CO<text:span text:style-name="subscript">2</text:span>-emissies. De CO<text:span text:style-name="subscript">2</text:span>-emissies verschuiven namelijk van het ETS naar de non-ETS en gaan daarmee op de verplichtingen van de lidstaat Nederland
                  drukken. Het is momenteel niet mogelijk het emissieplafond van het ETS daar voor te corrigeren. Daarom wordt vanaf 2013 de
                  gehele CO<text:span text:style-name="subscript">2</text:span>-emissie van tuinders met een warmtekrachtkoppeling installatie in de emissieruimte opgenomen
               </text:p>
      <text:p text:style-name="algemeen">De leden van de ChristenUnie-fractie vroegen of er door de toename van duurzame energieopwekking door glastuinbedrijven buiten
                  het ETS meer ruimte komt voor CO<text:span text:style-name="subscript">2-</text:span>uitstoot binnen ETS.
               </text:p>
      <text:p text:style-name="algemeen">Nee, na 2012 is dit niet meer het geval.</text:p>
      <text:p text:style-name="algemeen">De leden van de ChristenUnie-fractie vroegen voorts of inzichtelijk is en gedurende de proefperiode inzichtelijk zal worden
                  gemaakt hoeveel CO<text:span text:style-name="subscript">2-</text:span>rechten door de glastuinbouwsector op deze manier worden bespaard zonder dat dit gevolgen heeft voor het ETS-plafond. 
               </text:p>
      <text:p text:style-name="alineagroep">Voor de periode 2008–2012 is een ETS-plafond vastgesteld. Dit plafond bestaat uit een aantal CO<text:span text:style-name="subscript">2</text:span>-emissierechten dat de totale uitstoot van de deelnemende bedrijven gezamenlijk bepaalt. De totale emissiereductie is daarmee
                     al vastgesteld. Voor zover tuinders emissies reduceren, heeft dat geen aanvullend effect, aangezien het plafond al vast staat
                     en verrekening momenteel niet mogelijk is. De emissierechten die energiebedrijven  niet nodig hebben, zullen deze bedrijven
                     elders in Nederland of in de EU alsnog gebruiken om hun uitstoot te dekken. 
                  </text:p>
      <text:p text:style-name="alineagroep.end">In de energiemonitor glastuinbouw wordt inzichtelijk gemaakt tot welke reductie van CO<text:span text:style-name="subscript">2</text:span>-emissies decentrale energieopwekking (door het gebruik van warmtekrachtkoppeling) in de glastuinbouwsector leidt in vergelijking
                     met de centrale energieopwekking.
                  </text:p>
      <text:p text:style-name="algemeen">Tenslotte vroegen deze leden of er een correctie mogelijk is binnen de ETS-sector, zodat winsten die buiten het ETS worden
                  geboekt niet leiden tot ongewenste effecten binnen het ETS.
               </text:p>
      <text:p text:style-name="algemeen">Het plafond dat binnen het ETS geldt, staat vast en is niet tussentijds aan te passen. Dit effect van efficiënte warmtekrachtkoppelinginstallaties
                  staat los van het kostenvereveningssysteem. Ook als dit systeem niet in werking treedt, doet de verschuiving van emissies
                  van ETS naar non-ETS zich voor.
               </text:p>
      <text:h text:outline-level="2" text:style-name="divisiekop1">7. Hoofdlijnen van beoogd systeem van het beoogde systeem van kostenverevening
               </text:h>
      <text:p text:style-name="algemeen">De leden van de VVD-fractie merkten op dat de opbrengsten als gevolg van overschrijding van de emissieruimte naar de algemene
                  middelen van het Productschap Tuinbouw gaan en vroegen waarom worden deze opbrengsten niet geoormerkt worden om de sector
                  te ondersteunen meer maatregelen te nemen op het gebied van energiebesparing.
               </text:p>
      <text:p text:style-name="algemeen">De opbrengsten als gevolg van een overschrijding van de emissieruimte vloeien in de algemene middelen van het Rijk. Bij overschrijding
                  van het plafond wordt de nationale overheid namelijk ook geconfronteerd met kosten die volgen uit de Europese verplichting
                  om broeikasgasemissie te reduceren. Minder reductie in de glastuinbouwsector brengt met zich mee dat elders meer gereduceerd
                  zal moeten worden. Het vereveningssysteem bevat de intrinsieke prikkel om energiebesparende maatregelen te nemen, doordat
                  bij overschrijding van het emissieplafond kostenverevening volgt. Indien – dus bij overschrijding – die middelen zouden worden
                  teruggesluisd naar de sector, zou de prikkel om energiebesparende maatregelen te nemen worden verminderd hetgeen onwenselijk
                  is. Bovendien zal het oormerken van deze middelen voor de sector door de Europese Commissie waarschijnlijk worden aangemerkt
                  als staatssteun, welke aan de Commissie ter goedkeuring zou moeten worden voorgelegd.
               </text:p>
      <text:p text:style-name="algemeen">De leden van de PvdA-fractie vroegen waarom er gekozen is om in beginsel het Productschap Tuinbouw het systeem te laten uitvoeren
                  en of het niet beter is om de uitvoering geheel bij het ministerie van VROM te leggen.
               </text:p>
      <text:p text:style-name="algemeen">Het Productschap Tuinbouw is bekend met de sector en met de uitvoeringspraktijk. De status van publiekrechtelijke bedrijfsorganisatie
                  maakt het mogelijk dat het Productschap voor de aangesloten bedrijven bindende regelgeving uitvaardigt, uitvoert en handhaaft.
                  Op grond van de Wet op de bedrijfsorganisatie zijn alle ondernemingen in de sector verplicht aangesloten bij het Productschap
                  Tuinbouw. Freeriders zijn er in dat opzicht niet. Bij het Productschap is reeds een administratie van inrichtingen en gegevens
                  over teelten en bedrijfsvoering beschikbaar. Met de bevoegdheid om heffingen op te leggen aan de aangesloten ondernemingen,
                  beschikt het Productschap ook reeds over een instrument om een eventuele overschrijding van de emissieruimte te verhalen op
                  de deelnemende inrichtingen.
               </text:p>
      <text:p text:style-name="algemeen">De leden van de PvdA-fractie constateerden dat het op zich een logische keuze is om bij de invoering van het systeem de energie-efficiëntienormen
                  te schrappen omdat deze bepaalde nadelen hebben, bijvoorbeeld omdat deze teeltafhankelijk waren en vroegen of dit betekent
                  dat de CO<text:span text:style-name="subscript">2</text:span>-reductie teeltafhankelijk wordt gemaakt. Uiteraard geldt de doelstelling voor de gehele sector, maar bij overschrijding wordt
                  gekeken hoeveel bedrijven hebben uitgestoten. Deze leden vroegen of daarbij rekening wordt gehouden met de teeltmethode, en
                  zo nee, waarom niet, en, zo ja, op welke wijze.
               </text:p>
      <text:p text:style-name="algemeen">De CO<text:span text:style-name="subscript">2</text:span>-emissies worden per inrichting geregistreerd. De bedrijfsvoering en teeltsoort zijn uiteraard belangrijke factoren voor de
                  feitelijke hoeveelheid emissies van een inrichting. De emissieruimte is echter niet afhankelijk van de teeltmethode. De Staatssecretarissen
                  van Infrastructuur en Milieu en van Economische Zaken, Landbouw en Innovatie stellen de emissieruimte vast en de sector heeft
                  de verantwoordelijkheid om een bedrijfsvoering te hanteren waarbij er geen grotere hoeveelheid CO<text:span text:style-name="subscript">2</text:span> wordt geëmitteerd dan de emissieruimte.
               </text:p>
      <text:p text:style-name="algemeen">De leden van de PvdA-fractie merkten op dat bij de afrekening wordt gekeken naar de totale uitstoot en bij overschrijding
                  bij ieder individueel bedrijf wordt gekeken naar de uitstoot en vroegen of het mogelijk is dat een tuinder die heel veel heeft
                  bespaard bij een totale overschrijding toch een (kleine) boete moet betalen of dat bij overschrijding de boete voor deze tuinders
                  ook nul kan zijn.
               </text:p>
      <text:p text:style-name="algemeen">In de introductieperiode 2011 en 2012 zal een tuinder die veel emissies heeft gereduceerd, maar die toch nog gas gebruikt,
                  over de gebruikte hoeveelheid gas meebetalen aan de kosten verschuldigd vanwege overschrijding van de emissieruimte. Alleen
                  tuinders die geen gas meer gebruiken, dragen dan niet bij in de kosten.
               </text:p>
      <text:p text:style-name="alineagroep">Naast bedrijven die meedoen aan het ETS zijn er ook kleine bedrijven die meedoen met het programma Kas als Energiebron en
                     om die reden niet mee hoeven te doen met het systeem. De regering geeft wel aan dat gecontroleerd wordt of bedrijven hieraan
                     blijven voldoen en als dat niet het geval is alsnog onder het systeem worden geschaard. 
                  </text:p>
      <text:p text:style-name="alineagroep.end">De leden van de PvdA-fractie vroegen of het ook mogelijk is dat bedrijven aan een dergelijk programma gaan meedoen en dus
                     om die reden juist uit het systeem kunnen treden en, zo ja, hoe dat in zijn werk gaat en wanneer die overgang mogelijk is.
                  </text:p>
      <text:p text:style-name="algemeen">Op basis van activiteiten in het licht van het programma Kas als Energiebron zijn bedrijven niet uitgesloten van deelname
                  aan het kostenvereveningssysteem. Voor de kleine bedrijven, dus met een laag energiegebruik en een geringe uitstoot van CO<text:span text:style-name="subscript">2</text:span>, gelden niet alle verplichtingen van het kostenvereveningssysteem. Zij behoeven alleen te voldoen aan de verplichte registratie
                  in 2011 en zijn uitgezonderd van de jaarlijkse CO<text:span text:style-name="subscript">2</text:span>-aangifte. Wel geldt de verplichting om te melden als de inrichting meer dan 170 000 m<text:span text:style-name="superscript">3</text:span> gas gaat verbruiken.
               </text:p>
      <text:p text:style-name="algemeen">De leden van de PvdA-fractie vroegen of in dit systeem geen geïmporteerde CO<text:span text:style-name="subscript">2</text:span>-emissies (zoals Shell die bijvoorbeeld aanlevert of via vloeibare flessen worden ingekocht) worden meegenomen en, zo ja,
                  of Shell en andere bedrijven daardoor geen prikkel meer hebben om afgevangen CO<text:span text:style-name="subscript">2</text:span> aan te leveren omdat deze CO<text:span text:style-name="subscript">2</text:span> wel als emissie moet worden afgerekend. Voorts vroegen deze leden of het voor een tuinder mogelijk is om deze emissie te
                  rapporteren zodat deze constructie toch in stand kan blijven.
               </text:p>
      <text:p text:style-name="algemeen">De door derden geleverde CO<text:span text:style-name="subscript">2</text:span> telt niet mee voor het bepalen van de CO<text:span text:style-name="subscript">2</text:span>-emissie van de glastuinbouwbedrijven. De prikkel voor Shell en andere bedrijven om CO<text:span text:style-name="subscript">2</text:span> aan derden te leveren bestaat uit de bijdrage hierdoor aan een duurzamer samenleving en de tussen partijen overeen gekomen
                  financiële vergoeding. Op dit moment is het voor ETS-inrichtingen ook niet mogelijk om aan de glastuinbouw geleverde CO<text:span text:style-name="subscript">2</text:span> af te trekken van hun emissies. Het kostenvereveningssysteem zal op dat punt niets wijzigen.
               </text:p>
      <text:p text:style-name="algemeen">De leden van de PvdA-fractie vroegen of met de invoering van dit systeem de tuinders geen of minder energiebelasting hoeven
                  te betalen en, zo ja, wat daarvan dan de reden is.
               </text:p>
      <text:p text:style-name="algemeen">Ja, bij de Europese Commissie is toestemming gevraagd voor verlenging van het huidige  verlaagde tarief voor de energiebelasting
                  voor de sector. Voor de glastuinbouwsector geldt nu eveneens een verlaagd tarief voor de energiebelasting. De toestemming
                  van de Europese Commissie voor het huidige verlaagde tarief geldt echter tot 2011. Door toepassing van het vereveningssysteem
                  als tegenprestatie voor dat verlaagde tarief wordt, in vergelijking met het toepassen van het reguliere energiebelastingtarief,
                  een hogere emissiereductie tegen lagere kosten bereikt. Tevens wordt met het verlaagde energiebelastingtarief voor de glastuinbouw
                  de glastuinbouwsector gevrijwaard van onevenredig hoge energielasten in vergelijking met andere energie-intensieve sectoren,
                  gegeven de bijzondere concurrentiepositie van de glastuinbouw en de moeilijkheden met de terugsluis naar de sector via de
                  directe belastingen.
               </text:p>
      <text:p text:style-name="algemeen">Wat betreft de kostenverevening vroegen de leden van de CDA-fractie aan de regering een antwoord op de vraag waarom de wijze
                  van berekening van de kosten van overschrijding niet preciezer in dit wetsvoorstel is opgenomen. Nu is immers nog niet duidelijk
                  of hoe deze stok achter de deur eruit ziet en of deze een voldoende prikkel is voor CO<text:span text:style-name="subscript">2</text:span>-emissiereductie. 
               </text:p>
      <text:p text:style-name="algemeen">De wijze van berekening betreft een technische uitwerking van het systeem. Dit zal in een algemene maatregel van bestuur en
                  in een verordening van het Productschap Tuinbouw worden vastgelegd. Het kan immers gewenst zijn om in de toekomst de wijze
                  van berekening aan te passen. Hiermee wordt voorkomen dat in dat geval de wet moet worden gewijzigd. 
               </text:p>
      <text:p text:style-name="algemeen">In het verlengde daarvan vroegen deze leden of de actuele prijs van emissierechten hoog genoeg is om op te wegen tegen soms
                  kostbare emissiereducerende maatregelen. 
               </text:p>
      <text:p text:style-name="algemeen">Het kostenvereveningssysteem is gericht op de reductie van emissies. Door de kosten van overschrijding van de emissieruimte
                  te koppelen aan het prijsniveau op de markt voor emissierechten, wordt in het kostenvereveningssysteem in feite een zelfde
                  prikkel gerealiseerd als voor de inrichtingen in het ETS. Alleen tussen de overheid en de sector als geheel zal met emissierechten
                  of de waarde daarvan gewerkt worden. Individuele bedrijven behoeven niet met emissierechten te werken in verband met disproportionele
                  administratieve lasten en uitvoeringskosten voor kleine bedrijven.
               </text:p>
      <text:p text:style-name="algemeen">Voorts vroegen deze leden of en op welke wijze een nuttige aanwending van biomassa of een hoge opbrengst per hectare een voordeel
                  is binnen het systeem van kostenverevening. 
               </text:p>
      <text:p text:style-name="algemeen">Nuttige aanwending van biomassa is een voordeel binnen het systeem, aangezien de CO<text:span text:style-name="subscript">2</text:span>-emissies van deze brandstof niet worden meegeteld. Een hoge opbrengst per hectare heeft geen effect binnen het kostenvereveningssysteem.
               </text:p>
      <text:p text:style-name="algemeen">Deze leden vroegen of in het systeem feitelijk sprake van «grandfathering», waarbij voorlopers in energie-efficiëntie en effectiviteit
                  niet worden beloond en/of achterblijvers in principe tot in lengte van dagen in verouderde kassen met kapotte ruiten producten
                  kunnen telen, mits ze maar binnen het ooit afgesproken plafond blijven en, zo nee, waarom niet. 
               </text:p>
      <text:p text:style-name="algemeen">Er is geen sprake van «grandfathering». In de periode tot 2013 is het criterium inderdaad enkel of de totale emissies van
                  de deelnemende inrichtingen de emissieruimte overschrijden. Voor de periode vanaf 2013 bestaat het voornemen om het systeem
                  zo in te richten dat de «achterblijvers» een vergoeding zullen moeten betalen ook wanneer de sector als geheel wel een extra
                  reductie realiseert.
               </text:p>
      <text:p text:style-name="algemeen">Tot slot voor dit onderdeel vroegen deze leden waarom de opbrengsten van de boete voor de sector in de algemene middelen vloeien
                  in plaats van te worden gekoppeld aan de onttrekking van emissierechten aan een Europees of mondiaal emissiehandelssysteem
                  en of het niet een doel is van de regering om sectorale en regionale emissiehandelssystemen zoveel mogelijk aan elkaar te
                  koppelen.
               </text:p>
      <text:p text:style-name="algemeen">Koppeling van het CO<text:span text:style-name="subscript">2</text:span>-kostenvereveningssysteem voor de glastuinbouw aan het ETS is niet mogelijk omdat in het CO<text:span text:style-name="subscript">2</text:span>-kostenvereveningssysteem geen sprake is van handel in broeikasgasemissierechten, geen emissierechten worden gecreëerd en
                  geen rechten behoeven te worden ingeleverd. Op internationaal niveau onderschrijft de regering het belang van koppeling van
                  (al dan niet regionale) systemen van emissiehandel ter versterking van de internationale CO<text:span text:style-name="subscript">2</text:span>-emissiemarkt als centrale bouwsteen van een internationaal klimaatbeleid.
               </text:p>
      <text:p text:style-name="alineagroep">De leden van de CDA-fractie vroegen waarom de opbrengst van onderschrijding niet net als de kosten van een overschrijding
                     kan worden gerelateerd aan de prijs van emissierechten.
                  </text:p>
      <text:p text:style-name="alineagroep.end">Deze leden vroegen voorts of de regering de opvatting deelt dat het als onevenwichtig kan worden ervaren dat het een mogelijke
                     bovengemiddelde prestatie van de sector door grootscheepse investeringen in energiezuinige technieken in het systeem niet
                     wordt beloond, maar slechts niet wordt bestraft.
                  </text:p>
      <text:p text:style-name="algemeen">Tussen partijen is geen overeenstemming bereikt om in de periode 2011–2012 een financiële waarde aan onderschrijding te verbinden.
                  Voor de periode na 2012 vinden er nog besprekingen plaats.
               </text:p>
      <text:p text:style-name="algemeen">De leden van de CDA-fractie vroegen tot welke plafonds in de opeenvolgende jaren tot de in het convenant afgesproken emissieruimte
                  leidt, of de regering de in het nadere rapport beschreven verwachting van het Productschap Tuinbouw, namelijk dat de emissies
                  van de glastuinbouwsector collectief met beperkte inspanningen onder de emissieruimte kan blijven in 2011 en 2012, onderschrijft
                  en of deze verwachting ook voor de volgende jaren tot 2020 geldt.
               </text:p>
      <text:p text:style-name="algemeen">De regering deelt de verwachting van het Productschap Tuinbouw dat de CO<text:span text:style-name="subscript">2</text:span>-emissies in de periode 2011–2012, naar verwachting, beneden de emissieruimte zullen blijven. Dat betekent echter niet dat
                  de bedrijven geen inspanningen zouden moeten verrichten. Het halen van die doelstelling gaat niet vanzelf. Bedrijven besparen
                  energie, door gedrag én investeringen in bedrijfsmiddelen. Dat wordt vanuit het programma Kas als Energiebron gestimuleerd.
                  Voor de periode 2013–2020 zal de sector naar verwachting een forse inspanning moeten leveren om de  emissieruimte binnen bereik
                  te krijgen. Het voornemen is om in overleg met de sector de emissieruimte zodanig vast te stellen dat uitvoering van het innovatieprogramma
                  Kas als Energiebron plus een extra ambitie als ijkpunt worden genomen.
               </text:p>
      <text:p text:style-name="algemeen">De leden van de D66-fractie begrepen uit de toelichting dat 2011 en 2012 als een soort proefperiode zullen gelden voor het
                  in te voeren systeem van kostenverevening en vroegen hoe de werking van het systeem tijdens die periode zal worden beoordeeld
                  en gecontroleerd.
               </text:p>
      <text:p text:style-name="algemeen">De ervaringen in de jaren 2011 en 2012 worden geëvalueerd en meegenomen bij de opzet van het systeem na 2012. Op de naleving
                  van het systeem tijdens die jaren zal worden toegezien door het Productschap Tuinbouw.
               </text:p>
      <text:p text:style-name="alineagroep">De leden van de D66-fractie lazen dat de minister van Volkshuisvesting, Ruimtelijke Ordening en Milieubeheer in overeenstemming
                     met de minister van Landbouw, Natuur en Voedselkwaliteit de gezamenlijke emissieruimte op grond van artikel 15.51 lid 3 vast
                     zal gaan stellen en vroegen hoe de Kamer bij deze beslissing betrokken wordt, voor welke periode deze beslissing geldt en
                     met welke mate van onzekerheid deze ruimte wordt vastgesteld. 
                  </text:p>
      <text:p text:style-name="alineagroep">Deze leden vroegen voorts of deze ruimte tussentijds kan worden bijgesteld als de realisatie van de emissiebeperkingen bijgesteld
                     wordt of de Europese doelstellingen aangescherpt worden. 
                  </text:p>
      <text:p text:style-name="alineagroep.end">Tenslotte vroegen deze leden of er sprake is van een voorhangprocedure en, zo nee, hoe deze juridische constructie zich verhoudt
                     tot het Verdrag van Arhus en op welke wijze de rechtsbescherming wordt geregeld.
                  </text:p>
      <text:p text:style-name="alineagroep">In het wetsvoorstel is niet voorzien in parlementaire betrokkenheid bij de vaststelling van de gezamenlijke emissieruimte
                     op basis van het voorgestelde artikel 15.51 van de Wet milieubeheer.
                  </text:p>
      <text:p text:style-name="alineagroep">De emissieruimte wordt vastgesteld voor een kalenderjaar. Dat wil zeggen dat die vaststelling ineens voor meerdere jaren kan
                     worden vastgesteld, maar voor ieder kalenderjaar wordt een aparte ruimte vastgesteld. De sector en het kabinet hopen binnen
                     afzienbare tijd tot overeenstemming te komen over de emissieruimte voor de periode 2013–2020 alsmede de berekeningen waarop
                     die zijn gebaseerd en de condities waaronder deze van toepassing zijn. De Tweede Kamer zal daarover worden geïnformeerd.
                  </text:p>
      <text:p text:style-name="alineagroep">Het ligt niet voor de hand dat de emissieruimte gedurende een kalenderjaar wordt bijgesteld. Pas na afloop van het kalenderjaar
                     wordt duidelijk hoe groot de daadwerkelijke uitstoot is en dus of de emissieruimte op een juiste omvang was vastgesteld.
                  </text:p>
      <text:p text:style-name="alineagroep">Zoals hiervoor al is opgemerkt is niet voorzien in een zogenoemde voorhangprocedure. Het vaststellen van emissieruimte op
                     grond van het voorgestelde artikel 15.51 van de Wet milieubeheer kan niet worden aangemerkt als het vaststellen van een plan
                     of programma. Het bepaalde in artikel 7 van het Verdrag betreffende toegang tot informatie, inspraak bij besluitvorming en
                     toegang tot de rechter inzake milieuaangelegenheden (Verdrag van Aarhus) aangaande inspraak bij plannen en programma’s is
                     daarom niet van toepassing.
                  </text:p>
      <text:p text:style-name="alineagroep.end">Het besluit tot vaststelling van de emissieruimte heeft geen directe rechtsgevolgen voor individuele glastuinbouwbedrijven
                     en daartegen kan in beginsel geen beroep worden ingesteld. Over de vaststelling van die emissieruimte wordt vooraf overleg
                     gepleegd met de glastuinbouwsector. Om twijfel over de mogelijkheid van beroep tegen dat besluit te voorkomen, voorziet de
                     nota van wijziging op het wetsvoorstel in uitsluiting van beroep tegen dat besluit. Tegen besluiten gericht op het betalen
                     van een vergoeding door een glastuinbouwbedrijf staat uiteraard wel bezwaar en beroep open.
                  </text:p>
      <text:p text:style-name="algemeen">De leden van de D66-fractie vroegen hoe en door welke partij methodieken voor het bepalen van de CO<text:span text:style-name="subscript">2</text:span>-emissie van de ondernemingen goedgekeurd worden en hoeveel recht een «standaard omrekenfactor» doet aan onderlinge technische
                  verschillen tussen installaties en productiemethoden.
               </text:p>
      <text:p text:style-name="algemeen">In de algemene maatregel van bestuur en de verordening van het productschap Tuinbouw zal nader ingegaan worden op berekeningsmethodieken
                  van de CO<text:span text:style-name="subscript">2</text:span>-emissies en de omrekenfactor.
               </text:p>
      <text:p text:style-name="algemeen">De leden van de D66-fractie vroegen hoe vaak voorzien wordt in de mogelijkheid van bedrijfsbezoeken en of het Productschap
                  Tuinbouw beschikt over de noodzakelijke middelen en expertise om deze uit te voeren gezien het aantal bedrijven waarvoor de
                  kostenverevening geldt.
               </text:p>
      <text:p text:style-name="algemeen">Het Productschap Tuinbouw beschikt over menskracht/expertise en middelen om de CO<text:span text:style-name="subscript">2 </text:span> aangifte te controleren. In 2011 is aan de orde de registratie van alle deelnemende bedrijven: energiegebruik en CO<text:span text:style-name="subscript">2 </text:span>-emissie per inrichting op basis van de energienota’s. Een bedrijfsbezoek kan aan de orde zijn als de bureaucontrole (incusief
                  ICT-matige controles) en telefonisch/schriftelijk contact onvoldoende oplevert. Het Productschap Tuinbouw heeft enkele fte’s
                  voorzien voor de totale controle en handhavingstaak.
               </text:p>
      <text:p text:style-name="algemeen">De leden van de D66-fractie vroegen hoe in de situatie van een overschrijding van de emissieruimte, uiteindelijk daadwerkelijk
                  de beperking in emissies tot stand komt. Gesteld wordt dat de in rekening gebrachte schaduwkosten voor emissiebeperking terugvloeien
                  naar de algemene middelen. Deze leden vroegen of deze middelen dan automatisch worden ingezet ten gunste van de inkoop van
                  emissierechten uit de markt en, zo ja, wat dan de meerwaarde is ten opzichte van de directe aanschaf van een vergelijkbare
                  hoeveelheid rechten door het Productschap Tuinbouw. En, zo nee, of er dan niet alsnog sprake is van een risico dat de emissiedoelstellingen
                  niet gehaald worden of zelfs verder weg komen te liggen.
               </text:p>
      <text:p text:style-name="algemeen">De middelen die de sector opbrengt in het geval van een overschrijding van de emissieruimte, zullen door de rijksoverheid
                  uiteindelijk worden benut om de emissies in Nederland in overeenstemming te brengen met de verplichtingen op grond van het
                  Kyoto-Protocol. Op welke wijze dat exact gebeurt, staat nog niet vast. Om die reden is er voor gekozen om kosten van overschrijding
                  in geld uit te drukken en van het Productschap Tuinbouw over te dragen aan het Rijk. Het is mogelijk dat in de toekomst gekozen
                  wordt voor een uitvoeringsvariant waarbij het Productschap Tuinbouw de middelen aanwendt voor het kopen van emissierechten.
               </text:p>
      <text:p text:style-name="algemeen">De leden van de D66-fractie vroegen zich af of de verhoudingen tussen genoemde groepen bedrijven met «hoog» en «beperkt» energieverbruik
                  overeenkomen met percentages van het totale aantal bedrijven en respectievelijk het aandeel van de omzet in de sector.
               </text:p>
      <text:p text:style-name="algemeen">Er zullen circa 6 000 ondernemingen vallen onder het vereveningssysteem. Ongeveer de helft daarvan heeft een beperkt energiegebruik
                  (&lt; 170 000 m<text:span text:style-name="superscript">3</text:span> per jaar). Deze bedrijven vertegenwoordigen tien procent van het sectorareaal (1000 hectare) en vijf procent van de sectorale
                  CO<text:span text:style-name="subscript">2</text:span>-emissie.
               </text:p>
      <text:p text:style-name="algemeen">De leden van de D66-fractie lazen dat het programma «Kas als energiebron» «waarschijnlijk» voldoende stimulans zou zijn voor
                  de kleinere bedrijven om energie te besparen en vroegen waarom dit programma niet gewoon voor grotere bedrijven geldt. Deze
                  leden vroegen waarom er aanvullend beleid nodig is, als het programma effectief is en als het programma niet effectief is,
                  waarom het dan wel afdoende is voor kleinere bedrijven.
               </text:p>
      <text:p text:style-name="algemeen">Het programma Kas als Energiebron geldt voor alle glastuinbouwbedrijven, dus ook de grote bedrijven. Voor de kleine bedrijven,
                  die gekenmerkt worden door een laag energiegebruik, is de stimulans vanuit het veel hogere gastarief in de vrije markt (komt
                  door relatief hoge aansluitcapaciteit in verhouding tot jaarverbruik bij dit type bedrijf hetgeen een gasprijs bijna op niveau
                  van huishoudens betekent) in combinatie met de acties uit het programma Kas als Energiebron voldoende stimulans. 
               </text:p>
      <text:p text:style-name="algemeen">De leden van de ChristenUnie-fractie constateerden dat er geen sprake is van een absoluut plafond en vroegen daarom wat er
                  gebeurt als meerdere jaren de emissieruimte wordt overschreden, ondanks de kostenverevening. Deze leden vroegen of de middelen
                  die dit oplevert worden ingezet voor compenserende maatregelen, bijvoorbeeld door het opkopen van CO<text:span text:style-name="subscript">2</text:span>-emissierechten of het nemen van emissiereducerende maatregelen.
               </text:p>
      <text:p text:style-name="algemeen">Verwezen wordt naar het antwoord op de hiervoor gestelde  vraag van de leden van de D66-fractie.</text:p>
      <text:p text:style-name="algemeen">De overheid stelt de hoeveelheid emissies vast. De leden van de ChristenUnie-fractie vroegen welke criteria hiervoor gelden.
                  Een belangrijk gegeven hiervoor is de opgave van het energieverbruik. Deze leden vroegen of deze gegevens openbaar zijn en
                  of de voorgestelde procedure past binnen artikel 7 van het Verdrag van Arhus. Deze leden vroegen tevens of dit besluit open
                  staat voor bezwaar en beroep.
               </text:p>
      <text:p text:style-name="algemeen">De constatering of de sector als geheel in een kalenderjaar meer CO<text:span text:style-name="subscript">2</text:span> heeft uitgestoten is geen besluit in de zin van de Algemene wet bestuursrecht waar bezwaar en beroep tegen open staat. In
                  geval van overschrijding van de emissieruimte worden vervolgens voor iedere inrichting de kosten berekend die voortvloeien
                  uit de overschrijding van de emissieruimte. Een ondernemer kan wel bezwaar maken tegen de heffing die aan hem wordt opgelegd
                  voor de CO<text:span text:style-name="subscript">2</text:span>-emissie van zijn inrichting. De vaststelling van de hoeveelheid CO<text:span text:style-name="subscript">2</text:span>-emissie in een kalenderjaar is ook geen activiteit waar artikel 7 van het Verdrag van Aarhus op van toepassing is. 
               </text:p>
      <text:p text:style-name="algemeen">De leden van de ChristenUnie-fractie vroegen of er een relatie is tussen het voorliggend wetsvoorstel en de energiebelastingen
                  voor de sector en of het klopt dat het systeem van kostenverevening of een alternatief noodzakelijk is ter onderbouwing van
                  de belastingtarieven.
               </text:p>
      <text:p text:style-name="algemeen">Het kostenvereveningssysteem vormt de tegenprestatie van de sector voor de voorgenomen verlenging van de verlaagde tarieven
                  voor de energiebelasting.
               </text:p>
      <text:p text:style-name="algemeen">De leden van de ChristenUnie-fractie vroegen wat de beoogde effecten zijn van de invoering van het systeem van kostenverevening
                  in de initiële fase (tot 2013) en wat deze effecten zouden zijn als het systeem niet zou worden ingevoerd. Deze leden vinden
                  het systeem passen in het reeds eerder ingezette proces om te komen tot reductie van emissies binnen de sector en begrijpen
                  de behoefte aan een opvolger van de eisen gesteld in het Besluit glastuinbouw. Deze leden zouden echter wel graag nader onderbouwd
                  zien dat het voorgestelde systeem niet alleen procedureel een verbetering is ten opzichte van het bestaande systeem van energienormen,
                  maar ook daadwerkelijk tot verdergaande emissiereductie tot 2013 leidt dan als er in deze jaren niets zou gebeuren.
               </text:p>
      <text:p text:style-name="algemeen">De regering deelt de verwachting van het Productschap Tuinbouw dat de CO<text:span text:style-name="subscript">2</text:span>-emissies in de periode 2011–2012, naar verwachting, beneden de emissieruimte zullen blijven. Dat betekent echter niet dat
                  de bedrijven geen inspanningen zouden moeten verrichten. Het halen van die doelstelling gaat niet vanzelf. Bedrijven besparen
                  energie, door gedrag én investeringen in bedrijfsmiddelen. Dat wordt vanuit het programma Kas als Energiebron gestimuleerd.
                  Voor de periode 2013–2020 zal de sector naar verwachting een forse inspanning moeten leveren om de  emissieruimte binnen bereik
                  te krijgen. De emissieruimte wordt zodanig vastgesteld dat uitvoering van het innovatieprogramma Kas als Energiebron plus
                  een extra ambitie als ijkpunt worden genomen.
               </text:p>
      <text:p text:style-name="algemeen">Deze leden vroegen dit te meer omdat in de periode 2011–2012 sprake is van een beperkt systeem: er is geen constante prikkel
                  om de emissies te reduceren tot een lager niveau dan de vastgestelde emissieruimte. Deze leden vroegen op welke wijze een
                  dergelijke prikkel in de toekomst wel kan worden gerealiseerd en of het hier gaat om een financiële prikkel, en zo ja, uit
                  welke budgetten die kan worden gefinancierd of dat het een andersoortige prikkel betreft.
               </text:p>
      <text:p text:style-name="algemeen">Bezien wordt of het systeem in de volgende perioden deze elementen kan meenemen. Een sterkere prikkel na 2012 zou bijvoorbeeld
                  mogelijk zijn door een sterkere onderlinge verevening: tuinders die relatief slecht presteren gaan betalen en tuinders die
                  relatief goed presteren gaan ontvangen. In een algemene maatregel van bestuur zal een aangepaste systematiek van betalingen,
                  de werking van de prikkel voor de bedrijven en de financiering van eventuele betalingen opgenomen moeten worden.
               </text:p>
      <text:p text:style-name="algemeen">Deze leden vroegen waarom een dergelijke prikkel in het initiële systeem nog niet is meegenomen, maar pas eventueel wordt
                  voorgenomen voor de periode 2013–2020. In de memorie van toelichting wordt dit gekoppeld aan een evaluatie. Deze leden vroegen
                  op basis van welke criteria een dergelijke prikkel wordt overwogen.
               </text:p>
      <text:p text:style-name="algemeen">Er is gekozen om te starten met een eenvoudig systeem. Dit is mede ingegeven doordat het lange tijd onduidelijk is gebleven
                  of wel of niet gekoppeld kon worden aan het ETS en wat de eisen aan het systeem zouden worden ingeval van koppeling.
               </text:p>
      <text:p text:style-name="algemeen">De leden van de ChristenUnie-fractie constateerden dat met energiebesparende maatregelen vaak investeringen zijn gemoeid die
                  over een reeks van jaren moeten worden terugverdiend. Het kan voor bedrijven daarom op natuurlijke investeringsmomenten aantrekkelijk
                  zijn om verdergaand te investeren in emissiereductie. Deze leden gaven daarom in overweging om een positieve prikkel toe te
                  voegen aan het systeem gecombineerd met de mogelijkheid om indien daar aanleiding is vanwege versnelde verlaging van de emissies
                  de beoogde plafonds sneller te verlagen om ook sector breed voldoende prikkels te houden.
               </text:p>
      <text:p text:style-name="algemeen">De suggestie van de leden van de Christen Unie zal worden meegenomen bij de verdere uitwerking van het systeem voor de periode
                  2013–2020.
               </text:p>
      <text:h text:outline-level="2" text:style-name="divisiekop1">8. Medebewind
               </text:h>
      <text:p text:style-name="algemeen">De leden van de SP-fractie merkten op dat het de bedoeling is om de uitvoering van de kostenverevening neer te leggen bij
                  een bedrijfslichaam. Deze leden vroegen welke eisen de regering stelt met betrekking tot onafhankelijkheid van de sector en
                  of het Productschap Tuinbouw wel aan deze eisen voldoet. Het heeft er volgens deze leden immers alle schijn van dat op deze
                  manier de slager zijn eigen vlees keurt. 
               </text:p>
      <text:p text:style-name="algemeen">Het Productschap Tuinbouw is ingesteld op grond van de Wet op de bedrijfsorganisatie. Het is een publiekrechtelijk lichaam
                  dat bepaalde taken uitoefent ten aanzien van de tuinbouwsector. Weliswaar is de tuinbouwsector betrokken bij het Productschap
                  Tuinbouw, maar de onafhankelijkheid van het Productschap is boven iedere twijfel verheven. Die betrokkenheid van de tuinbouwsector
                  is ook een voordeel wanneer, zoals hier het geval is, de sector wordt gevraagd bij te dragen aan verbetering van het milieu.
               </text:p>
      <text:h text:outline-level="2" text:style-name="divisiekop1">9. Handhaving
               </text:h>
      <text:p text:style-name="alineagroep">De leden van de D66-fractie vroegen waarom er gekozen is voor tuchtrechtspraak als handhavingsinstrumentarium en of bij invoering
                     van het stelsel niet juist sprake is van het uithoeken van een publiekrechtelijke bevoegdheid.
                  </text:p>
      <text:p text:style-name="alineagroep">Deze leden vroegen voorts wat de mogelijke alternatieven voor tuchtrechtspraak als handhavingsinstrument waren, en wat de
                     voor- en nadelen waren van deze keuze.
                  </text:p>
      <text:p text:style-name="alineagroep.end">De leden van de D66-fractie vroegen in welke mate de benodigde expertise en ervaring aanwezig is bij het Productschap Tuinbouw
                     om deze tuchtrechtelijke taken uit te voeren.
                  </text:p>
      <text:p text:style-name="alineagroep">In de notitie over de keuze tussen sanctiestelsels en de betekenis van het Wetsvoorstel OM-afdoening daarvoor (Kamerstukken
                     II 2005/06, 29 849, nr. 30) heeft de Minister van Justitie indicatoren bij de keuze voor een sanctiestelsel geformuleerd. Daaruit volgt dat tuchtrechtelijke
                     handhaving in aanmerking kan komen indien de handhaving van de normen primair in het belang van de betrokken beroepsgroep
                     is en er overigens geen zwaarwegend belang is dat noopt tot straf- of bestuursrechtelijke handhaving. Het voorgestelde systeem
                     van kostenverevening voldoet aan beide voorwaarden. Overschrijding van de vast te stellen emissieruimte leidt tot een vergoedingsverplichting
                     voor alle betrokken glastuinbouwbedrijven. Die vergoedingsverplichting is een prikkel voor het niet overschrijden van de emissieruimte.
                     De glastuinbouwbedrijven worden zelf primair benadeeld als een of meer bedrijven zich niet houden aan de regels van het voorgestelde
                     systeem. Gelet op de aard van de normen is strafrechtelijke handhaving niet nodig. Bestuursrechtelijke handhaving was een
                     optie, maar zoals in de memorie van toelichting bij het wetsvoorstel (Kamerstukken II 32 451, nr. 3, blz. 11) reeds is opgemerkt, is gezien de uitvoering door het Productschap Tuinbouw tuchtrechtelijke handhaving effectief.
                     Daar komt bij dat het reguliere handhavingsinstrumentarium van het Productschap Tuinbouw tuchtrechtelijk is.
                  </text:p>
      <text:p text:style-name="alineagroep.end">Omdat het Productschap Tuinbouw tuchtrechtspraak al als sanctie-instrumentarium kent, beschikt het Productschap over voldoende
                     ervaring met en kennis van tuchtechtelijke handhaving.
                  </text:p>
      <text:h text:outline-level="2" text:style-name="divisiekop1">10. Lasten en voordelen voor het bedrijfsleven
               </text:h>
      <text:p text:style-name="alineagroep.end">De leden van de D66-fractie begrepen uit de memorie van toelichting dat de emissies van deelnemende bedrijven zullen worden
                     geschat op basis van energiegebruikgegevens en vroegen of deze gegevens openbaar zullen zijn. 
                  </text:p>
      <text:p text:style-name="algemeen">De emissies van de deelnemende bedrijven zullen op basis van de energienota van het energiebedrijf worden vastgesteld. Daarbij
                  is geen sprake van een schatting, maar van een berekening: 1 m<text:span text:style-name="superscript">3 </text:span>gas is 1,78 kg CO<text:span text:style-name="subscript">2</text:span>. Emissiegegevens zijn altijd openbaar overeenkomstig het Verdrag van Aarhus. De gegevens mogen niet herleidbaar zijn tot
                  een bedrijf. In het uiterste geval dient een afweging gemaakt te worden tussen het publiek belang (van openbaarheid) ten opzichte
                  van het bedrijfsbelang.
               </text:p>
      <text:p text:style-name="algemeen">Deze leden vroegen voorts hoe de betrouwbaarheid van deze gegevens te toetsen valt indien er geen externe verificateur ingeschakeld
                  wordt, zoals bij opname in het ETS het geval zou zijn. 
               </text:p>
      <text:p text:style-name="algemeen">De gevraagde energiegegevens voor het vereveningssysteem zijn eenduidig herleidbaar en controleerbaar op basis van de energienota.
                  In 2011 moeten de bedrijven hun energienota’s meesturen met de registratiegegevens. Per bedrijfslocatie (inrichting) moet
                  het energiegebruik worden opgegeven per aansluiting, dus per individuele gasmeter. Deze informatie komt van de energienota
                  van het bedrijf. Het Productschap Tuinbouw kan de opgave van de bedrijven daarmee eenvoudig controleren. Een externe verificateur
                  heeft in dezen geen toegevoegde waarde en betekent slechts extra kosten voor de bedrijv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