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1
               2</text:p>
          </table:table-cell>
          <table:table-cell office:value-type="string" table:number-columns-spanned="2" table:style-name="parlementair.kopcel3">
            <text:p text:style-name="headtable.dossiertitel"> Wijziging van de Wet milieubeheer (kostenverevening reductie CO2-emissies glastuinbouw)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d27e122"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algemeen">Hieronder zijn opgenomen het advies van de Raad van State d.d. 21 januari 2010 en het nader rapport d.d. 8 juli 2010, aangeboden
                  aan de Koningin door de minister van Volkshuisvesting, Ruimtelijke Ordening en Milieubeheer. Het advies van de Raad van State
                  is cursief afgedrukt.
               </text:p>
      <text:p text:style-name="algemeen">
                  <text:span text:style-name="cur">Bij Kabinetsmissive van 11 december 2009, no.09.003498, heeft Uwe Majesteit, op voordracht van de Minister van Volkshuisvesting,
                     Ruimtelijke Ordening en Milieubeheer, bij de Raad van State ter overweging aanhangig gemaakt het voorstel van wet tot wijziging
                     van de Wet milieubeheer (kostenverevening reductie broeikasgasemissies), met memorie van toelichting.</text:span>
                  
               </text:p>
      <text:p text:style-name="algemeen">
                  <text:span text:style-name="cur">Het voorstel strekt ertoe een grondslag te creëren voor de invoering van een systeem voor kostenverevening ter inperking van
                     de emissie van CO<text:span text:style-name="subscript">2</text:span> in een bepaalde categorie inrichtingen. Het systeem zal bij of krachtens algemene maatregel van bestuur (amvb) worden uitgewerkt
                     en zal in beginsel enkel van toepassing worden op de glastuinbouwsector. Ten behoeve van de uitvoering zal medewerking van
                     het Productschap Tuinbouw worden gevorderd. De Raad van State onderschrijft de strekking van het wetsvoorstel, maar maakt
                     een aantal opmerkingen met betrekking tot het algemeen mogelijk maken van de invoering van een stelsel van kostenverevening,
                     de voorwaarden voor invoering van een stelsel van kostenverevening, het gebrek aan effectiviteit van het voorstel. Hij is
                     van oordeel dat in verband daarmee aanpassing van het voorstel wenselijk is.</text:span>
                  
               </text:p>
      <text:p text:style-name="alineagroep">Blijkens de mededeling van de Directeur van Uw kabinet van 11 december 2009, nr. 09.003498, machtigde Uwe Majesteit de Raad
                     van State zijn advies inzake het bovenvermelde voorstel van wet   rechtstreeks aan mij te doen toekomen. 
                  </text:p>
      <text:p text:style-name="alineagroep.end">Dit advies, gedateerd 21 januari 2010, nr. W08.09.0526/IV, bied ik U hierbij aan.</text:p>
      <text:p text:style-name="algemeen">De Raad van State geeft U in overweging het voorstel van wet aan de Tweede Kamer der Staten-Generaal te zenden nadat met zijn
                  advies rekening zal zijn gehouden.
               </text:p>
      <text:p text:style-name="algemeen">Naar aanleiding van het advies van de Raad van State merk ik het volgende op.</text:p>
      <text:p text:style-name="alineagroep"><text:span text:style-name="cur">1. Doelstelling en reikwijdte van het voorstel tot kostenverevening</text:span></text:p>
      <text:p text:style-name="alineagroep.end">
                     <text:span text:style-name="cur">Blijkens de toelichting vormt de behoefte aan een nader instrumentarium voor de reductie van CO<text:span text:style-name="subscript">2</text:span>-emissies bij de glastuinbouwsector de aanleiding voor het wetsvoorstel. De toelichting vermeldt dat de introductie van een
                        kostenvereveningssysteem voor CO<text:span text:style-name="subscript">2</text:span>-emissies in een in 2007 met de glastuinbouwsector gesloten convenant is overeengekomen. De sector verwacht met dit instrument
                        «de benodigde reducties van CO<text:span text:style-name="subscript">2</text:span> te kunnen realiseren». Het wetsvoorstel bevat de juridische basis voor de inzet van dit instrument. </text:span>
                     
                  </text:p>
      <text:p text:style-name="algemeen">
                  <text:span text:style-name="cur">De meerderheid van de bedrijven in de glastuinbouw is vanwege de beperkte omvang van de verbrandingsinstallaties niet onderworpen
                     aan het reeds bestaande Europese stelsel van CO<text:span text:style-name="subscript">2</text:span> emissiehandel (EU-ETS). In het EU-ETS wordt op het niveau van een individuele inrichting een emissieplafond ingesteld in
                     de vorm van een vooraf toegekende hoeveelheid emissierechten. Bij over- of onderschrijding van dat plafond dienen emissierechten
                     te worden bijgekocht op de Europese markt dan wel kunnen emissierechten op diezelfde markt worden aangeboden. </text:span>
                  
               </text:p>
      <text:p text:style-name="algemeen">
                  <text:span text:style-name="cur">Omdat voor het overgrote deel van de inrichtingen in de glastuinbouwsector aansluiting bij het EU-ETS blijkens de toelichting
                     op bezwaren stuit, wordt gekozen voor een alternatief systeem: een categorale CO<text:span text:style-name="subscript">2</text:span>-verevening. Daarbij kan voor een bepaalde categorie inrichtingen een emissieplafond worden vastgesteld, waarbij aan de onder- of
                     overschrijding van dat plafond financiële gevolgen worden verbonden.<text:note text:id="ID-d27e195" text:note-class="footnote"><text:note-citation text:label="2">2</text:note-citation><text:note-body><text:p>Zij het dat in de eerste tweejaarlijkse periode enkel aan overschrijding financiële gevolgen worden verbonden. </text:p></text:note-body></text:note> In zoverre vertoont een dergelijk systeem overeenkomsten met het reeds bestaande EU-ETS. Het voornaamste verschil is daarmee
                     dat in het voorgestelde alternatief geen verplichtingen (kunnen) worden opgelegd aan individuele inrichtingen maar aan de
                     categorie inrichtingen als geheel. Kruissubsidiëring tussen bedrijven met een relatief hoge en met een relatief lage emissie
                     (de verevening) vormt dientengevolge de spil van het systeem. Op het niveau van individuele inrichtingen zullen via een verdeelsleutel
                     slechts de kosten of baten van de over- of onderschrijding op sectorniveau neerslaan. De verdeelsleutel zal worden gebaseerd
                     op het energieverbruik van de inrichtingen. </text:span>
                  
               </text:p>
      <text:p text:style-name="algemeen">
                  <text:span text:style-name="cur">De toelichting vermeldt dat dit wetsvoorstel voortkomt uit de behoefte om voor de glastuinbouwsector een systeem van kostenverevening
                     in te voeren. Het voorstel is echter in algemene termen geformuleerd en creëert de bevoegdheid om voor elke categorie van
                     inrichtingen een dergelijk stelsel in te voeren. Op dit moment bestaan volgens de toelichting weliswaar geen concrete plannen
                     voor bredere toepassing dan de glastuinbouw maar een vereveningssysteem zou ook in andere sectoren ingezet moeten kunnen worden.
                     </text:span>
                  
               </text:p>
      <text:p text:style-name="algemeen">
                  <text:span text:style-name="cur">De Raad constateert dat de aanleiding van het voorstel is gelegen in een lange, sectorspecifieke voorgeschiedenis welke ertoe
                     heeft geleid dat met de glastuinbouwsector overeenstemming is bereikt over het invoeren van een vereveningssysteem, maar dat
                     niettemin een algemene bevoegdheid wordt geschapen om bij of krachtens amvb voor alle mogelijke categorieën van inrichtingen
                     een vereveningssysteem te creëren.</text:span>
                  
               </text:p>
      <text:p text:style-name="algemeen">
                  <text:span text:style-name="cur">De Raad merkt op dat bij het aanwijzen van categorieën van inrichtingen rekening dient te worden gehouden met de relevante
                     bepalingen uit het gemeenschapsrecht, waarin dwingend wordt voorgeschreven welke inrichtingen zijn onderworpen aan het EU-ETS.
                     Een dergelijke categorie inrichtingen kan niet middels deelname aan een kostenvereveningssysteem worden onttrokken aan de
                     werking van het EU-ETS.  Het voorstel biedt dientengevolge naar het oordeel van de Raad een te algemene bevoegdheid om af
                     te wijken van het bestaande systeem dat is gericht op de stimulans om op het niveau van individuele inrichtingen emissiereducerende
                     maatregelen te nemen, zoals dat in de Wet milieubeheer geldt ingevolge het stelsel van verhandelbare emissierechten en het
                     vergunningenregime. </text:span>
                  
               </text:p>
      <text:p text:style-name="algemeen">
                  <text:span text:style-name="cur">De Raad beveelt aan het voorgestelde artikel 15.51 Wm in die zin aan te passen dat de mogelijkheid tot invoering van een stelsel
                     van kostenverevening wordt beperkt tot de sector glastuinbouw. Indien het wenselijk wordt geacht ook andere sectoren aan een
                     dergelijk kostenvereveningsstelsel te onderwerpen, dient daarvoor een overeenkomstige specifieke wettelijke regeling te worden
                     getroffen. </text:span>
                  
               </text:p>
      <text:p text:style-name="alineagroep">1.</text:p>
      <text:p text:style-name="alineagroep">De aanbeveling van de Raad om het wetsvoorstel zo aan te passen dat de mogelijkheid tot invoering van een stelsel van kostenverevening
                     wordt beperkt tot de sector glastuinbouw is gevolgd. Het voorgestelde artikel 15.51 van de Wet milieubeheer is aangepast en
                     een nieuw artikel 15.52 is toegevoegd. Ook de memorie van toelichting is op dit punt aangepast.
                  </text:p>
      <text:p text:style-name="alineagroep.end">Opgemerkt wordt dat de tekst van het wetsvoorstel en de memorie van toelichting is afgestemd op de wijze waarop het voorgenomen
                     stelsel van kostenverevening in 2011 en 2012 moet gaan functioneren. Gezien de onzekerheid over de mogelijkheid om een financiële
                     waarde toe te kennen aan een collectieve onderschrijding van de emissieruimte, is de verwijzing naar deze mogelijkheid geschrapt.
                  </text:p>
      <text:p text:style-name="alineagroep"><text:span text:style-name="cur">2. Voorwaarden voor invoering van een systeem van kostenverevening</text:span></text:p>
      <text:p text:style-name="alineagroep.end">
                     <text:span text:style-name="cur">Onverminderd het bovenstaande merkt de Raad over de invoering van een systeem van kostenverevening (het voorgestelde artikel
                        15.51 Wm) het volgende op. Artikel 15.51, eerste lid, Wm vormt de grondslag om bij of krachtens algemene maatregel van bestuur
                        ter beperking van emissies van broeikasgassen met betrekking tot daarbij aangewezen categorieën van inrichtingen regels te
                        stellen met betrekking tot verevening van kosten verbonden aan het over- of onderschrijden van een voor die categorie inrichtingen
                        gezamenlijk vastgestelde hoeveelheid emissies in een bepaalde periode. Ingevolge het tweede lid van artikel 15.51 Wm bepaalt
                        de genoemde amvb in ieder geval welke minister de hoogte van het plafond bepaalt en op welke wijze het plafond wordt vastgesteld.
                        Vervolgens geeft het derde lid een delegatiegrondslag om bij of krachtens amvb nadere regels te stellen ter uitvoering van
                        deze bepaling. De Raad merkt hierover het volgende op: </text:span>
                     
                  </text:p>
      <text:p text:style-name="algemeen"><text:span text:style-name="cur">a. De Raad merkt op dat de delegatiegrondslag van artikel 15.51, eerste lid, Wm bijzonder ruim is. Niet alleen kunnen categorieën
                     van inrichtingen worden aangewezen die aan een kostenvereveningssysteem worden onderworpen, ook de inrichting van het systeem
                     kan bij of krachtens amvb worden geregeld. De Raad wijst er op dat in beginsel de hoofdelementen van een regeling in een wet
                     in formele zin dienen te worden opgenomen.<text:note text:id="ID-d27e255" text:note-class="footnote"><text:note-citation text:label="3">3</text:note-citation><text:note-body><text:p>Zie ook Aanwijzing 22 van de Aanwijzingen voor de regelgeving. </text:p></text:note-body></text:note> Blijkens de toelichting zijn de hoofdlijnen van een stelsel van kostenverevening bekend, de Raad beveelt dan ook aan deze
                     in de wet zelf op te nemen.  </text:span></text:p>
      <text:p text:style-name="algemeen">
                  <text:span text:style-name="cur">De Raad wijst er vervolgens op dat weliswaar in de considerans van het voorstel is opgenomen dat het wenselijk is om reductie
                     van broeikasgassen op kostenefficiënte wijze te bereiken<text:note text:id="ID-d27e271" text:note-class="footnote"><text:note-citation text:label="4">4</text:note-citation><text:note-body><text:p>Ook in paragraaf 1 van de Memorie van toelichting wordt naar het aspect van kostenefficiëntie verwezen. </text:p></text:note-body></text:note> maar dat criteria voor kostenefficiëntie in het voorgestelde artikel 15.51, eerste lid, Wm ontbreken. Daar kostenefficiëntie
                     wel mede het uitgangspunt van het voorstel vormt, beveelt de Raad aan artikel 15.51, eerste lid, Wm aan te vullen. </text:span>
                  
               </text:p>
      <text:p text:style-name="algemeen">
                  <text:span text:style-name="cur">De Raad merkt ten slotte op dat in het voorgestelde artikel 15.51 Wm niet is voorzien in waarborgen ten aanzien van afstemming
                     met de desbetreffende sector alvorens die bij of krachtens amvb aan het stelsel zal worden onderworpen. Gelet op het karakter
                     van een kostenvereveningsstelsel als collectief systeem en het feit dat ingevolge artikel 15.52 Wm voor de uitvoering van
                     het stelsel medewerking van het betreffende bedrijfslichaam zal worden gevorderd, is naar het oordeel Raad voorafgaande afstemming
                     met de sector aangewezen. </text:span>
                  
               </text:p>
      <text:p text:style-name="algemeen">
                  <text:span text:style-name="cur">De Raad beveelt aan artikel 15.51, eerste lid, Wm in het licht van het bovenstaande aan te vullen. </text:span>
                  
               </text:p>
      <text:p text:style-name="algemeen"><text:span text:style-name="cur">b. Het derde lid van artikel 15.51 Wm geeft een delegatiegrondslag om bij of krachtens amvb nadere regels te stellen ter uitvoering
                     van deze bepaling. Gelet op het feit dat in het eerste en tweede lid van artikel 15.51 Wm reeds de mogelijkheid is gecreëerd
                     om bij of krachtens amvb regels te stellen met betrekking tot de invoering en inrichting van een stelsel van kostenverevening
                     is het de Raad niet op voorhand duidelijk op welke nadere regelgeving het derde lid van artikel 15.51 Wm betrekking heeft.
                     De Raad herinnert er daarbij aan dat ingevolge aanwijzing 25 van de Aanwijzingen voor de regelgeving elke delegatie van regelgevende
                     bevoegdheid in de delegerende regeling zo concreet en nauwkeurig mogelijk dient te worden begrensd. </text:span></text:p>
      <text:p text:style-name="algemeen">
                  <text:span text:style-name="cur">De Raad beveelt aan artikel 15.51, derde lid, Wm te schrappen. </text:span>
                  
               </text:p>
      <text:p text:style-name="alineagroep">2.</text:p>
      <text:p text:style-name="alineagroep">a. De aanbeveling van de Raad om de hoofdlijnen van het stelsel van kostenverevening in de wet op te nemen, is gevolgd. De
                     hoofdlijnen zijn neergelegd in de voorgestelde artikelen 15.51 en 15.52 van de Wet milieubeheer.
                  </text:p>
      <text:p text:style-name="alineagroep">De aanbeveling om het voorgestelde artikel 15.51 aan te vullen met criteria voor kostenefficiëntie is niet gevolgd. </text:p>
      <text:p text:style-name="alineagroep">De opmerking in de considerans en de toelichting over kostenefficiëntie ziet op een van de kenmerken van het instrument kostenverevening.
                     Ten algemene is het instrument van kostenverevening voor de glastuinbouwsector meer kostenefficiënt dan een aantal andere
                     instrumenten gericht op reductie van emissies. Dit kenmerk is één van de redenen geweest voor het opstellen van het wetsvoorstel.
                     Nu het wetsvoorstel, overeenkomstig het advies van de Raad, is beperkt tot invoering van één concreet systeem van kostenverevening,
                     is er geen aanleiding meer om de daadwerkelijke invoering daarvan nog een keer afhankelijk te maken van een wettelijk vastgelegde
                     toets op kostenefficiëntie van het instrument. In het wetsvoorstel zijn hiervoor dan ook geen criteria opgenomen. 
                  </text:p>
      <text:p text:style-name="alineagroep.end">Ten aanzien van de opmerking van de Raad dat voorafgaand aan de invoering van een kostenvereveningssysteem afstemming met
                     de sector aangewezen is, wordt het volgende opgemerkt. De reikwijdte van het wetsvoorstel is naar aanleiding van het advies
                     van de Raad beperkt tot de glastuinbouwsector. Met deze sector is het wetsvoorstel afgestemd. Daarom bestaat er geen noodzaak
                     om het wetsvoorstel in verband hiermee aan te passen.
                  </text:p>
      <text:p text:style-name="algemeen"> b. Het voorgestelde artikel 15.51 van de Wet milieubeheer is aangepast naar aanleiding van het advies van de Raad.</text:p>
      <text:p text:style-name="alineagroep">
                     <text:span text:style-name="cur">3. Effectiviteit in de sector glastuinbouw</text:span>
                     
                  </text:p>
      <text:p text:style-name="alineagroep.end">
                     <text:span text:style-name="cur">In de toelichting wordt ter motivering van de keuze voor een vereveningssysteem verwezen naar een onderzoek van het LEI en
                        CE Delft.<text:note text:id="ID-d27e337" text:note-class="footnote"><text:note-citation text:label="5">5</text:note-citation><text:note-body><text:p>Emissiehandel voor glastuinbouw. Effecten van een CO<text:span text:style-name="subscript">2</text:span>-vereveningssysteem, LEI 2007. 
               </text:p></text:note-body></text:note> In dat onderzoek wordt opgemerkt dat de effecten van bijvoorbeeld een vereveningssysteem afhangen van drie grootheden: de
                        hoogte van het CO<text:span text:style-name="subscript">2</text:span>-plafond, de autonome ontwikkeling van de emissies en de hoogte van de prijs van CO<text:span text:style-name="subscript">2</text:span>-emissierechten.<text:note text:id="ID-d27e348" text:note-class="footnote"><text:note-citation text:label="6">6</text:note-citation><text:note-body><text:p>Deze laatste is van belang daar de kosten voor een overschrijding van het plafond worden berekend aan de hand van de prijs
                  van EUA's (CO<text:span text:style-name="subscript">2</text:span> emissierechten in het EU-ETS), de prijs van CER's (certificaten die voortkomen uit het Clean Development Mechanism van de
                  UNFCCC) of de prijs van ERU's (certificaten die voortkomen uit Joint Implementation projecten van het UNFCCC).
               </text:p></text:note-body></text:note> Daarbij wordt vastgesteld dat als het emissieplafond knelt (dat wil zeggen als de werkelijke emissies hoger zijn dan het
                        plafond) de sector te allen tijde emissiereducerende maatregelen zal (moeten) nemen. Als het emissieplafond niet knelt omdat
                        de werkelijke emissies lager zijn dan het plafond, kan een prikkel voor reductie geboden worden door de te verdienen baten
                        bij onderschrijding van het plafond. </text:span>
                     
                  </text:p>
      <text:p text:style-name="alineagroep"><text:span text:style-name="cur">De toelichting vermeldt dat het systeem in de periode 2011–2012 nog niet optimaal zal functioneren: «er is geen constante
                        prikkel om de emissies te reduceren tot een lager niveau dan de vastgestelde emissieruimte.»<text:note text:id="ID-d27e365" text:note-class="footnote"><text:note-citation text:label="7">7</text:note-citation><text:note-body><text:p>Memorie van toelichting, paragraaf 6.</text:p></text:note-body></text:note></text:span></text:p>
      <text:p text:style-name="alineagroep.end">
                     <text:span text:style-name="cur">In de eerste periode 2011–212 worden geen financiële gevolgen verbonden aan een collectieve onderschrijding van de emissieruimte.
                        Blijkens het rapport van het LEI en CE Delft zal de sector in deze situatie (geen voordelen bij onderschrijding) alleen dan
                        emissiereducerende maatregelen nemen indien het emissieplafond knelt.<text:note text:id="ID-d27e379" text:note-class="footnote"><text:note-citation text:label="8">8</text:note-citation><text:note-body><text:p>Emissiehandel voor glastuinbouw, paragraaf 2.2.</text:p></text:note-body></text:note>
                        </text:span>
                     
                  </text:p>
      <text:p text:style-name="alineagroep">
                     <text:span text:style-name="cur">De Raad heeft kennis genomen van de door het Productschap Tuinbouw gepubliceerde ontwerpverordening PT CO<text:span text:style-name="subscript">2</text:span> sectorsysteem Tuinbouw, waarin wordt opgemerkt dat «de verwachting is dat de sector in de jaren 2011 en 2012 [...] onder
                        de emissieruimte zal blijven.»<text:note text:id="ID-d27e395" text:note-class="footnote"><text:note-citation text:label="9">9</text:note-citation><text:note-body><text:p>Ontwerp Verordening PT CO<text:span text:style-name="subscript">2</text:span> sectorsysteem glastuinbouw, Algemene toelichting, paragraaf 4. Beschikbaar op de website van het Productschap www.tuinbouw.nl.
                  
               </text:p></text:note-body></text:note> Hieruit leidt de Raad af dat het voornemen bestaat het plafond op een dusdanig niveau vast te stellen dat in feite niet gesproken
                        kan worden van een «knellend» emissieplafond. </text:span>
                     
                  </text:p>
      <text:p text:style-name="alineagroep.end">
                     <text:span text:style-name="cur">Gelet op het bovenstaande betwijfelt de Raad of tot 2013 een emissiereducerend effect van deze maatregel mag worden verwacht.
                        Indien die verwachting gerechtvaardigd is, zouden om het systeem te effectueren aanvullende financiële gevolgen moeten worden
                        verbonden aan een collectieve onderschrijding van de emissieruimte in die periode, dan wel zal de maatregel moeten worden
                        uitgesteld tot de jaren na 2012 waarin de maatregel wel een enigszins substantieel emissiereducerend effect zal (kunnen) hebben.</text:span>
                     
                  </text:p>
      <text:p text:style-name="algemeen">
                  <text:span text:style-name="cur">De Raad beveelt aan in de toelichting inzichtelijk te maken dat de verwachte emissiereducerende effecten van het voorstel
                     in de initiële fase tot 2013 voldoende substantieel zijn om het invoeren van een vereveningsysteem reeds voor die jaren te
                     rechtvaardigen en in het licht daarvan zo nodig de datum van invoering van het voorstel nader te bezien.  </text:span>
                  
               </text:p>
      <text:p text:style-name="alineagroep">3.</text:p>
      <text:p text:style-name="alineagroep">Het advies van de Raad om in de memorie van toelichting inzichtelijk te maken dat de effecten van het voorstel de invoering
                     van het kostenvereveningssysteem in de initiële fase (tot 2013) rechtvaardigen, is niet gevolgd. 
                  </text:p>
      <text:p text:style-name="alineagroep">Het is niet zo dat de glastuinbouwsector met de invoering van het kostenvereveningssysteem voor het eerst maatregelen zal
                     treffen gericht op reductie van emissies. De sector zit al in een traject van vermindering van energiegebruik en van emissies.
                     Tot en met 2010 is de glastuinbouwsector onderworpen aan de energienormen van het Besluit glastuinbouw. In het verleden hebben
                     inrichtingen in de glastuinbouwsector investeringen gepleegd en aanpassingen gedaan om aan die normen te voldoen. Deze normen
                     zien op energie-efficiëntie per eenheid product. De normen hebben wel effect op de totale uitstoot van broeikasgassen, maar
                     beperken deze niet noodzakelijkerwijs in absolute zin. Het kan zijn dat de effecten van die gerealiseerde investeringen en
                     aanpassingen bijdragen aan het beperken van de emissies in 2011 en 2012. Dat verklaart de verwachting die is uitgesproken
                     in de ontwerpverordening van het Productschap Tuinbouw. In dat geval zouden de emissies van de glastuinbouwsector collectief
                     met beperkte inspanningen onder de emissieruimte kunnen blijven. Dit is echter niet met zekerheid te stellen. 
                  </text:p>
      <text:p text:style-name="alineagroep">Dat er een verwachting bestaat dat de glastuinbouwsector onder de emissieruimte zal kunnen blijven, betekent niet dat er daarom
                     moet worden afgezien van een normatief kader. De investeringen in het verleden zijn immers ook niet enkel op basis van vrijwilligheid
                     gedaan. Een doorlopende verplichting voor de glastuinbouwsector gericht op emissiereductie, voorkomt dat inrichtingen weer
                     puur een bedrijfseconomische afweging kunnen maken, waarin de kosten van emissies van broeikasgassen niet zijn meegenomen.
                     De prijs van aardgas is weliswaar ook van invloed op de mate van gebruik, maar dit is slechts één van de elementen in een
                     bedrijfseconomische afweging. Dat biedt te weinig garantie. Bovendien staat de prijs van aardgas volledig los van de emissies
                     van broeikasgassen. Vereist is dat de vervuiler ook de CO<text:span text:style-name="subscript">2</text:span>-prijs betaalt. De behoefte aan een opvolger van de eisen gesteld in het Besluit glastuinbouw is dan ook een belangrijke reden
                     van het voorstel om het kostenvereveningssysteem aansluitend op de werkingsduur van de energienormen van het Besluit glastuinbouw
                     in werking te laten treden. 
                  </text:p>
      <text:p text:style-name="alineagroep.end">Verder zal met de invoering van het kostenvereveningssysteem een nog preciezere monitoring per bedrijf ontstaan, dan die nu
                     voorhanden is. Met de eerste rapportage van de te monitoren emissiegegevens, krijgt de overheid vervolgens een beter inzicht
                     in de huidige emissies en daarmee waarschijnlijk ook een scherper beeld van de mogelijke toekomstige effecten van het systeem.
                  </text:p>
      <text:p text:style-name="algemeen"><text:span text:style-name="cur">4. Voor een redactionele kanttekening verwijst de Raad naar de bij het advies behorende bijlage.</text:span></text:p>
      <text:p text:style-name="alineagroep">4.</text:p>
      <text:p text:style-name="alineagroep.end">De redactionele kanttekening van de Raad is niet overgenomen, omdat het artikel zoals dat aan de Raad is voorgelegd zodanig
                     is gewijzigd dat de redactionele kanttekening geen doel meer treft. 
                  </text:p>
      <text:p text:style-name="algemeen">Tenslotte zijn in het wetsvoorstel en de memorie van toelichting enkele redactionele wijzigingen doorgevoerd.</text:p>
      <text:p text:style-name="algemeen">
                  <text:span text:style-name="cur">De Raad van State geeft U in overweging het voorstel van wet te zenden aan de Tweede Kamer der Staten-Generaal, nadat met
                     het vorenstaande rekening zal zijn gehouden.</text:span>
                  
               </text:p>
      <text:p text:style-name="alineagroep"><text:span text:style-name="cur">De Vice-President van de Raad van State,</text:span></text:p>
      <text:p text:style-name="alineagroep.end">
                     <text:span text:style-name="cur">H. D. Tjeenk Willink</text:span>
                     
                  </text:p>
      <text:p text:style-name="algemeen">Ik moge U verzoeken het hierbij gevoegde gewijzigde voorstel van wet en de gewijzigde memorie van toelichting aan de Tweede
                  Kamer der Staten-Generaal te zenden.
               </text:p>
      <text:p text:style-name="ondertekening">De minister van Volkshuisvesting, Ruimtelijke Ordening en Milieubeheer,</text:p>
      <text:p text:style-name="ondertekening.end">J. C. Huizinga-Heringa </text:p>
      <text:h text:outline-level="2" text:style-name="bijlage_kop">Bijlage bij het advies van de Raad van State betreffende no. W08.09.0526/IV met een redactionele kanttekening die de Raad
                  in overweging geeft.
               </text:h>
      <text:list text:style-name="list-style-1">
        <text:list-item>
          <text:p text:style-name="list.single">Artikel 15.51, tweede lid, vervangen door: Op voordracht van Onze Minister in overeenstemming met Onze betrokken Minister(s)
                        wordt bij of krachtens een maatregel als bedoeld in het eerste lid in elk geval bepaald op welke wijze de in dat lid bedoelde
                        hoeveelheid emissies wordt vastgesteld.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51,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