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1
               2</text:p>
          </table:table-cell>
          <table:table-cell office:value-type="string" table:number-columns-spanned="2" table:style-name="parlementair.kopcel3">
            <text:p text:style-name="headtable.dossiertitel"> Wijziging van de Wet milieubeheer (kostenverevening reductie CO2-emissies glastuinbouw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milieubeheer (kostenverevening reductie
                     CO<text:span text:style-name="subscript">2</text:span>-emissies glastuinbouw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24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5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