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0
               </text:p>
          </table:table-cell>
          <table:table-cell office:value-type="string" table:number-columns-spanned="2" table:style-name="parlementair.kopcel3">
            <text:p text:style-name="headtable.dossiertitel"> Wijziging van de Algemene wet bestuursrecht en aanverwante wetten met het oog op enige verbeteringen en vereenvoudigingen
            van het bestuursprocesrecht (Wet aanpassing bestuursprocesrecht)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TWEEDE NOTA VAN WIJZIGING
            </text:p>
            <text:p text:style-name="headtable.datum">Ontvangen 8 december 2011
               
            </text:p>
          </table:table-cell>
          <table:covered-table-cell/>
        </table:table-row>
      </table:table>
      <text:p text:style-name="algemeen">Het voorstel van wet wordt gewijzigd als volgt:</text:p>
      <text:p text:style-name="tussenkop"><text:span text:style-name="tussenkop_vet">1</text:span></text:p>
      <text:p text:style-name="algemeen">
                  <text:span text:style-name="vet">Deel A (Algemene wet bestuursrecht en aanverwante wetten)</text:span> wordt gewijzigd als volgt:
               </text:p>
      <text:p text:style-name="tussenkop"><text:span text:style-name="tussenkop_vet">A</text:span></text:p>
      <text:p text:style-name="algemeen">Artikel I <text:span text:style-name="vet">(Algemene wet bestuursrecht)</text:span> wordt gewijzigd als volgt:
               </text:p>
      <text:p text:style-name="tussenkop"><text:span text:style-name="tussenkop_rom">a</text:span></text:p>
      <text:p text:style-name="algemeen">Onderdeel FFFF (artikel 8:75) wordt gewijzigd als volgt:</text:p>
      <text:p text:style-name="algemeen">1°. In onderdeel 1 wordt «7:28, tweede tot en met vierde lid» vervangen door: 7:28, tweede, vierde en vijfde lid.</text:p>
      <text:p text:style-name="alineagroep"> 2°. De onderdelen 2 en 3 komen te luiden:</text:p>
      <text:p text:style-name="alineagroep">2. Het tweede lid komt te luiden:</text:p>
      <text:p text:style-name="alineagroep.end">2. In geval van een veroordeling in de kosten ten behoeve van een partij aan wie ter zake van het beroep bij de bestuursrechter,
                     het bezwaar of het administratief beroep een toevoeging is verleend krachtens de Wet op de rechtsbijstand, wordt het bedrag
                     van de kosten betaald aan de rechtsbijstandverlener. De rechtsbijstandverlener stelt de belanghebbende zoveel mogelijk schadeloos
                     voor de door deze voldane eigen bijdrage. De rechtsbijstandverlener doet aan de Raad voor rechtsbijstand opgave van een kostenvergoeding
                     door het bestuursorgaan.
                  </text:p>
      <text:p text:style-name="algemeen">3. Het derde lid vervalt.</text:p>
      <text:p text:style-name="tussenkop"><text:span text:style-name="tussenkop_rom">b</text:span></text:p>
      <text:p text:style-name="alineagroep">In onderdeel TTTT (titel 8.5) wordt in artikel 8:111, eerste lid, na «het incidenteel hoger beroep» ingevoegd: , tenzij die
                     niet-ontvankelijkheid het gevolg is van:
                  </text:p>
      <text:p text:style-name="alineagroep">a. overschrijding van de termijn voor het instellen van hoger beroep,</text:p>
      <text:p text:style-name="alineagroep">b. overschrijding van de termijn voor betaling van het griffierecht, of</text:p>
      <text:p text:style-name="alineagroep.end">c. de omstandigheid dat degene die het hoger beroep heeft ingesteld daartoe niet gerechtigd was.</text:p>
      <text:p text:style-name="tussenkop"><text:span text:style-name="tussenkop_rom">c</text:span></text:p>
      <text:p text:style-name="algemeen">In onderdeel UUUU (artikel 8:119), onder 2, wordt «en titel 8.3» vervangen door: titel 8.3 en titel 8.5, met uitzondering
                  van artikel 8:109,.
               </text:p>
      <text:p text:style-name="tussenkop"><text:span text:style-name="tussenkop_rom">d</text:span></text:p>
      <text:p text:style-name="algemeen">Onderdeel CCCCC (bijlagen) wordt gewijzigd als volgt:</text:p>
      <text:p text:style-name="tussenkop"><text:span text:style-name="tussenkop_rom">1°</text:span></text:p>
      <text:p text:style-name="algemeen"><text:span text:style-name="vet">Bijlage 1 (Regeling rechtstreeks beroep)</text:span> wordt gewijzigd als volgt:
               </text:p>
      <text:p text:style-name="algemeen">1. In onderdeel c van de zinsnede met betrekking tot de Belemmeringenwet Privaatrecht wordt «3.35, eerste lid, onder a» vervangen
                  door: 3.35, eerste lid, onder b.
               </text:p>
      <text:p text:style-name="algemeen">2. In de alfabetische rangschikking worden ingevoegd:</text:p>
      <text:p text:style-name="algemeen">
                  <text:span text:style-name="cur">Wet politiegegevens: </text:span>artikelen 25 en 28
               </text:p>
      <text:p text:style-name="algemeen">
                  <text:span text:style-name="cur">Wet tijdelijk huisverbod</text:span>
                  
               </text:p>
      <text:p text:style-name="tussenkop"><text:span text:style-name="tussenkop_rom">2°</text:span></text:p>
      <text:p text:style-name="algemeen"><text:span text:style-name="vet">Bijlage 2 (Bevoegdheidsregeling bestuursrechtspraak)</text:span> wordt gewijzigd als volgt:
               </text:p>
      <text:p text:style-name="algemeen">1. <text:span text:style-name="vet">Artikel 1 (Geen beroep)</text:span> wordt gewijzigd als volgt:
               </text:p>
      <text:p text:style-name="algemeen">a. Aan het slot van de zinsnede met betrekking tot de Herinrichtingswet Oost-Groningen en de Gronings-Drentse Veenkoloniën
                  wordt toegevoegd: , voor zover die wet nog van toepassing is op grond van artikel VIII, eerste lid, van de Wet van 12 november
                  2009 tot aanpassing van LNV-wetgeving in verband met de Kaderwet zelfstandige bestuursorganen (Stb. 2009, 550)
               </text:p>
      <text:p text:style-name="algemeen">b. De zinsnede met betrekking tot de Meststoffenwet vervalt.</text:p>
      <text:p text:style-name="algemeen">c. In de zinsnede met betrekking tot de Natuurbeschermingswet 1998 wordt «de artikelen 17 en 23» vervangen door: de artikelen
                  17, 19kg en 23
               </text:p>
      <text:p text:style-name="algemeen">d. De zinsnede met betrekking tot de Reconstructiewet concentratiegebieden vervalt.</text:p>
      <text:p text:style-name="algemeen">e. Aan het slot van de zinsnede met betrekking tot de Reconstructiewet Midden-Delfland wordt toegevoegd: , voor zover die
                  wet nog van toepassing is op grond van artikel VIII, tweede lid, van de Wet van 12 november 2009 tot aanpassing van LNV-wetgeving
                  in verband met de Kaderwet zelfstandige bestuursorganen (Stb. 2009, 550)
               </text:p>
      <text:p text:style-name="algemeen">f. In de alfabetische rangschikking wordt ingevoegd:</text:p>
      <text:p text:style-name="algemeen">
                  <text:span text:style-name="cur">Wegenverkeerswet 1994:</text:span> de artikelen 132c, vijfde lid, en 132d, tweede lid
               </text:p>
      <text:p text:style-name="algemeen">g. In de zinsnede met betrekking tot de Wet gewasbeschermingsmiddelen en biociden wordt «de artikelen 107 en 108» vervangen
                  door: artikel 108
               </text:p>
      <text:p text:style-name="algemeen">h. In de zinsnede met betrekking tot de Wet op het hoger onderwijs en wetenschappelijk onderzoek wordt «artikel 7.60» vervangen
                  door: artikel 7.61
               </text:p>
      <text:p text:style-name="algemeen">i. In de zinsnede met betrekking tot de Wet van 18 december 2008 tot wijziging van de Wet luchtvaart inzake vernieuwing van
                  de regelgeving voor burgerluchthavens en militaire luchthavens en de decentralisatie van bevoegdheden voor burgerluchthavens
                  naar het provinciaal bestuur (Regelgeving burgerluchthavens en militaire luchthavens) wordt «(Stb. 561)» vervangen door: (Stb. 2008, 561)
               </text:p>
      <text:p text:style-name="algemeen">2. <text:span text:style-name="vet">Artikel 2 (Beroep bij de Afdeling bestuursrechtspraak van de Raad van State)</text:span> wordt gewijzigd als volgt:
               </text:p>
      <text:p text:style-name="algemeen">a. In onderdeel c van de zinsnede met betrekking tot de Belemmeringenwet Privaatrecht wordt «3.35, eerste lid, onder a» vervangen
                  door: 3.35, eerste lid, onder b
               </text:p>
      <text:p text:style-name="algemeen">b. De zinsnede «<text:span text:style-name="cur">Flora- en Faunawet</text:span>» wordt vervangen door: <text:span text:style-name="cur">Flora- en faunawet</text:span>
                  
               </text:p>
      <text:p text:style-name="algemeen">c. Aan het slot van de zinsnede met betrekking tot de Herinrichtingswet Oost-Groningen en de Gronings-Drentse veenkoloniën
                  wordt toegevoegd: , voor zover die wet nog van toepassing is op grond van artikel VIII, eerste lid, van de Wet van 12 november
                  2009 tot aanpassing van LNV-wetgeving in verband met de Kaderwet zelfstandige bestuursorganen (Stb. 2009, 550)
               </text:p>
      <text:p text:style-name="alineagroep">d. In de zinsnede met betrekking tot de Mijnbouwwet komt onderdeel b te luiden:</text:p>
      <text:p text:style-name="alineagroep.end">b. een besluit omtrent een mijnbouwmilieuvergunning krachtens artikel 40 en instemming met een winningsplan krachtens artikel
                     34 dan wel een winningsplan of een opslagplan krachtens de artikelen 34 en 39, eerste lid
                  </text:p>
      <text:p text:style-name="algemeen">e. In de zinsnede met betrekking tot de Natuurbeschermingswet 1998 wordt «de artikelen 17 en 23» vervangen door: de artikelen
                  17, 19kg en 23
               </text:p>
      <text:p text:style-name="algemeen">f. Aan het slot van de zinsnede met betrekking tot de Reconstructiewet Midden-Delfland wordt toegevoegd: , voor zover die
                  wet nog van toepassing is op grond van artikel VIII, tweede lid, van de Wet van 12 november 2009 tot aanpassing van LNV-wetgeving
                  in verband met de Kaderwet zelfstandige bestuursorganen (Stb. 2009, 550)
               </text:p>
      <text:p text:style-name="algemeen">g. De zinsnede met betrekking tot de Spoedwet wegverbreding komt te luiden:</text:p>
      <text:p text:style-name="algemeen">
                  <text:span text:style-name="cur">Spoedwet wegverbreding</text:span></text:p>
      <text:p text:style-name="algemeen">h. De zinsnede met betrekking tot de Wet op het hoger onderwijs en wetenschappelijk onderzoek komt te luiden:</text:p>
      <text:p text:style-name="algemeen">
                  <text:span text:style-name="cur">Wet op het hoger onderwijs en wetenschappelijk onderzoek</text:span>: de artikelen 2.9, derde lid, 5a.9, 5a.11, 5a.12b, 5.13d, 5a.13e, tweede en zesde lid, 5a.13f, 5a.13g, 6.5 en 15.1, eerste
                  lid
               </text:p>
      <text:p text:style-name="alineagroep">i. Aan de zinsnede met betrekking tot de Wet ruimtelijke ordening wordt een onderdeel toegevoegd, luidende:</text:p>
      <text:p text:style-name="alineagroep.end">h. een besluit omtrent vaststelling van een exploitatieplan voor gronden, begrepen in een gelijktijdig bekendgemaakt bestemmingsplan,
                     inpassingsplan of wijzigingsplan als bedoeld in artikel 3.6, eerste lid, alsmede herzieningen van het desbetreffende exploitatieplan
                     en besluiten omtrent de afrekening en herberekende exploitatiebijdragen van het desbetreffende exploitatieplan
                  </text:p>
      <text:p text:style-name="algemeen">3. <text:span text:style-name="vet">Artikel 4 (Beroep bij het College van Beroep voor het bedrijfsleven)</text:span> wordt gewijzigd als volgt:
               </text:p>
      <text:p text:style-name="algemeen">a. Aan het slot van de zinsnede met betrekking tot de Gezondheids- en welzijnswet voor dieren wordt toegevoegd: , met uitzondering
                  van artikel 120b, eerste lid
               </text:p>
      <text:p text:style-name="algemeen">b. In de zinsnede met betrekking tot de Meststoffenwet wordt «de artikelen 51, 72 en 73» vervangen door: artikel 51</text:p>
      <text:p text:style-name="algemeen">c. In de zinsnede met betrekking tot de Wet gewasbeschermingsmiddelen en biociden wordt «de artikelen 90, eerste lid, en 108»
                  vervangen door: de artikelen 90 en 108
               </text:p>
      <text:p text:style-name="algemeen">d. Aan het slot van de zinsnede met betrekking tot de Wet implementatie EU-richtlijnen energie-efficiëntie wordt toegevoegd:
                  , met uitzondering van de artikelen 21 en 22
               </text:p>
      <text:p text:style-name="algemeen">e. In de alfabetische rangschikking wordt ingevoegd:</text:p>
      <text:p text:style-name="algemeen">
                  <text:span text:style-name="cur">Wet luchtvaart:</text:span> artikel 8.25f, tweede lid
               </text:p>
      <text:p text:style-name="algemeen">f. De zinsnede met betrekking tot de Wet schadefonds olietankschepen vervalt.</text:p>
      <text:p text:style-name="algemeen">g. In de zinsnede met betrekking tot de Wet van 22 juni 1994 tot wijziging van het Burgerlijk Wetboek, het Wetboek van Burgerlijke
                  Rechtsvordering, het Wetboek van Koophandel en de Wet nationaliteit zeeschepen in rompbevrachting wordt «(Stb. 507)» vervangen door: (Stb. 1994, 507)
               </text:p>
      <text:p text:style-name="algemeen">h. De onder g bedoelde zinsnede met betrekking tot de Wet van 22 juni 1994 wordt in de alfabetische rangschikking geplaatst.</text:p>
      <text:p text:style-name="algemeen">4. <text:span text:style-name="vet">Artikel 6 (Beroep bij de rechtbank te ’s-Gravenhage)</text:span> wordt gewijzigd als volgt:
               </text:p>
      <text:p text:style-name="algemeen">a. In de zinsnede met betrekking tot het Besluit van 20 juni 1984, houdende vaststelling van een algemene maatregel van bestuur
                  regelende de vergoeding van motorrijtuigenbelasting voor oorlogsgetroffenen, wordt «(Stb. 364)» vervangen door: (Stb. 1984, 364)
               </text:p>
      <text:p text:style-name="algemeen">b. In de alfabetische rangschikking wordt ingevoegd:</text:p>
      <text:p text:style-name="algemeen">
                  <text:span text:style-name="cur">Wet Centraal Orgaan opvang asielzoekers:</text:span> de in artikel 5, eerste en tweede lid, bedoelde besluiten en handelingen
               </text:p>
      <text:p text:style-name="algemeen">c. In de zinsnede met betrekking tot de Wet van 16 juli 2001 tot het stellen van nadere regels in verband met de introductie
                  van een toeslagregeling ter compensatie van het gemis aan overhevelingstoeslag per 1 januari 2001 ten aanzien van de Toeslagwet
                  Indonesische pensioenen 1956 en enkele andere overzeese pensioenwetten alsmede het actualiseren van die wetten in verband
                  met de inwerkingtreding van de Algemene nabestaandenwet, wordt «(Stb. 377)» vervangen door: (Stb. 2001, 377)
               </text:p>
      <text:p text:style-name="algemeen">d. In de zinsnede met betrekking tot de Wet van 21 december 1951, houdende een onderstandsregeling ingevolge artikel 2 Garantiewet
                  Burgerlijk Overheidspersoneel Indonesië, wordt «(Stb. 592)» vervangen door: (Stb. 1951, 592)
               </text:p>
      <text:p text:style-name="algemeen">5. <text:span text:style-name="vet">Artikel 7 (Beroep bij de rechtbank te Rotterdam)</text:span> wordt gewijzigd als volgt:
               </text:p>
      <text:p text:style-name="algemeen">a. De zinsnede met betrekking tot het Burgerlijk Wetboek komt te luiden:</text:p>
      <text:p text:style-name="alineagroep">
                     <text:span text:style-name="cur">Burgerlijk Wetboek:</text:span>
                     
                  </text:p>
      <text:p text:style-name="alineagroep">a. Boek 2: de artikelen 63d, tweede lid, 156 en 266</text:p>
      <text:p text:style-name="alineagroep.end">b. Boek 8: titel 6, afdeling 5</text:p>
      <text:p text:style-name="algemeen">b. In de alfabetische rangschikking worden ingevoegd:</text:p>
      <text:p text:style-name="algemeen">
                  <text:span text:style-name="cur">Gezondheids- en welzijnswet voor dieren: </text:span>artikel 120b, eerste lid
               </text:p>
      <text:p text:style-name="algemeen">
                  <text:span text:style-name="cur">Wet implementatie EU-richtlijnen energie-efficiëntie: </text:span>de artikelen 21 en 22
               </text:p>
      <text:p text:style-name="algemeen">
                  <text:span text:style-name="cur">Wet op de kansspelen:</text:span> paragrafen 2, 3 en 4 van Titel Va
               </text:p>
      <text:p text:style-name="algemeen">
                  <text:span text:style-name="cur">Wet schadefonds olietankschepen</text:span>
                  
               </text:p>
      <text:p text:style-name="algemeen">c. In de zinsnede met betrekking tot de Wet gewasbeschermingsmiddelen en biociden wordt «artikel 90, eerste lid» vervangen
                  door: artikel 90
               </text:p>
      <text:p text:style-name="algemeen">6. <text:span text:style-name="vet">Artikel 10 (Hoger beroep bij de Centrale Raad van Beroep, zonder schorsende werking)</text:span> wordt gewijzigd als volgt:
               </text:p>
      <text:p text:style-name="algemeen">a. In de zinsnede met betrekking tot het Besluit van 20 juni 1984, houdende vaststelling van een algemene maatregel van bestuur
                  regelende de vergoeding van motorrijtuigenbelasting voor oorlogsgetroffenen, wordt «(Stb. 364)» vervangen door: (Stb. 1984, 364)
               </text:p>
      <text:p text:style-name="algemeen">b. In de zinsnede met betrekking tot de Wet van 21 december 1951, houdende een onderstandsregeling ingevolge artikel 2 Garantiewet
                  Burgerlijk Overheidspersoneel Indonesië, wordt «(Stb. 592)» vervangen door: (Stb. 1951, 592)
               </text:p>
      <text:p text:style-name="algemeen">c. In de zinsnede met betrekking tot de Wet van 25 mei 1962, houdende instelling van een Bijstandkorps van burgerlijke rijksambtenaren,
                  dat bestemd is voor dienst in Nederlands-Nieuw-Guinea, wordt «(Stb. 196)» vervangen door: (Stb. 1962, 196)
               </text:p>
      <text:p text:style-name="algemeen">d. In de zinsnede met betrekking tot de Wet van 16 juli 2001 tot het stellen van nadere regels in verband met de introductie
                  van een toeslagregeling ter compensatie van het gemis aan overhevelingstoeslag per 1 januari 2001 ten aanzien van de Toeslagwet
                  Indonesische pensioenen 1956 en enkele andere overzeese pensioenwetten alsmede het actualiseren van die wetten in verband
                  met de inwerkingtreding van de Algemene nabestaandenwet, wordt «(Stb. 377)» vervangen door: (Stb. 2001, 377)
               </text:p>
      <text:p text:style-name="algemeen">7. <text:span text:style-name="vet">Artikel 11 (Hoger beroep bij het College van Beroep voor het bedrijfsleven)</text:span> wordt gewijzigd als volgt:
               </text:p>
      <text:p text:style-name="algemeen">a. In de alfabetische rangschikking worden ingevoegd:</text:p>
      <text:p text:style-name="algemeen">
                  <text:span text:style-name="cur">Gezondheids- en welzijnswet voor dieren: </text:span>artikel 120b, eerste lid
               </text:p>
      <text:p text:style-name="algemeen">
                  <text:span text:style-name="cur">Wet implementatie EU-richtlijnen energie-efficiëntie: </text:span>de artikelen 21 en 22
               </text:p>
      <text:p text:style-name="algemeen">
                  <text:span text:style-name="cur">Wet op de kansspelen:</text:span> de paragrafen 2, 3 en 4 van Titel Va
               </text:p>
      <text:p text:style-name="algemeen">
                  <text:span text:style-name="cur">Wet schadefonds olietankschepen</text:span>
                  
               </text:p>
      <text:p text:style-name="algemeen">b. In de zinsnede met betrekking tot de Wet gewasbeschermingsmiddelen en biociden wordt «artikel 90, eerste lid» vervangen
                  door: artikel 90
               </text:p>
      <text:p text:style-name="tussenkop"><text:span text:style-name="tussenkop_rom">3°</text:span></text:p>
      <text:p text:style-name="algemeen"><text:span text:style-name="vet">Artikel 2 van bijlage 3 (Regeling verlaagd griffierecht)</text:span> wordt gewijzigd als volgt:
               </text:p>
      <text:p text:style-name="algemeen">
                  1. In de zinsnede met betrekking tot het Besluit van 20 juni 1984, houdende vaststelling van een algemene maatregel van bestuur
                  regelende de vergoeding van motorrijtuigenbelasting voor oorlogsgetroffenen, wordt «(Stb. 364)» vervangen door: (Stb. 1984, 364)
               </text:p>
      <text:p text:style-name="algemeen">2. In de zinsnede met betrekking tot de Wet van 21 december 1951, houdende een onderstandsregeling ingevolge artikel 2 Garantiewet
                  Burgerlijk Overheidspersoneel Indonesië, wordt «(Stb. 592)» vervangen door: (Stb. 1951, 592)
               </text:p>
      <text:p text:style-name="algemeen">3. In de zinsnede met betrekking tot de Wet van 16 juli 2001 tot het stellen van nadere regels in verband met de introductie
                  van een toeslagregeling ter compensatie van het gemis aan overhevelingstoeslag per 1 januari 2001 ten aanzien van de Toeslagwet
                  Indonesische pensioenen 1956 en enkele andere overzeese pensioenwetten alsmede het actualiseren van die wetten in verband
                  met de inwerkingtreding van de Algemene nabestaandenwet, wordt «(Stb. 377)» vervangen door: (Stb. 2001, 377)
               </text:p>
      <text:p text:style-name="tussenkop"><text:span text:style-name="tussenkop_vet">B</text:span></text:p>
      <text:p text:style-name="algemeen">Artikel V <text:span text:style-name="vet">(Algemene wet inzake rijksbelastingen)</text:span> wordt gewijzigd als volgt:
               </text:p>
      <text:p text:style-name="tussenkop"><text:span text:style-name="tussenkop_rom">a</text:span></text:p>
      <text:p text:style-name="algemeen">In onderdeel J (artikel 29) wordt na «8:109,» ingevoegd: 8:110, derde en vijfde lid, 8:111, 8:112,.</text:p>
      <text:p text:style-name="tussenkop"><text:span text:style-name="tussenkop_rom">b</text:span></text:p>
      <text:p text:style-name="algemeen">Er wordt een onderdeel toegevoegd, luidende:</text:p>
      <text:p text:style-name="tussenkop"><text:span text:style-name="tussenkop_rom">L</text:span></text:p>
      <text:p text:style-name="algemeen">Artikel 29b komt te luiden:</text:p>
      <text:p text:style-name="tussenkop"><text:span text:style-name="tussenkop_vet">Artikel 29b</text:span></text:p>
      <text:p text:style-name="alineagroep">1. De andere partij dan de partij die het beroep in cassatie heeft ingesteld, kan binnen acht weken na de dag van verzending
                     van het beroepschrift:
                  </text:p>
      <text:p text:style-name="alineagroep">a. een verweerschrift indienen;</text:p>
      <text:p text:style-name="alineagroep">b. incidenteel beroep in cassatie instellen.</text:p>
      <text:p text:style-name="alineagroep.end">2. De Hoge Raad kan de in het eerste lid en de in artikel 8:110, derde lid, van de Algemene wet bestuursrecht bedoelde termijnen
                     verlengen.
                  </text:p>
      <text:p text:style-name="tussenkop"><text:span text:style-name="tussenkop_vet">2</text:span></text:p>
      <text:p text:style-name="algemeen">
                  <text:span text:style-name="vet">Deel B (Wijziging van andere wetten)</text:span> wordt gewijzigd als volgt:
               </text:p>
      <text:p text:style-name="tussenkop"><text:span text:style-name="tussenkop_vet">A</text:span></text:p>
      <text:p text:style-name="algemeen">Artikel I <text:span text:style-name="vet">(Crisis- en herstelwet)</text:span> wordt gewijzigd als volgt:
               </text:p>
      <text:p text:style-name="tussenkop"><text:span text:style-name="tussenkop_rom">a</text:span></text:p>
      <text:p text:style-name="algemeen">Vóór onderdeel A wordt een onderdeel ingevoegd, luidende:</text:p>
      <text:p text:style-name="tussenkop"><text:span text:style-name="tussenkop_rom">aA</text:span></text:p>
      <text:p text:style-name="algemeen">In artikel 1.4 wordt «artikel 8:1, eerste lid,» vervangen door: artikel 8:1.</text:p>
      <text:p text:style-name="tussenkop"><text:span text:style-name="tussenkop_rom">b</text:span></text:p>
      <text:p text:style-name="algemeen">Onderdeel B wordt vervangen door drie onderdelen, luidende:</text:p>
      <text:p text:style-name="tussenkop"><text:span text:style-name="tussenkop_rom">B</text:span></text:p>
      <text:p text:style-name="algemeen">In artikel 1.6 wordt «administratieve rechter» telkens vervangen door: bestuursrechter.</text:p>
      <text:p text:style-name="tussenkop"><text:span text:style-name="tussenkop_rom">Ba</text:span></text:p>
      <text:p text:style-name="algemeen">Artikel 1.7 wordt gewijzigd als volgt:</text:p>
      <text:p text:style-name="alineagroep">1. Het eerste lid komt te luiden:</text:p>
      <text:p text:style-name="alineagroep.end">1. Artikel 1.6, vierde lid, is niet van toepassing, indien artikel 8:51a of 8:51d van de Algemene wet bestuursrecht wordt
                     toegepast.
                  </text:p>
      <text:p text:style-name="algemeen">2. In het tweede lid wordt «administratieve rechter» vervangen door: bestuursrechter.</text:p>
      <text:p text:style-name="tussenkop"><text:span text:style-name="tussenkop_rom">Bb</text:span></text:p>
      <text:p text:style-name="algemeen">In artikel 1.8, eerste lid, wordt «administratieve rechter» vervangen door: bestuursrechter.</text:p>
      <text:p text:style-name="tussenkop"><text:span text:style-name="tussenkop_vet">B</text:span></text:p>
      <text:p text:style-name="algemeen">Artikel V <text:span text:style-name="vet">(Gemeentewet)</text:span> wordt gewijzigd als volgt:
               </text:p>
      <text:p text:style-name="tussenkop"><text:span text:style-name="tussenkop_rom">a</text:span></text:p>
      <text:p text:style-name="algemeen">Onderdeel A komt te luiden:</text:p>
      <text:p text:style-name="tussenkop"><text:span text:style-name="tussenkop_rom">A</text:span></text:p>
      <text:p text:style-name="algemeen">Artikel 154a wordt gewijzigd als volgt:</text:p>
      <text:p text:style-name="algemeen">1. Het tiende lid vervalt.</text:p>
      <text:p text:style-name="algemeen">2. Het elfde tot en met veertiende lid worden vernummerd tot tiende tot en met dertiende lid.</text:p>
      <text:p text:style-name="algemeen">3. In het dertiende lid (nieuw) wordt «twaalfde lid» vervangen door: elfde lid.</text:p>
      <text:p text:style-name="tussenkop"><text:span text:style-name="tussenkop_rom">b</text:span></text:p>
      <text:p text:style-name="algemeen">Onderdeel C wordt vervangen door twee onderdelen, luidende:</text:p>
      <text:p text:style-name="tussenkop"><text:span text:style-name="tussenkop_rom">C</text:span></text:p>
      <text:p text:style-name="algemeen">Artikel 234 wordt gewijzigd als volgt:</text:p>
      <text:p text:style-name="algemeen">1. Het derde lid vervalt.</text:p>
      <text:p text:style-name="algemeen">2. Het vierde tot en met negende lid worden vernummerd tot derde tot en met achtste lid.</text:p>
      <text:p text:style-name="algemeen">3. In het zesde lid (nieuw) wordt «zesde lid» vervangen door: vijfde lid.</text:p>
      <text:p text:style-name="tussenkop"><text:span text:style-name="tussenkop_rom">Ca</text:span></text:p>
      <text:p text:style-name="algemeen">In artikel 235, eerste lid, wordt «artikel 234, achtste lid» vervangen door «artikel 234, zevende lid» en wordt «artikel 234,
                  vierde lid» vervangen door: artikel 234, derde lid.
               </text:p>
      <text:p text:style-name="tussenkop"><text:span text:style-name="tussenkop_vet">C</text:span></text:p>
      <text:p text:style-name="algemeen">Artikel VI <text:span text:style-name="vet">(Kieswet)</text:span> wordt gewijzigd als volgt:
               </text:p>
      <text:p text:style-name="tussenkop"><text:span text:style-name="tussenkop_rom">a</text:span></text:p>
      <text:p text:style-name="algemeen">In onderdeel C, onder 1, wordt «artikel 8:1, eerste lid,» vervangen door: artikel 8:1.</text:p>
      <text:p text:style-name="tussenkop"><text:span text:style-name="tussenkop_rom">b</text:span></text:p>
      <text:p text:style-name="algemeen">In onderdeel D, onder 1, wordt «artikel 8:1, eerste lid,» vervangen door: artikel 8:1.</text:p>
      <text:p text:style-name="tussenkop"><text:span text:style-name="tussenkop_vet">D</text:span></text:p>
      <text:p text:style-name="algemeen">Artikel VII <text:span text:style-name="vet">(Provinciewet)</text:span> wordt gewijzigd als volgt:
               </text:p>
      <text:p text:style-name="tussenkop"><text:span text:style-name="tussenkop_rom">a</text:span></text:p>
      <text:p text:style-name="algemeen">In onderdeel A vervalt: van de <text:span text:style-name="vet">Provinciewet</text:span>.
               </text:p>
      <text:p text:style-name="tussenkop"><text:span text:style-name="tussenkop_rom">b</text:span></text:p>
      <text:p text:style-name="algemeen">In onderdeel B wordt in artikel 274a «de artikelen» vervangen door: artikel.</text:p>
      <text:p text:style-name="tussenkop"><text:span text:style-name="tussenkop_vet">E</text:span></text:p>
      <text:p text:style-name="algemeen">In artikel XXIV <text:span text:style-name="vet">(Mijnbouwwet)</text:span>, onderdeel 1a, wordt «opslagplan» vervangen door: winningsplan of opslagplan als bedoeld in artikel 39, eerste lid.
               </text:p>
      <text:p text:style-name="tussenkop"><text:span text:style-name="tussenkop_vet">F</text:span></text:p>
      <text:p text:style-name="algemeen">Artikel XLI komt te luiden:</text:p>
      <text:p text:style-name="tussenkop"><text:span text:style-name="tussenkop_vet">ARTIKEL XLI</text:span></text:p>
      <text:p text:style-name="algemeen">De <text:span text:style-name="vet">Algemene douanewet</text:span> wordt gewijzigd als volgt:
               </text:p>
      <text:p text:style-name="tussenkop"><text:span text:style-name="tussenkop_rom">A</text:span></text:p>
      <text:p text:style-name="alineagroep">Onder vernummering van het tweede lid tot derde lid wordt het eerste lid van artikel 8:1 vervangen door twee leden, luidende:</text:p>
      <text:p text:style-name="alineagroep">1. De artikelen 6:2, aanhef en onder b, en 8:1 van de Algemene wet bestuursrecht zijn niet van toepassing.</text:p>
      <text:p text:style-name="alineagroep.end">2. Artikel 8:13 van de Algemene wet bestuursrecht is niet van toepassing, tenzij beroep is ingesteld tegen een beschikking
                     die is genomen op grond van een regeling, genoemd in de bijlage bij de artikelen 1:1 en 1:3, onder B, van deze wet.
                  </text:p>
      <text:p text:style-name="tussenkop"><text:span text:style-name="tussenkop_rom">B</text:span></text:p>
      <text:p text:style-name="algemeen">Artikel 8:2 wordt gewijzigd als volgt:</text:p>
      <text:p text:style-name="algemeen">1. In het eerste lid wordt de zinsnede «26a, 27, 27a, 27b» vervangen door: 26a, 27a.</text:p>
      <text:p text:style-name="algemeen">2. Het vierde en negende lid vervallen, onder vernummering van het vijfde tot en met achtste lid tot vierde tot en met zevende
                  lid.
               </text:p>
      <text:p text:style-name="tussenkop"><text:span text:style-name="tussenkop_rom">C</text:span></text:p>
      <text:p text:style-name="algemeen">De artikelen 8:3 en 8:4 vervallen.</text:p>
      <text:p text:style-name="tussenkop"><text:span text:style-name="tussenkop_vet">G</text:span></text:p>
      <text:p text:style-name="algemeen">In artikel XLIV <text:span text:style-name="vet">(Wet inkomstenbelasting 2001)</text:span> wordt vóór onderdeel A een onderdeel ingevoegd, luidende:
               </text:p>
      <text:p text:style-name="tussenkop"><text:span text:style-name="tussenkop_rom">aA</text:span></text:p>
      <text:p text:style-name="algemeen">In artikel 3.14, eerste lid, onder c, wordt «artikel 234, zesde lid» vervangen door: artikel 234, vijfde lid.</text:p>
      <text:p text:style-name="tussenkop"><text:span text:style-name="tussenkop_vet">H</text:span></text:p>
      <text:p text:style-name="algemeen">Na artikel XLVI wordt een artikel ingevoegd, luidende:</text:p>
      <text:p text:style-name="tussenkop"><text:span text:style-name="tussenkop_vet">ARTIKEL XLVIa</text:span></text:p>
      <text:p text:style-name="algemeen">In artikel 31, vierde lid, onder c, van de <text:span text:style-name="vet">Wet op de loonbelasting 1964</text:span> wordt «artikel 234, zesde lid» vervangen door: artikel 234, vijfde lid.
               </text:p>
      <text:p text:style-name="tussenkop"><text:span text:style-name="tussenkop_vet">I</text:span></text:p>
      <text:p text:style-name="algemeen">Na artikel LV wordt een artikel ingevoegd, luidende:</text:p>
      <text:p text:style-name="tussenkop"><text:span text:style-name="tussenkop_vet">ARTIKEL LVa</text:span></text:p>
      <text:p text:style-name="algemeen">In <text:span text:style-name="vet">Boek 8 van het Burgerlijk Wetboek</text:span>, titel 6, afdeling 5, vervalt paragraaf 4.
               </text:p>
      <text:p text:style-name="tussenkop"><text:span text:style-name="tussenkop_vet">J</text:span></text:p>
      <text:p text:style-name="algemeen">In artikel LXII <text:span text:style-name="vet">(Vreemdelingenwet 2000)</text:span> wordt na onderdeel B een onderdeel ingevoegd, luidende:
               </text:p>
      <text:p text:style-name="tussenkop"><text:span text:style-name="tussenkop_rom">Ba</text:span></text:p>
      <text:p text:style-name="algemeen">Artikel 77, eerste lid, tweede volzin, vervalt.</text:p>
      <text:p text:style-name="tussenkop"><text:span text:style-name="tussenkop_vet">K</text:span></text:p>
      <text:p text:style-name="algemeen">Artikel LXIV komt te luiden:</text:p>
      <text:p text:style-name="tussenkop"><text:span text:style-name="tussenkop_vet">ARTIKEL LXIV</text:span></text:p>
      <text:p text:style-name="algemeen">De <text:span text:style-name="vet">Wet administratiefrechtelijke handhaving verkeersvoorschriften</text:span> wordt gewijzigd als volgt:
               </text:p>
      <text:p text:style-name="tussenkop"><text:span text:style-name="tussenkop_rom">A</text:span></text:p>
      <text:p text:style-name="algemeen">In artikel 7, eerste lid, wordt «7:26, vierde lid, en 10:3, tweede lid, onder c» vervangen door: en 7:26, vierde lid.</text:p>
      <text:p text:style-name="tussenkop"><text:span text:style-name="tussenkop_rom">B</text:span></text:p>
      <text:p text:style-name="algemeen">Het derde lid van artikel 33 vervalt, onder vernummering van het vierde tot en met achtste lid tot derde tot en met zevende
                  lid.
               </text:p>
      <text:p text:style-name="tussenkop"><text:span text:style-name="tussenkop_vet">L</text:span></text:p>
      <text:p text:style-name="algemeen">Na artikel LXIX wordt een artikel ingevoegd, luidende:</text:p>
      <text:p text:style-name="tussenkop"><text:span text:style-name="tussenkop_vet">ARTIKEL LXIXa</text:span></text:p>
      <text:p text:style-name="algemeen">In de <text:span text:style-name="vet">Wet politiegegevens</text:span> vervalt de tweede volzin van artikel 29, eerste lid.
               </text:p>
      <text:p text:style-name="tussenkop"><text:span text:style-name="tussenkop_vet">M</text:span></text:p>
      <text:p text:style-name="algemeen">Na artikel LXXI wordt een artikel ingevoegd, luidende:</text:p>
      <text:p text:style-name="tussenkop"><text:span text:style-name="tussenkop_vet">ARTIKEL LXXIa</text:span></text:p>
      <text:p text:style-name="algemeen">De <text:span text:style-name="vet">Wet tijdelijk huisverbod</text:span> wordt gewijzigd als volgt:
               </text:p>
      <text:p text:style-name="tussenkop"><text:span text:style-name="tussenkop_rom">A</text:span></text:p>
      <text:p text:style-name="algemeen">Artikel 6 wordt gewijzigd als volgt:</text:p>
      <text:p text:style-name="algemeen">1. Het eerste lid vervalt.</text:p>
      <text:p text:style-name="algemeen">2. Het tweede tot en met vierde lid worden vernummerd tot eerste tot en met derde lid.</text:p>
      <text:p text:style-name="tussenkop"><text:span text:style-name="tussenkop_rom">B</text:span></text:p>
      <text:p text:style-name="algemeen">Artikel 9 wordt gewijzigd als volgt:</text:p>
      <text:p text:style-name="algemeen">1. Het vierde lid vervalt.</text:p>
      <text:p text:style-name="algemeen">2. Het vijfde lid wordt vernummerd tot vierde lid.</text:p>
      <text:p text:style-name="tussenkop"><text:span text:style-name="tussenkop_vet">N</text:span></text:p>
      <text:p text:style-name="algemeen">Artikel LXXXII komt te luiden:</text:p>
      <text:p text:style-name="tussenkop"><text:span text:style-name="tussenkop_vet">ARTIKEL LXXXII</text:span></text:p>
      <text:p text:style-name="algemeen">In artikel 39 van de <text:span text:style-name="vet">Natuurbeschermingswet 1998</text:span> vervallen het eerste en vierde lid en worden het tweede en derde lid vernummerd tot eerste en tweede lid.
               </text:p>
      <text:p text:style-name="tussenkop"><text:span text:style-name="tussenkop_vet">O</text:span></text:p>
      <text:p text:style-name="algemeen">In artikel XCIII <text:span text:style-name="vet">(Wet op het hoger onderwijs en wetenschappelijk onderzoek) </text:span>wordt onderdeel aA vervangen door twee onderdelen, luidende:
               </text:p>
      <text:p text:style-name="tussenkop"><text:span text:style-name="tussenkop_rom">aA</text:span></text:p>
      <text:p text:style-name="algemeen">In artikel 7.66, tweede lid, wordt «de artikelen 8:1, eerste en tweede lid, en 8:13» vervangen door: de artikelen 8:1, 8:2,
                  eerste lid, aanhef en onder a, en 8:13.
               </text:p>
      <text:p text:style-name="tussenkop"><text:span text:style-name="tussenkop_rom">bA</text:span></text:p>
      <text:p text:style-name="algemeen">In artikel 7.67, tweede volzin, wordt «Artikel 8:41, vijfde lid» vervangen door: Artikel 11:2, eerste lid.</text:p>
      <text:p text:style-name="tussenkop"><text:span text:style-name="tussenkop_vet">P</text:span></text:p>
      <text:p text:style-name="algemeen">In artikel CXX <text:span text:style-name="vet">(Spoedwet wegverbreding)</text:span> wordt na onderdeel A een onderdeel ingevoegd, luidende:
               </text:p>
      <text:p text:style-name="tussenkop"><text:span text:style-name="tussenkop_rom">Aa</text:span></text:p>
      <text:p text:style-name="alineagroep">Artikel 14, eerste lid, komt te luiden:</text:p>
      <text:p text:style-name="alineagroep.end">1. De Afdeling bestuursrechtspraak van de Raad van State beslist op de beroepen tegen de in artikel 13 bedoelde besluiten
                     binnen twaalf weken na ontvangst van de desbetreffende verweerschriften.
                  </text:p>
      <text:p text:style-name="tussenkop"><text:span text:style-name="tussenkop_vet">Q</text:span></text:p>
      <text:p text:style-name="algemeen">Aan artikel CLIIa <text:span text:style-name="vet">(Wet algemene bepalingen omgevingsrecht)</text:span> wordt een onderdeel toegevoegd, luidende:
               </text:p>
      <text:p text:style-name="tussenkop"><text:span text:style-name="tussenkop_rom">C</text:span></text:p>
      <text:p text:style-name="algemeen">In artikel 6.5b, eerste lid, wordt «administratieve rechter» vervangen door: bestuursrechter.</text:p>
      <text:p text:style-name="tussenkop"><text:span text:style-name="tussenkop_vet">R</text:span></text:p>
      <text:p text:style-name="alineagroep">In artikel CLIX <text:span text:style-name="vet">(Wet milieubeheer)</text:span>, onderdeel E (artikel 20.3), komt de zinsnede met betrekking tot de Mijnbouwwet te luiden:
                  </text:p>
      <text:p text:style-name="alineagroep.end">de artikelen 34, 39, eerste lid, en 40 van de Mijnbouwwet, met uitzondering van een besluit omtrent een mijnbouwmilieuvergunning
                     voor een mijnbouwwerk te plaatsen of geplaatst aan de zeezijde van de in de bijlage bij de Mijnbouwwet vastgelegde lijn en
                     een besluit omtrent instemming met een winningsplan of opslagplan, voor zover het winnen van delfstoffen of aardwarmte dan
                     wel het opslaan van stoffen geschiedt vanuit of in een voorkomen dat is gelegen aan de zeezijde van de in de bijlage bij de
                     Mijnbouwwet vastgelegde lijn;
                  </text:p>
      <text:p text:style-name="tussenkop"><text:span text:style-name="tussenkop_vet">S</text:span></text:p>
      <text:p text:style-name="algemeen">Artikel CLXI <text:span text:style-name="vet">(Wet ruimtelijke ordening)</text:span> wordt gewijzigd als volgt:
               </text:p>
      <text:p text:style-name="algemeen">1. Onderdeel C wordt gewijzigd als volgt:</text:p>
      <text:p text:style-name="algemeen">a. In onderdeel 1 wordt in artikel 8.2, tweede lid, onder f, «vastgesteld bestemmingsplan» vervangen door: bekendgemaakt bestemmingsplan.</text:p>
      <text:p text:style-name="alineagroep">b. Er wordt een onderdeel toegevoegd, luidende:</text:p>
      <text:p text:style-name="alineagroep.end">4. In het vierde lid (nieuw) wordt «de in het desbetreffende besluit opgenomen gronden» vervangen door: in het desbetreffende
                     besluit opgenomen gronden.
                  </text:p>
      <text:p text:style-name="algemeen">2. Er wordt een onderdeel toegevoegd, luidende:</text:p>
      <text:p text:style-name="tussenkop"><text:span text:style-name="tussenkop_rom">D</text:span></text:p>
      <text:p text:style-name="algemeen">In artikel 8.6 wordt «administratieve rechter» telkens vervangen door: bestuursrechter.</text:p>
      <text:p text:style-name="tussenkop"><text:span text:style-name="tussenkop_vet">3</text:span></text:p>
      <text:p text:style-name="algemeen">
                  <text:span text:style-name="vet">Deel Ba (Samenloop met andere wetswijzigingen)</text:span> wordt gewijzigd als volgt:
               </text:p>
      <text:p text:style-name="tussenkop"><text:span text:style-name="tussenkop_rom">A</text:span></text:p>
      <text:p text:style-name="algemeen">Artikel VIII komt te luiden:</text:p>
      <text:p text:style-name="tussenkop"><text:span text:style-name="tussenkop_vet">Artikel VIII (Warmtewet, 29 048)</text:span></text:p>
      <text:p text:style-name="algemeen">Indien het bij geleidende brief van 15 september 2003 ingediende voorstel van wet van de leden Ten Hoopen en Samsom tot het
                  stellen van regels omtrent de levering van warmte aan verbruikers <text:span text:style-name="vet">(Warmtewet, </text:span><text:span text:style-name="vet">29 048</text:span><text:span text:style-name="vet">)</text:span> tot wet is of wordt verheven en in werking treedt of is getreden:
               </text:p>
      <text:p text:style-name="algemeen">a. komt artikel 23 van die wet te luiden:</text:p>
      <text:p text:style-name="tussenkop"><text:span text:style-name="tussenkop_vet">Artikel 23</text:span></text:p>
      <text:p text:style-name="algemeen">Een representatieve organisatie wordt geacht belanghebbende te zijn bij besluiten genomen op grond van deze wet.</text:p>
      <text:p text:style-name="algemeen">b. wordt in artikel 4 van bijlage 2 bij de Algemene wet bestuursrecht in de alfabetische rangschikking ingevoegd:</text:p>
      <text:p text:style-name="algemeen">
                  <text:span text:style-name="cur">Warmtewet,</text:span> met inbegrip van een op grond van artikel 5, eerste lid, genomen besluit tot vaststelling van een maximumprijs, en met uitzondering
                  van artikel 18
               </text:p>
      <text:p text:style-name="algemeen">c. wordt in de artikelen 7 en 11 van bijlage 2 bij de Algemene wet bestuursrecht in de alfabetische rangschikking ingevoegd:</text:p>
      <text:p text:style-name="algemeen">
                  <text:span text:style-name="cur">Warmtewet,</text:span> artikel 18
               </text:p>
      <text:p text:style-name="tussenkop"><text:span text:style-name="tussenkop_rom">B</text:span></text:p>
      <text:p text:style-name="algemeen">Er worden drie artikelen toegevoegd, luidende:</text:p>
      <text:p text:style-name="tussenkop"><text:span text:style-name="tussenkop_vet">Artikel XIII (Wet dieren)</text:span></text:p>
      <text:p text:style-name="algemeen">Indien artikel 10.3 van de Wet dieren:</text:p>
      <text:p text:style-name="algemeen">a. eerder in werking treedt of is getreden dan deel A, artikel I, onderdeel CCCCC, van deze wet, vervalt artikel 10.3 van
                  de Wet dieren en wordt bijlage 2 bij de Algemene wet bestuursrecht als volgt gewijzigd:
               </text:p>
      <text:p text:style-name="algemeen">1°. in artikel 4 vervallen «<text:span text:style-name="cur">Diergeneesmiddelenwet</text:span>» en «<text:span text:style-name="cur">Kaderwet diervoeders</text:span>» en wordt in de alfabetische rangschikking ingevoegd:
               </text:p>
      <text:p text:style-name="algemeen">
                  <text:span text:style-name="cur">Wet dieren,</text:span> met uitzondering van een besluit op grond van artikel 8.7
               </text:p>
      <text:p text:style-name="algemeen">2°. in de artikelen 7 en 11 wordt in de alfabetische rangschikking ingevoegd:</text:p>
      <text:p text:style-name="algemeen">
                  <text:span text:style-name="cur">Wet dieren:</text:span> artikel 8.7
               </text:p>
      <text:p text:style-name="algemeen">b. later in werking treedt dan deel A, artikel I, onderdeel CCCCC, van deze wet, wordt de Wet dieren gewijzigd als volgt:</text:p>
      <text:p text:style-name="algemeen">1°. artikel 10.3 vervalt;</text:p>
      <text:p text:style-name="algemeen">2°. in hoofdstuk 11, § 2, wordt vóór artikel 11.2 een artikel ingevoegd, luidende:</text:p>
      <text:p text:style-name="tussenkop"><text:span text:style-name="tussenkop_vet">Artikel 11.1a Wijziging Algemene wet bestuursrecht</text:span></text:p>
      <text:p text:style-name="algemeen">Bijlage 2 bij de Algemene wet bestuursrecht wordt als volgt gewijzigd:</text:p>
      <text:p text:style-name="algemeen">a. in artikel 4 vervallen «Diergeneesmiddelenwet» en «Kaderwet diervoeders» en wordt in de alfabetische rangschikking ingevoegd:</text:p>
      <text:p text:style-name="algemeen">
                  <text:span text:style-name="cur">Wet dieren,</text:span> met uitzondering van een besluit op grond van artikel 8.7
               </text:p>
      <text:p text:style-name="algemeen">b. in de artikelen 7 en 11 wordt in de alfabetische rangschikking ingevoegd:</text:p>
      <text:p text:style-name="algemeen">
                  <text:span text:style-name="cur">Wet dieren:</text:span> artikel 8.7
               </text:p>
      <text:p text:style-name="algemeen">3°. artikel 11.13 vervalt.</text:p>
      <text:p text:style-name="tussenkop"><text:span text:style-name="tussenkop_vet">Artikel XIV (wijziging Wet wapens en munitie en Flora- en faunawet, 
                     Stb. 2011, 447)</text:span></text:p>
      <text:p text:style-name="alineagroep">1. Indien artikel I, onder K, en artikel IA van de Wet van 29 september 2011 tot wijziging van de Wet wapens en munitie, houdende
                     een volledig verbod van stiletto’s, valmessen en vlindermessen en verduidelijking van de Wet wapens en munitie <text:span text:style-name="vet">(volledig verbod stiletto’s, valmessen en vlindermessen) (</text:span><text:span text:style-name="vet">Stb. 2011, 447</text:span><text:span text:style-name="vet">) </text:span>eerder in werking treden of zijn getreden dan deel A, artikel I, onderdeel YYYY, van deze wet, vervalt de tweede volzin van
                     artikel 34, eerste lid, van de Wet wapens en munitie en van artikel 42, vierde lid, van de Flora- en faunawet.
                  </text:p>
      <text:p text:style-name="alineagroep.end">2. Genoemd artikel I, onder K, en genoemd artikel IA vervallen indien zij op dezelfde datum in werking treden als of later
                     in werking treden dan genoemd onderdeel YYYY.
                  </text:p>
      <text:p text:style-name="tussenkop"><text:span text:style-name="tussenkop_vet">Artikel XV (Wet verbod pelsdierhouderij, 30 826 en 33 076)</text:span></text:p>
      <text:p text:style-name="algemeen">Indien het bij geleidende brief van 4 oktober 2006 ingediende voorstel van wet van de leden Van Gerven en Dijsselbloem houdende
                  een verbod op de pelsdierhouderij <text:span text:style-name="vet">(Wet verbod pelsdierhouderij) (</text:span><text:span text:style-name="vet">30 826</text:span><text:span text:style-name="vet">)</text:span> en het bij geleidende brief van 7 november 2011 ingediende voorstel van wet van de leden Van Gerven en Dijsselbloem tot nadere
                  wijziging van de Wet verbod pelsdierhouderij <text:span text:style-name="vet">(</text:span><text:span text:style-name="vet">33 076</text:span><text:span text:style-name="vet">)</text:span> tot wet zijn of worden verheven:
               </text:p>
      <text:p text:style-name="algemeen">a. vervalt artikel 8 van de Wet verbod pelsdierhouderij;</text:p>
      <text:p text:style-name="algemeen">b. wordt in artikel 4 van bijlage 2 bij de Algemene wet bestuursrecht in de alfabetische rangschikking ingevoegd:</text:p>
      <text:p text:style-name="algemeen">
                  <text:span text:style-name="cur">Wet verbod pelsdierhouderij</text:span>
                  
               </text:p>
      <text:h text:outline-level="2" text:style-name="divisiekop1">Toelichting
               </text:h>
      <text:p text:style-name="algemeen">Deze tweede nota van wijziging bevat juridisch-technische correcties. Zij wordt uitgebracht mede namens de Minister van Binnenlandse
                  Zaken en Koninkrijksrelaties.
               </text:p>
      <text:p text:style-name="alineagroep.end">Toelichting bij enkele wetten:</text:p>
      <text:list text:style-name="list-style-1">
        <text:list-item>
          <text:p text:style-name="list.start">
                           <text:span text:style-name="vet">Algemene wet bestuursrecht, artikel 8:75:</text:span> Deze wijziging strekt ertoe dat de proceskosten niet meer via de griffier worden vergoed aan de rechtsbijstandverlener van
                           degene die procedeert met gesubsidieerde rechtshulp (een toevoeging), maar rechtstreeks. De taak van de griffier bij de financiële
                           afwikkeling van de proceskosten ten behoeve van een partij die met een toevoeging procedeert, is nu louter administratief.
                           Op grond van het huidige tweede lid ontvangt hij het geld van het bestuursorgaan en op grond van het huidige derde lid maakt
                           hij het bedrag vervolgens over aan de rechtsbijstandverlener. Hierdoor ontvangt de rechtsbijstandverlener de vergoeding later
                           dan nodig. De verplichting voor de rechtsbijstandverlener om de belanghebbende zoveel mogelijk schadeloos te stellen voor
                           de voldane eigen bijdrage blijft ongewijzigd, evenals de verplichting om opgave te doen aan de Raad voor rechtsbijstand van
                           de kostenvergoeding door het bestuursorgaan, zodat die vergoeding kan worden verrekend met de door de raad aan de rechtsbijstandverlener
                           uit te betalen vergoeding. Voor bestuursorganen leidt de wijziging ertoe dat zij, indien is geprocedeerd met een toevoeging,
                           voortaan rechtstreeks aan de rechtsbijstandverlener moeten betalen.
                        </text:p>
        </text:list-item>
        <text:list-item>
          <text:p text:style-name="list.cont">
                           <text:span text:style-name="vet">Algemene wet bestuursrecht, artikel 8:111:</text:span></text:p>
          <text:p text:style-name="list.cont">In het aanvankelijk voorgestelde artikel 8:111, eerste lid, wordt in algemene zin bepaald dat niet-ontvankelijkheid van het
                           hoger beroep geen gevolgen heeft voor de ontvankelijkheid van het incidentele hoger beroep. Hiermee is aansluiting beoogd
                           bij het fiscale en burgerlijke procesrecht. Voor het incidentele beroep in cassatie in belastingzaken heeft de Hoge Raad echter,
                           geïnspireerd door de civiele rechtspraak, drie uitzonderingen gemaakt.<text:note text:id="ID-147343-d28e2055" text:note-class="footnote"><text:note-citation text:label="1">1</text:note-citation><text:note-body><text:p> HR 10 augustus 2001, LJN AB3119, BNB 2001/377, JB 2001/244.</text:p></text:note-body></text:note> Er is geen reden om voor het algemene bestuursrecht een andere lijn te volgen. Derhalve zijn de drie uitzonderingen alsnog
                           toegevoegd aan het voorgestelde artikel 8:111, eerste lid, Awb.
                        </text:p>
          <text:p text:style-name="list.cont">Onderdeel c van het eerste lid ziet bijvoorbeeld op het geval dat het principale hoger beroep niet-ontvankelijk is omdat het
                           is ingesteld door iemand die geen belanghebbende is. Die niet-ontvankelijkheid leidt er dan toe dat ook het incidentele hoger
                           beroep niet-ontvankelijk is. Een ander voorbeeld is het geval dat het principale hoger beroep niet door een belanghebbende
                           zelf is ingesteld maar door een vertegenwoordiger of gemachtigde (artikelen 8:21–8:25 Awb). De rechter kan van de ondertekenaar
                           van het hogerberoepschrift verlangen dat deze zijn bevoegdheid aantoont. Doet deze dat niet (tijdig), dan wordt het principale
                           hoger beroep niet-ontvankelijk verklaard.<text:note text:id="ID-147343-d28e2066" text:note-class="footnote"><text:note-citation text:label="2">2</text:note-citation><text:note-body><text:p> Zie bijvoorbeeld ABRS 11 oktober 1994, E04.94 0095, LJN AH5976, JB 1994/292. </text:p></text:note-body></text:note> In dat geval wordt ook het incidentele hoger beroep niet-ontvankelijk verklaard.
                        </text:p>
          <text:p text:style-name="list.cont">Deze wijziging van artikel 8:111 maakt het mogelijk om het artikel van overeenkomstige toepassing te verklaren in cassatie.
                           Zie de voorgestelde wijziging van de artikelen 29 en 29b van de Algemene wet inzake rijksbelastingen.
                        </text:p>
        </text:list-item>
        <text:list-item>
          <text:p text:style-name="list.cont">
                           <text:span text:style-name="vet">Algemene wet bestuursrecht, artikel 8:119:</text:span> Artikel I, onder K, van wetsvoorstel 32 621 (nadeelcompensatie en schadevergoeding bij onrechtmatige besluiten) bevat een wijziging van het toekomstige artikel 8:119
                           (het huidige artikel 8:88, over herziening) die om wetstechnische redenen beter kan worden opgenomen in het onderhavige wetsvoorstel.
                        </text:p>
        </text:list-item>
        <text:list-item>
          <text:p text:style-name="list.cont">
                           <text:span text:style-name="vet">Algemene wet inzake rijksbelastingen (AWR), artikelen 29 en 29b:</text:span> De wijziging van artikel 29 strekt ertoe om enkele bepalingen uit de Awb over incidenteel hoger beroep van overeenkomstige
                           toepassing te verklaren in cassatie. Hierdoor kan de tweede volzin uit artikel 29b, tweede lid, AWR vervallen. Verder zijn
                           het eerste en tweede lid van artikel 29b AWR samengevoegd.
                        </text:p>
        </text:list-item>
        <text:list-item>
          <text:p text:style-name="list.cont">
                           <text:span text:style-name="vet">Crisis- en herstelwet, artikel 1.7:</text:span> Dit wetsvoorstel heeft tot gevolg dat de Algemene wet bestuursrecht niet alleen de bestuurlijke lus regelt in eerste aanleg
                           (artikel 8:51a), maar ook in hoger beroep (artikel 8:51d). Dat betekent dat de verwijzing in artikel 1.7, eerste lid, van
                           de Crisis- en herstelwet naar de Wet op de Raad van State en de Wet bestuursrechtspraak bedrijfsorganisatie moet worden aangepast.
                           Deze wijziging voorziet daarin.
                        </text:p>
        </text:list-item>
        <text:list-item>
          <text:p text:style-name="list.cont">
                           <text:span text:style-name="vet">Gezondheids- en welzijnswet voor dieren (Gwwd):</text:span> Artikel 120b, eerste lid, bevat de bevoegdheid een bestuurlijke boete op te leggen. Het beroep daartegen is bij de rechtbank
                           in Rotterdam geconcentreerd, met hoger beroep bij het College van Beroep voor het bedrijfsleven (zie het huidige artikel 109
                           Gwwd).
                        </text:p>
        </text:list-item>
        <text:list-item>
          <text:p text:style-name="list.cont">
                           <text:span text:style-name="vet">Mijnbouwwet, artikel 142:</text:span> Met deze wijziging wordt duidelijk gemaakt dat het beroep in eerste en enige aanleg bij de Afdeling bestuursrechtspraak van
                           de Raad van State tegen besluiten tot instemming met winnings- en opslagplannen geen betrekking heeft op permanente opslag
                           van CO<text:span text:style-name="subscript">2</text:span>, waarvoor sinds de op 10 september 2011 in werking getreden wijziging van de Mijnbouwwet een apart regime geldt. Tevens wordt
                           buiten twijfel gesteld dat tegen besluiten omtrent instemming met een winningsplan voor aardwarmte wel beroep in eerste enige
                           aanleg bij de Afdeling bestuursrechtspraak van de Raad van State openstaat.
                        </text:p>
        </text:list-item>
        <text:list-item>
          <text:p text:style-name="list.cont">
                           <text:span text:style-name="vet">Vreemdelingenwet 2000, artikel 77:</text:span> Artikel 10:3, tweede lid, onder c, Awb bepaalt thans nog dat het nemen van een beslissing op administratief beroep niet gemandateerd
                           kan worden. In artikel 77 Vreemdelingenwet 2000 wordt afgeweken van dat mandaatverbod. In het onderhavige wetsvoorstel is
                           voorgesteld om in de Awb dit mandaatverbod te schrappen (deel A, artikel I, onderdeel YYYY), zodat deze afwijking kan vervallen.
                        </text:p>
        </text:list-item>
        <text:list-item>
          <text:p text:style-name="list.cont">
                           <text:span text:style-name="vet">Warmtewet en Wet implementatie EU-richtlijnen energie-efficiëntie:</text:span> Met deze wijzigingen wordt tegen handhavingsbesluiten (bestuurlijke boete en last onder dwangsom) op grond van bovengenoemde
                           wetten beroep in twee instanties opengesteld: beroep in eerste aanleg bij de rechtbank te Rotterdam, met hoger beroep bij
                           het College van Beroep voor het bedrijfsleven.
                        </text:p>
        </text:list-item>
        <text:list-item>
          <text:p text:style-name="list.cont">
                           <text:span text:style-name="vet">Wegenverkeerswet 1994:</text:span> De toevoeging van deze wet aan artikel 1 van bijlage 2 Awb is nodig vanwege artikel III van de Wet van 4 juni 2010 tot wijziging
                           van de Wegenverkeerswet 1994 in verband met de aanpassing van de vorderingsprocedure en de invoering van het alcoholslotprogramma
                           (Stb. 2010, 259).
                        </text:p>
        </text:list-item>
        <text:list-item>
          <text:p text:style-name="list.cont">
                           <text:span text:style-name="vet">Wet administratiefrechtelijke handhaving verkeersvoorschriften, artikel 7:</text:span> Hiervoor geldt hetzelfde als voor artikel 77 Vreemdelingenwet 2000 (mandaatverbod, zie hierboven). Terwille van de overzichtelijkheid
                           is artikel LXIV opnieuw uitgeschreven. Onderdeel B bevat een wijziging die al in het oorspronkelijke wetsvoorstel zat.
                        </text:p>
        </text:list-item>
        <text:list-item>
          <text:p text:style-name="list.cont">
                           <text:span text:style-name="vet">Wet Centraal Orgaan opvang asielzoekers:</text:span> In artikel 5, eerste en tweede lid, van de Wet Centraal Orgaan opvang asielzoekers is ten aanzien van bepaalde besluiten
                           en handelingen terzake van het onthouden dan wel de beëindiging van verstrekkingen aan asielzoekers de rechtsgang van de Vreemdelingenwet
                           2000 van toepassing verklaard. Deze rechtsgang gaat uit van beroep in eerste aanleg bij de rechtbank te 's-Gravenhage. Dit
                           leidt tot aanvulling van artikel 6 van bijlage 2 Awb.
                        </text:p>
        </text:list-item>
        <text:list-item>
          <text:p text:style-name="list.cont">
                           <text:span text:style-name="vet">Wet dieren:</text:span> De Wet dieren vervangt de Diergeneesmiddelenwet en de Kaderwet diervoeders. De Gezondheids- en welzijnswet voor dieren zal
                           voor de diergezondheid van kracht blijven tot inwerkingtreding van de Europese «Animal health law».
                        </text:p>
          <text:p text:style-name="list.cont">Artikel 8.7 van de Wet dieren bevat de bevoegdheid een bestuurlijke boete op te leggen. In de Wet dieren is het beroep daartegen
                           bij de rechtbank in Rotterdam geconcentreerd, met hoger beroep bij het College van Beroep voor het bedrijfsleven.
                        </text:p>
        </text:list-item>
        <text:list-item>
          <text:p text:style-name="list.cont">
                           <text:span text:style-name="vet">Wet ruimtelijke ordening, artikel 8:2: </text:span>Dit zijn technische verbeteringen die nu nog zijn opgenomen in het wetsvoorstel tot herstel van wetstechnische gebreken alsmede
                           andere wijzigingen van ondergeschikte aard in diverse wetten op of in verband met het terrein van infrastructuur en milieu
                           (32 844, nr. 2). Om wetstechnische redenen (het vermijden van samenloop) worden deze wijzigingen overgeheveld naar het onderhavige wetsvoorstel.
                           Zij zullen bij aparte nota van wijziging worden verwijderd uit wetsvoorstel 32 844. Voor een toelichting bij deze wijzigingen wordt verwezen naar de memorie van toelichting bij dat wetsvoorstel (nr. 3, blz.
                           11).
                        </text:p>
        </text:list-item>
        <text:list-item>
          <text:p text:style-name="list.cont">
                           <text:span text:style-name="vet">Wet tijdelijk huisverbod:</text:span> Artikel 6, eerste lid, kan vervallen omdat de uitsluiting van de bezwaarschriftprocedure wordt geregeld in de nieuwe bijlage 1
                           (Regeling rechtstreeks beroep) bij de Awb.
                        </text:p>
          <text:p text:style-name="list.cont">Het huidige artikel 6, vierde lid, bepaalt dat in afwijking van de artikelen 8:41, eerste lid, en 8:82, eerste lid, van de
                           Algemene wet bestuursrecht geen griffierecht wordt geheven. Die bepaling geldt nu alleen voor het beroep in eerste aanleg
                           en voor een verzoek om voorlopige voorziening hangende dat beroep. Ook voor hoger beroep en voor een verzoek om voorlopige
                           voorziening hangende hoger beroep is geen griffierecht verschuldigd, maar die vrijstelling volgt uit het huidige artikel 9,
                           vierde lid, van de Wet tijdelijk huisverbod. Het onderhavige wetsvoorstel heeft tot gevolg dat de artikelen 8:41, eerste lid,
                           en 8:82, eerste lid, Awb ook gaan gelden voor hoger beroep en voor een verzoek om voorlopige voorziening hangende hoger beroep
                           (zie het voorgestelde artikel 8:108, eerste lid, Awb). Dat heeft tot gevolg dat kan worden volstaan met artikel 6, derde lid
                           (nieuw), van de Wet tijdelijk huisverbod: de in dat lid geregelde vrijstelling van griffierecht geldt dan immers ook voor
                           hoger beroep en voor een verzoek om voorlopige voorziening hangende hoger beroep. Het huidige artikel 9, vierde lid, kan daarom
                           vervallen.
                        </text:p>
        </text:list-item>
        <text:list-item>
          <text:p text:style-name="list.end">
                           <text:span text:style-name="vet">Wijziging Wet wapens en munitie en Flora- en faunawet:</text:span> Artikel 10:3, tweede lid, onder c, Awb bepaalt thans nog dat het nemen van een beslissing op administratief beroep niet gemandateerd
                           kan worden. De in artikel XIV genoemde Wet van 29 september 2011 voegt aan de Wet wapens en munitie en de Flora- en faunawet
                           een bepaling toe waarin wordt afgeweken van dat mandaatverbod. In het onderhavige wetsvoorstel wordt echter voorgesteld om in de Awb het mandaatverbod te schrappen (deel A, artikel I, onderdeel YYYY). De onderhavige
                           bepaling regelt de samenloop van beide wetswijzigingen.
                        </text:p>
        </text:list-item>
      </text:list>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50,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