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9
               </text:p>
          </table:table-cell>
          <table:table-cell office:value-type="string" table:number-columns-spanned="2" table:style-name="parlementair.kopcel3">
            <text:p text:style-name="headtable.dossiertitel"> Aanwijzigingsbesluit rechtspersonen met een beperkte kasbeheerfunct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14 juli 2010. De voordracht voor de vast te stellen algemene maatregel van bestuur kan worden gedaan
                  conform de door de minister aangegeven datum 1 oktober 2010.
               </text:p></draw:text-box></draw:frame></text:p>
      <text:p text:style-name="algemeen">Den Haag, 12 juli 2010</text:p>
      <text:p text:style-name="algemeen">Op grond van artikel 45, eerste en derde lid, van de Comptabiliteitswet 2001 kunnen bij algemene maatregel van bestuur rechtspersonen
                  met een wettelijke dan wel met een publieke taak worden aangewezen voor het zogenoemde schatkistbankieren. Het zesde lid voorziet
                  daarbij in een voorhangprocedure bij beide kamers der Staten-Generaal. Dat zesde lid houdt in, dat de voordracht voor zo’n
                  algemene maatregel van bestuur aan de Koningin niet eerder wordt gedaan dan vier weken nadat het ontwerp aan beide kamers
                  der Staten-Generaal is overgelegd.
               </text:p>
      <text:p text:style-name="algemeen">Bijgaand doe ik u het ontwerp<text:note text:id="ID-d27e134" text:note-class="footnote"><text:note-citation text:label="1">1</text:note-citation><text:note-body><text:p>Ter inzage gelegd bij het Centraal Informatiepunt Tweede Kamer.</text:p></text:note-body></text:note> toekomen van het <text:span text:style-name="cur">Derde wijzigingsbesluit Aanwijzingsbesluit rechtspersonen met een beperkte kasbeheerfunctie</text:span>. Met dit wijzigingsbesluit wordt een aantal rechtspersonen met een publieke, maar niet wettelijk geregelde taak voor schatkistbankieren
                  aangewezen, dan wel wordt een eerdere aanwijzing ingetrokken. In de toelichting<text:span text:style-name="superscript"><text:note-ref text:reference-format="text" text:ref-name="ID-d27e134" text:note-class="footnote">1</text:note-ref></text:span> bij het besluit worden de motieven voor de aanwijzing dan wel intrekking uiteengezet.
               </text:p>
      <text:p text:style-name="Text_20_body">De wettelijke termijn van de voorhangprocedure is vier weken. Voor de bepaling van de termijn zal de recesperiode van uw Kamer
                     niet worden meegerekend. 
                  </text:p>
      <text:p text:style-name="alineagroep">Deze periode biedt beide Kamers de gelegenheid over het ontwerp-besluit opmerkingen te maken of vragen te stellen. </text:p>
      <text:p text:style-name="alineagroep">Indien uw Kamer deze gelegenheid ongebruikt voorbij laat gaat, neem ik aan dat er van haar zijde geen bezwaar bestaat tegen
                     het voorgenomen besluit. Alsdan zal ik na 1 oktober de voordracht bij de Koningin in gang zetten. 
                  </text:p>
      <text:p text:style-name="alineagroep.end">Indien uw Kamer de geboden gelegenheid te baat neemt tot het maken van opmerkingen of het stellen van vragen, dan zal daaraan
                     eerst op gepaste wijze aandacht worden geschonken.
                  </text:p>
      <text:p text:style-name="Text_20_body">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49,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