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6
               </text:p>
          </table:table-cell>
          <table:table-cell office:value-type="string" table:number-columns-spanned="2" table:style-name="parlementair.kopcel3">
            <text:p text:style-name="headtable.dossiertitel"> Wijziging van de Wet opneming buitenlandse kinderen ter adoptie in verband met het invoeren van een regeling op grond waarvan
            adoptiefouders een tegemoetkoming kan worden verleend in de gemaakte kosten met betrekking tot interlandelijke adoptie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VEILIGHEID EN JUSTITIE<text:note text:id="ID-120016-d28e93"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roenLinks),
                  De Lange (OSF), Beuving (PvdA), Koole (PvdA), Schrijver (PvdA), Reynaers (PVV), Popken (PVV), Frijters-Klijnen (PVV) en Swagerman
                  (VVD).
               </text:p></text:note-body></text:note>
               
            </text:p>
            <text:p text:style-name="headtable.datum">Vastgesteld 28 juni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Broekers-Knol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46,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