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6</text:p>
          </table:table-cell>
          <table:table-cell office:value-type="string" table:number-columns-spanned="2" table:style-name="parlementair.kopcel3">
            <text:p text:style-name="headtable.dossiertitel"> Wijziging van de Wet opneming buitenlandse kinderen ter adoptie in verband met het invoeren van een regeling op grond waarvan
            adoptiefouders een tegemoetkoming kan worden verleend in de gemaakte kosten met betrekking tot interlandelijke adoptie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31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wet een regeling op te nemen op grond waarvan adoptiefouders
                     een tegemoetkoming in de kosten van interlandelijke adoptie kan worden verleen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opneming buitenlandse kinderen ter adoptie wordt als volgt gewijzigd:</text:p>
      <text:p text:style-name="lid"><text:span text:style-name="lidnr">A<text:tab/></text:span></text:p>
      <text:p text:style-name="wat">In artikel 3, eerste lid, vervalt de derde volzin.</text:p>
      <text:p text:style-name="lid"><text:span text:style-name="lidnr">B<text:tab/></text:span></text:p>
      <text:p text:style-name="wat">Na artikel 9 wordt een nieuw hoofdstuk ingevoegd, luidende:</text:p>
      <text:section text:name="wijzig-divisie.d13413e166" text:style-name="wijzig-divisie">
        <text:h text:outline-level="3" text:style-name="wijzig-divisie_kop">HOOFDSTUK 3A TEGEMOETKOMING KOSTEN
                           </text:h>
        <text:h text:outline-level="4" text:style-name="artikel_kop">Artikel 9a
                              </text:h>
        <text:list text:style-name="list-style-1">
          <text:list-item text:start-value="1">
            <text:p text:style-name="list.start"> Onze Minister verleent adoptiefouders op hun verzoek een tegemoetkoming in de kosten die zij gemaakt hebben in verband met
                                       de interlandelijke adoptie van een kind indien:
                                    </text:p>
            <text:list>
              <text:list-item text:start-value="1">
                <text:p text:style-name="list.start">het verzoek is ingediend binnen drie jaren nadat het kind door de adoptiefouders is geadopteerd;
                                          </text:p>
              </text:list-item>
              <text:list-item text:start-value="2">
                <text:p text:style-name="list.cont">het kind de Nederlandse nationaliteit heeft verkregen of, indien geen van de adoptiefouders de Nederlandse nationaliteit heeft,
                                             het kind de nationaliteit van ten minste één van de adoptiefouders heeft verkregen;
                                          </text:p>
              </text:list-item>
              <text:list-item text:start-value="3">
                <text:p text:style-name="list.cont">de adoptie in overeenstemming met deze wet is afgerond.
                                          </text:p>
              </text:list-item>
            </text:list>
          </text:list-item>
          <text:list-item text:start-value="2">
            <text:p text:style-name="list.end"> Bij ministeriële regeling worden regels gesteld omtrent de aanvraag van de tegemoetkoming.
                                    </text:p>
          </text:list-item>
        </text:list>
        <text:h text:outline-level="4" text:style-name="artikel_kop">Artikel 9b
                              </text:h>
        <text:list text:style-name="list-style-2">
          <text:list-item text:start-value="1">
            <text:p text:style-name="list.start"> De hoogte van de tegemoetkoming in de kosten van interlandelijke adoptie als bedoeld in artikel 9a bedraagt € 3 700.
                                    </text:p>
          </text:list-item>
          <text:list-item text:start-value="2">
            <text:p text:style-name="list.end"> Bij ministeriële regeling wordt het bedrag, genoemd in het eerste lid, jaarlijks met ingang van 1 januari opnieuw vastgesteld
                                       aan de hand van de consumentenprijsindex.
                                    </text:p>
          </text:list-item>
        </text:list>
        <text:h text:outline-level="4" text:style-name="artikel_kop">Artikel 9c
                              </text:h>
        <text:p text:style-name="artikel">Dit hoofdstuk is uitsluitend van toepassing op kinderen die tussen 1 januari 2009 en 1 januari 2013 zijn geadopteerd.</text:p>
      </text:section>
      <text:h text:outline-level="2" text:style-name="artikel_kop">ARTIKEL II
                     </text:h>
      <text:p text:style-name="artikel">Voor adoptiefouders die op of na 1 januari 2009 doch voor inwerkingtreding van deze wet via interlandelijke adoptie een kind
                        hebben geadopteerd, vangt in afwijking van artikel 9a, eerste lid onder a, van de Wet opneming buitenlandse kinderen ter adoptie,
                        de in dat artikel genoemde de termijn van drie jaar aan op het moment van inwerkingtreding van deze wet.
                     </text:p>
      <text:h text:outline-level="2" text:style-name="artikel_kop">ARTIKEL III
                     </text:h>
      <text:p text:style-name="artikel">Deze wet treedt in werking met ingang van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46,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