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6
               </text:p>
          </table:table-cell>
          <table:table-cell office:value-type="string" table:number-columns-spanned="2" table:style-name="parlementair.kopcel3">
            <text:p text:style-name="headtable.dossiertitel"> Wijziging van de Wet opneming buitenlandse kinderen ter adoptie in verband met het invoeren van een regeling op grond waarvan
            adoptiefouders een tegemoetkoming kan worden verleend in de gemaakte kosten met betrekking tot interlandelijke adoptie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25 mei 2011
               
            </text:p>
          </table:table-cell>
          <table:covered-table-cell/>
        </table:table-row>
      </table:table>
      <text:p text:style-name="algemeen">Het voorstel van wet wordt als volgt gewijzigd:</text:p>
      <text:p text:style-name="algemeen">1. Artikel I, onderdeel B, wordt als volgt gewijzigd:</text:p>
      <text:p text:style-name="algemeen">Na artikel 9b wordt een artikel toegevoegd, luidende:</text:p>
      <text:p text:style-name="tussenkop"><text:span text:style-name="tussenkop_vet">Artikel 9c</text:span></text:p>
      <text:p text:style-name="algemeen">Dit hoofdstuk is uitsluitend van toepassing op kinderen die tussen 1 januari 2009 en 1 januari 2013 zijn geadopteerd.</text:p>
      <text:p text:style-name="algemeen">2. In artikel II vervallen het eerste lid alsmede de aanduiding «2.» voor het tweede lid.</text:p>
      <text:h text:outline-level="2" text:style-name="divisiekop1">Toelichting
               </text:h>
      <text:p text:style-name="algemeen">Voorgesteld wordt om de regeling in tijdsduur te beperken en slechts van toepassing te doen zijn op adopties die tot stand
                  zijn gekomen in de periode vanaf 1 januari 2009 tot en met 31 december 2012. Duidelijkheidshalve wordt deze begrenzing in
                  de tekst van Hoofdstuk 3A van de Wet opneming buitenlandse kinderen ter adoptie zelf opgenomen. Ik geef hiermee gevolg aan
                  het gevoelen van een meerderheid van de Tweede Kamer.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4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