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44
               </text:p>
          </table:table-cell>
          <table:table-cell office:value-type="string" table:number-columns-spanned="2" table:style-name="parlementair.kopcel3">
            <text:p text:style-name="headtable.dossiertitel"> Wijziging van Boek 1 van het Burgerlijk Wetboek en enige andere wetten in verband met de vereenvoudiging van en de invoering
            van een elektronische dienstverlening bij de burgerlijke stand (Wet elektronische dienstverlening burgerlijke stand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HEIJNEN TER VERVANGING VAN DIE GEDRUKT ONDER NR. 10
            </text:p>
            <text:p text:style-name="headtable.datum">Voorgesteld 21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er vele redenen zijn om de elektronische dienstverlening door gemeenten binnen een gegeven termijn door alle
                  gemeenten te doen aanbieden;
               </text:p>
      <text:p text:style-name="algemeen">overwegende, dat het wetsvoorstel Elektronische dienstverlening burgerlijke stand gemeenten niet dwingt tot het aanbieden
                  van elektronische dienstverlening;
               </text:p>
      <text:p text:style-name="algemeen">overwegende, dat de adviezen van de Raad van State, de Vereniging van Nederlandse Gemeenten (VNG) en de Nederlandse Vereniging
                  voor Burgerzaken (NVVG) alle uitnodigen tot een verplichte invoeringsdatum;
               </text:p>
      <text:p text:style-name="algemeen">verzoekt de regering thans om als streefdatum voor algemene invoering van dienstverlening uit te gaan van zes jaar na inwerkingtreding
                  van deze wet;
               </text:p>
      <text:p text:style-name="algemeen">verzoekt de regering voorts om deze datum in wetgeving op basis van de evaluatie na drie jaar van deze wet mee te nemen,</text:p>
      <text:p text:style-name="algemeen">en gaat over tot de orde van de dag.</text:p>
      <text:p text:style-name="algemeen">Heijnen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44, Nr. 1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