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ext:p text:style-name="headtable.datum">Ontvangen 17 juni 2011
               
            </text:p>
          </table:table-cell>
          <table:covered-table-cell/>
        </table:table-row>
      </table:table>
      <text:p text:style-name="algemeen">Het voorstel van wet wordt als volgt gewijzigd:</text:p>
      <text:p text:style-name="algemeen">In de considerans en in artikel I, onderdelen M, X en Y, worden de woorden «voorgenomen huwelijk» telkens vervangen door:
                  voornemen om in het huwelijk te treden.
               </text:p>
      <text:h text:outline-level="2" text:style-name="divisiekop1">Toelichting
               </text:h>
      <text:p text:style-name="algemeen">Tijdens de parlementaire behandeling van het wetsvoorstel op 14 juni 2011 heeft de regering voorgesteld om in het voorstel
                  te spreken van een «voornemen om in het huwelijk te treden» in plaats van «voorgenomen huwelijk». Deze tweede nota van wijziging
                  voorziet in de daartoe benodigde technische aanpassing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