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1
               </text:p>
          </table:table-cell>
          <table:table-cell office:value-type="string" table:number-columns-spanned="2" table:style-name="parlementair.kopcel3">
            <text:p text:style-name="headtable.dossiertitel"> Wijziging van de Wet havenstaatcontrole in verband met de implementatie van richtlijn 2009/16/EG van het Europees Parlement
            en de Raad van de Europese Unie van 23 april 2009 betreffende havenstaatcontrol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30 juni 2010, aangeboden aan de Koningin door de minister van Verkeer en Waterstaat.<draw:frame draw:name="Margin1" draw:style-name="frame.margin" draw:z-index="0" svg:width="1.5602in" svg:x="-1.870in" svg:y="0in" text:anchor-type="paragraph"><draw:text-box fo:min-height="0.2in"><text:p text:style-name="margetext">Het advies van de Raad van State wordt niet openbaar gemaakt, omdat het zonder meer instemmend luidt (artikel 25a, vierde
                  lid, onderdeel b, van de Wet op de Raad van State)
               </text:p></draw:text-box></draw:frame></text:p>
      <text:p text:style-name="algemeen">Blijkens de mededeling van de Directeur van Uw kabinet van 25 mei 2010, nr. 10.001409, machtigde Uwe Majesteit de Raad van
                  State zijn advies inzake het bovenvermelde voorstel van wet rechtstreeks aan mij te doen toekomen. Dit advies, gedateerd 2 juni
                  2010, nr. W09.10.0184/IV, bied ik U hierbij aan.
               </text:p>
      <text:p text:style-name="algemeen">Het voorstel geeft de Raad van State geen aanleiding tot het maken van inhoudelijke opmerkingen.  </text:p>
      <text:p text:style-name="algemeen">Van de gelegenheid is gebruikt gemaakt om enkele redactionele verbeteringen aan te brengen in het wetsvoorstel en in de in
                  de memorie van toelichting opgenomen transponeringstabel.
               </text:p>
      <text:p text:style-name="algemeen">Ik moge U verzoeken het hierbij gevoegde gewijzigde voorstel van wet en de gewijzigde memorie van toelichting aan de Tweede
                  Kamer der Staten-Generaal te zenden.
               </text:p>
      <text:p text:style-name="Text_20_body">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41,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