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440-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81
      <text:tab/>BRIEF VAN DE MINISTER VAN ECONOMISCHE ZAKEN, LANDBOUW EN INNOVATIE</text:h>
      <text:p text:style-name="ifm_p_mt.3.76mm_ifm">Aan de Voorzitter van de Tweede Kamer der Staten-Generaal</text:p>
      <text:p text:style-name="ifm_p_mt.3.76mm_ifm">Den Haag, 31 oktober 2012</text:p>
      <text:p text:style-name="ifm_p_mt.3.76mm_ifm">Hierbij zend ik u de ontwerp klachtenregeling aanbesteden, zoals ik tijdens de plenaire behandeling van het wetsvoorstel Aanbestedingswet op 1 en 2 februari 2012 heb toegezegd. Tevens zend ik u de ontwerp richtsnoeren leveringen en diensten.</text:p>
      <text:p text:style-name="ifm_p_mt.3.76mm_ifm">In de nota van wijziging van het wetsvoorstel voor de Aanbestedingswet 20.. (Kamerstukken 32 440, 2010/11, nr. 11) heb ik aangekondigd de instelling van een commissie van aanbestedingsexperts te zullen bevorderen. De commissie kan op verzoek van een ondernemer of aanbestedende dienst bemiddelen bij of een advies geven over een situatie of geschil in het kader van een aanbesteding. In de onafhankelijke commissie krijgen experts zitting die hun sporen in de aanbestedingspraktijk hebben verdiend. Van deze experts wordt verwacht dat zij in staat zijn om goed onderbouwde, evenwichtige en bruikbare adviezen te geven aan ondernemers, aanbestedende diensten en speciale-sectorbedrijven. Een aanbestedende dienst of speciale-sectorbedrijf zal een dergelijk advies moeilijk naast zich neer kunnen leggen. Zoals ook tijdens het Verslag Schriftelijk Overleg<text:note text:id="ID-191318-d35e79" text:note-class="footnote"><text:note-citation text:label="1 ">1</text:note-citation><text:note-body><text:p text:style-name="ifm_p_font.normal_size.6.93pt_mt..5mm_indent.-0.1161in_mleft.0.1161in_ifm"> Motie van het lid Gesthuizen (<text:span text:style-name="ifm_span_font.italic_size.6.93pt_ifm">Kamerstukken II</text:span>, 2011/12, 32 440, nr. 77)</text:p></text:note-body></text:note> van 11 oktober jl. aan de orde is gekomen, zal de Commissie van Aanbestedingsexperts zijn opgesteld op het moment dat de Aanbestedingswet in werking treedt. Het ministerie van Economische Zaken, Landbouw en Innovatie treft hiertoe reeds de benodigde praktische en organisatorische voorbereidingen.</text:p>
      <text:p text:style-name="ifm_p_mt.3.76mm_ifm">Voorts heb ik in de memorie van toelichting bij het wetsvoorstel voor de Aanbestedingswet 20.. (Kamerstukken II, 32 440, 2010/11, nr. 3) aangekondigd richtsnoeren voor leveringen en diensten op te stellen voor aanbestedingen boven en onder de Europese financiële drempels. Met de richtsnoeren kan uniformering en een verbetering van de nalevering door aanbestedende diensten worden bereikt.</text:p>
      <text:p text:style-name="ifm_p_mt.3.76mm_ifm">De klachtenregeling aanbesteden heb ik laten opstellen door een schrijfgroep waarin aanbestedende diensten en ondernemers vertegenwoordigd zijn, onder leiding van een onafhankelijke voorzitter. De richtsnoeren leveringen en diensten zijn eveneens door een schrijfgroep onder leiding van twee onafhankelijke voorzitters opgesteld. De concepten van de klachtenregeling 2) zijn voorgelegd aan een klankbordgroep bestaande uit vertegenwoordigers van het bedrijfsleven en aanbestedende diensten en enkele adviseurs.</text:p>
      <text:p text:style-name="ifm_p_mt.3.76mm_ifm">De ontwerp klachtenregeling aanbesteden en de ontwerp richtsnoeren leveringen en diensten worden via een openbare internetconsultatie geconsulteerd. Na de consultatie zullen beide schrijfgroepen opnieuw bijeen komen voor eventuele aanpassingen of aanvullingen. De voorliggende klachtenregeling aanbesteden en de richtsnoeren leveringen en diensten zijn derhalve nog niet definitief.</text:p>
      <text:p text:style-name="ifm_p_mt.5.08mm_ifm">De minister van Economische Zaken, Landbouw en Innovatie,<text:line-break/>M. J. M.<text:s/>Verhagen</text:p>
      <text:p text:style-name="ifm_p_mt.3.76mm_page.break-before_ifm">2)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40, nr. 81<text:tab/><text:page-number text:select-page="current"/></text:p>
      </style:footer>
    </style:master-page>
    <style:master-page xmlns:sdu-fn="http://schema.sdu.nl/2011/07/functions" style:name="Landscape" style:page-layout-name="landscape-margin-text">
      <style:footer>
        <text:p text:style-name="footer">Tweede Kamer, vergaderjaar 2012-2013, 32 440,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regels omtrent aanbestedingen (Aanbestedingswet 20..); Brief regering; Aanbieding Ontwerp klachtenregeling aanbesteden en ontwerp richtsnoeren leveringen en diensten wetsvoorstel Aanbestedingswet</dc:title>
    <meta:user-defined meta:name="OVERHEIDop.ParlID/DC.identifier">kst-32440-81</meta:user-defined>
    <meta:user-defined meta:name="OVERHEIDop.ondernummer">81</meta:user-defined>
    <meta:user-defined meta:name="DCTERMS.W3CDTF/DCTERMS.available">2012-11-01</meta:user-defined>
    <meta:user-defined meta:name="OVERHEIDop.KamerstukTypen/DC.type">Brief</meta:user-defined>
    <meta:user-defined meta:name="OVERHEIDop.dossiernummer">32440</meta:user-defined>
    <meta:user-defined meta:name="OVERHEIDop.documenttitel">Aanbieding Ontwerp klachtenregeling aanbesteden en ontwerp richtsnoeren leveringen en diensten wetsvoorstel Aanbestedingswet</meta:user-defined>
    <meta:user-defined meta:name="OVERHEIDop.Parlementair/DC.type">Kamerstuk</meta:user-defined>
    <meta:user-defined meta:name="OVERHEIDop.indiener">M.J.M. Verhagen</meta:user-defined>
    <meta:user-defined meta:name="OVERHEIDop.vergaderjaar">2012-2013</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Brief regering; Aanbieding Ontwerp klachtenregeling aanbesteden en ontwerp richtsnoeren leveringen en diensten wetsvoorstel Aanbestedingswet</meta:user-defined>
    <meta:user-defined meta:name="OVERHEIDop.publicationName">Kamerstuk</meta:user-defined>
    <meta:user-defined meta:name="OVERHEID.Organisatietype/OVERHEID.organisationType">staten generaal</meta:user-defined>
    <meta:user-defined meta:name="DCTERMS.W3CDTF/DCTERMS.issued">2012-10-31</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