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78
      <text:tab/>MOTIE VAN HET LID GESTHUIZEN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overwegende dat de Afdeling advisering van de Raad van State na behandeling in de Tweede Kamer nog advies zal uitbrengen over de Gids Proportionaliteit;</text:p>
      <text:p text:style-name="ifm_p_mt.3.76mm_ifm">overwegende dat dit advies de regering mogelijk tot inhoudelijke wijzigingen van de Gids Proportionaliteit doet besluiten;</text:p>
      <text:p text:style-name="ifm_p_mt.3.76mm_ifm">verzoekt de regering, alle wijzigingen in de Gids Proportionaliteit aan de Tweede Kamer ter goedkeuring voor te leggen alvorens de nieuwe Aanbestedingswet van kracht wordt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40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40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regels omtrent aanbestedingen (Aanbestedingswet 20..); Motie; Motie van het lid Gesthuizen over wijzigingen in de Gids Proportionaliteit</dc:title>
    <meta:user-defined meta:name="OVERHEIDop.ParlID/DC.identifier">kst-32440-78</meta:user-defined>
    <meta:user-defined meta:name="OVERHEIDop.ondernummer">78</meta:user-defined>
    <meta:user-defined meta:name="DCTERMS.W3CDTF/DCTERMS.available">2012-10-12</meta:user-defined>
    <meta:user-defined meta:name="OVERHEIDop.KamerstukTypen/DC.type">Motie</meta:user-defined>
    <meta:user-defined meta:name="OVERHEIDop.dossiernummer">32440</meta:user-defined>
    <meta:user-defined meta:name="OVERHEIDop.documenttitel">Motie van het lid Gesthuizen over wijzigingen in de Gids Proportionaliteit</meta:user-defined>
    <meta:user-defined meta:name="OVERHEIDop.Parlementair/DC.type">Kamerstuk</meta:user-defined>
    <meta:user-defined meta:name="OVERHEIDop.indiener">S.M.J.G. Gesthuizen</meta:user-defined>
    <meta:user-defined meta:name="OVERHEIDop.vergaderjaar">2012-2013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an het lid Gesthuizen over wijzigingen in de Gids Propor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Economie | Markttoezicht</meta:user-defined>
    <meta:user-defined meta:name="OVERHEID.Informatietype/DC.type">officiële publicatie</meta:user-defined>
    <meta:user-defined meta:name="OVERHEIDop.versieInformatie"/>
  </office:meta>
</office:document-meta>
</file>