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GEWIJZIGD AMENDEMENT VAN DE LEDEN SCHOUTEN EN ZIENGS TER VERVANGING VAN DAT GEDRUKT ONDER NR. 15
            </text:p>
            <text:p text:style-name="headtable.datum">Ontvangen 7 oktober 2011
               
            </text:p>
          </table:table-cell>
          <table:covered-table-cell/>
        </table:table-row>
      </table:table>
      <text:p text:style-name="amendement">De ondergetekenden stellen het volgende amendement voor:</text:p>
      <text:p text:style-name="lid"><text:span text:style-name="lidnr">I<text:tab/></text:span></text:p>
      <text:p text:style-name="wat">Aan de artikelen 1.7, 1.11 en 1.15 worden telkens twee leden toegevoegd, luidende:</text:p>
      <text:section text:name="artikeltekst.d30748e121" text:style-name="wijziging.block">
        <text:list text:style-name="list-style-1">
          <text:list-item text:start-value="3">
            <text:p text:style-name="list.start"> Bij algemene maatregel van bestuur worden nadere voorschriften gesteld met betrekking tot de wijze waarop de aanbestedende
                                 dienst uitvoering geeft aan het tweede lid. Deze voorschriften hebben betrekking op de naleving van een bij die algemene maatregel
                                 van bestuur aan te wijzen richtsnoer door bij die algemene maatregel van bestuur aan te wijzen aanbestedende diensten.
                              </text:p>
          </text:list-item>
          <text:list-item text:start-value="4">
            <text:p text:style-name="list.end"> De voordracht voor een krachtens het derde lid vast te stellen algemene maatregel van bestuur wordt niet eerder gedaan dan
                                 vier weken nadat het ontwerp aan beide Kamers der Staten-Generaal is overgelegd. De voordracht wordt gedaan door Onze Minister
                                 van Economische Zaken, Landbouw en Innovatie in overeenstemming met Onze Minister of Ministers wie het mede aangaat.
                              </text:p>
          </text:list-item>
        </text:list>
      </text:section>
      <text:p text:style-name="lid"><text:span text:style-name="lidnr">II<text:tab/></text:span></text:p>
      <text:p text:style-name="wat">Artikel 4.27 wordt als volgt gewijzigd:</text:p>
      <text:p text:style-name="wat-labeled">1. In het eerste lid vervalt de zinsnede: en de toepassing van de artikelen 1.7, 1.11 en 1.15 voor overheidsopdrachten.
                     </text:p>
      <text:p text:style-name="wat-labeled">2. In het tweede lid vervalt de zinsnede: of dat de toepassing van de artikelen 1.7, 1.11 en 1.15 leidt tot proportionele eisen,
                        voorwaarden en criteria,.
                     </text:p>
      <text:h text:outline-level="2" text:style-name="divisiekop1">Toelichting
               </text:h>
      <text:p text:style-name="amendement">Dit amendement strekt ertoe om de Gids Proportionaliteit als wettelijk richtsnoer aan te wijzen. Aanbestedende diensten kunnen
                  slechts gemotiveerd afwijken van onderdelen van de Gids Proportionaliteit. Hiermee streeft de indiener naar meer uniformiteit,
                  transparantie, ruimte voor innovatie en naar proportionele eisen, voorwaarden en criteria bij aanbestedingen. Op dit moment
                  wordt toegang van met name MKB-bedrijven tot aanbestedingen nog vaak beperkt, bijvoorbeeld door vergaande geschiktheidseisen
                  of uitsluitingsgronden. Daarmee wordt onnodig concurrentie bij aanbestedingen beperkt. Het onnodig uitsluiten van bedrijven
                  die wel degelijk in staat zijn om in aanmerking te komen voor opdrachten wordt door structurele en juiste toepassing van de
                  Gids Proportionaliteit teruggedrongen.
               </text:p>
      <text:p text:style-name="amendement">De inhoud en strekking van het toegezonden concept van de Gids Proportionaliteit lijken het niet noodzakelijk te maken dat
                  een aanbestedende dienst of speciale sectorbedrijf expliciet de mogelijkheid krijgt om in specifieke omstandigheden van de
                  Gids af te wijken. Mocht het voor een dienst of speciale sectorbedrijf toch nodig zijn om af te wijken op onderdelen dan biedt
                  het principe van <text:span text:style-name="cur">comply or explain</text:span> uit de proportionaliteitsgids hier voldoende mogelijkheden toe. Afwijken op specifieke onderdelen blijft dus mogelijk, mits
                  gemotiveerd.
               </text:p>
      <text:p text:style-name="amendement">In onderdeel II wordt geregeld dat de evaluatie van het gebruik van de handreiking niet langer gekoppeld is aan de mogelijkheid
                  om richtsnoeren aan te wijzen (deze richtsnoeren worden immers ten gevolge van dit amendement in ieder geval aangewezen).
                  De evaluatie van de toepassing van het beginsel van proportionaliteit en het gebruik van de Gids Proportionaliteit loopt dan
                  gewoon mee in de evaluatie van artikel 4.28, die eveneens binnen twee jaar plaatsvindt.
               </text:p>
      <text:p text:style-name="ondertekening">Schouten </text:p>
      <text:p text:style-name="ondertekening.end">Zie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