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4<text:tab/>AMENDEMENT VAN HET LID LEIJTEN</text:h>
      <text:p text:style-name="ifm_p_ifm">Ontvangen 28 maart 2013</text:p>
      <text:p text:style-name="ifm_p_mt.3.76mm_indent.0.13in_ifm">De ondergetekende stelt het volgende amendement voor:</text:p>
      <text:p text:style-name="ifm_p_mt.3.76mm_indent.0.13in_ifm">In artikel I, onderdeel B, komt in artikel 15, eerste lid, onderdeel b te luiden:</text:p>
      <text:p text:style-name="ifm_p_indent.0.13in_ifm">b.  voor zover de ondersteuning bestaat uit maatschappelijke opvang, waaronder vrouwenopvang, en die opvang een aaneengesloten periode van zestien weken overschrijdt, tenzij de overschrijding niet aan hem is te wijten.</text:p>
      <text:h text:style-name="ifm_p_font.bold_mt.5.08mm_page.keep-with-next_ifm" text:outline-level="2">Toelichting</text:h>
      <text:p text:style-name="ifm_p_mt.4.23mm_indent.0.13in_ifm">De indiener beoogt met dit amendement te bewerkstellingen dat mensen die kortdurend in de maatschappelijke opvang of vrouwenopvang verblijven, geen eigen bijdrage hoeven te betalen. Mensen gaan een eigen bijdrage betalen als zij langer dan zestien weken gebruik maken van een opvangplaats in de maatschappelijke opvang of vrouwenopvang. Wanneer een persoon niet kan doorstromen en hierdoor, buiten zijn eigen schuld, gedurende langer dan zestien weken vastzit in de maatschappelijke opvang of vrouwenopvang, dienen gemeenten een uitzondering te maken en de eigen bijdrage niet te heff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4<text:tab/><text:page-number text:select-page="current"/></text:p>
      </style:footer>
    </style:master-page>
    <style:master-page xmlns:sdu-fn="http://schema.sdu.nl/2011/07/functions" style:name="Landscape" style:page-layout-name="landscape-margin-text">
      <style:footer>
        <text:p text:style-name="footer">Tweede Kamer, vergaderjaar 2012-2013, 32 4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Leijten over het niet betalen van een eigen bijdrage gedurende eerste zestien weken van opvang.</dc:title>
    <meta:user-defined meta:name="OVERHEIDop.ParlID/DC.identifier">kst-32439-14</meta:user-defined>
    <meta:user-defined meta:name="OVERHEIDop.ondernummer">14</meta:user-defined>
    <meta:user-defined meta:name="DCTERMS.W3CDTF/DCTERMS.available">2013-03-29</meta:user-defined>
    <meta:user-defined meta:name="OVERHEIDop.KamerstukTypen/DC.type">Amendement</meta:user-defined>
    <meta:user-defined meta:name="OVERHEIDop.dossiernummer">32439</meta:user-defined>
    <meta:user-defined meta:name="OVERHEIDop.documenttitel">Amendement van het lid Leijten over het niet betalen van een eigen bijdrage gedurende eerste zestien weken van opvan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mendement; Amendement van het lid Leijten over het niet betalen van een eigen bijdrage gedurende eerste zestien weken van opva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