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15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column" style:name="table.1.col8">
      <style:table-column-properties style:rel-column-width="900*"/>
    </style:style>
    <style:style style:family="table-column" style:name="table.1.col9">
      <style:table-column-properties style:rel-column-width="900*"/>
    </style:style>
    <style:style style:family="table-column" style:name="table.1.col10">
      <style:table-column-properties style:rel-column-width="900*"/>
    </style:style>
    <style:style style:family="table-column" style:name="table.1.col11">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8
               </text:p>
          </table:table-cell>
          <table:table-cell office:value-type="string" table:number-columns-spanned="2" table:style-name="parlementair.kopcel3">
            <text:p text:style-name="headtable.dossiertitel"> 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Vastgesteld 2 februari 2011</text:p>
          </table:table-cell>
          <table:covered-table-cell/>
        </table:table-row>
      </table:table>
      <text:p text:style-name="kamerstukdatum">Ontvangen 
               
            </text:p>
      <text:p text:style-name="algemeen">Het voorstel van wet wordt als volgt gewijzigd:</text:p>
      <text:p text:style-name="tussenkop"><text:span text:style-name="tussenkop_rom">1.</text:span></text:p>
      <text:p text:style-name="alineagroep">Artikel I wordt als gevolgd gewijzigd:</text:p>
      <text:p text:style-name="alineagroep.end">a. Onderdeel C komt te luiden:</text:p>
      <text:p text:style-name="tussenkop"><text:span text:style-name="tussenkop_rom">C</text:span></text:p>
      <text:p text:style-name="algemeen">In artikel 23, tweede lid, wordt «vijfentwintig procent» vervangen door «vijftig procent» en vervalt: «doch ten minste € 4,».</text:p>
      <text:p text:style-name="algemeen">b. Onderdeel D komt te luiden:</text:p>
      <text:p text:style-name="tussenkop"><text:span text:style-name="tussenkop_rom">D</text:span></text:p>
      <text:p text:style-name="algemeen">In artikel 25, eerste lid, wordt «vijftig procent» vervangen door «honderd procent» en vervalt: «doch ten minste € 11,».</text:p>
      <text:p text:style-name="algemeen">c. Er wordt een onderdeel toegevoegd, dat luidt:</text:p>
      <text:p text:style-name="tussenkop"><text:span text:style-name="tussenkop_rom">E</text:span></text:p>
      <text:p text:style-name="algemeen">In de bijlage, bedoeld in artikel 2, eerste lid, van de Wet administratiefrechtelijke handhaving verkeersvoorschriften, worden
                  in de afdeling A. Verkeer te land, na K600, als bestuurder van een motorrijtuig van de rijbewijscategorie A niet op eerste
                  vordering het theoriecertificaat dan wel de oproep voor het examen ter inzage geven, twee rijen ingevoegd, luidende: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table-cell office:value-type="string" table:number-columns-spanned="8">
              <text:p text:style-name="Table_20_Heading_Left">
                              tarief in euro en per feit en per categorie
                              
                           </text:p>
            </table:table-cell>
          </table:table-row>
          <table:table-row>
            <table:table-cell office:value-type="string"/>
            <table:table-cell office:value-type="string">
              <text:p text:style-name="Table_20_Heading_Left">
                              Feit
                              
                           </text:p>
            </table:table-cell>
            <table:table-cell office:value-type="string">
              <text:p text:style-name="Table_20_Heading_Left">
                              Overtreden artikel
                              
                           </text:p>
            </table:table-cell>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
                              
                           </text:p>
            </table:table-cell>
            <table:table-cell office:value-type="string">
              <text:p text:style-name="Table_20_Heading_Right">
                              6
                              
                           </text:p>
            </table:table-cell>
            <table:table-cell office:value-type="string">
              <text:p text:style-name="Table_20_Heading_Right">
                              7
                              
                           </text:p>
            </table:table-cell>
            <table:table-cell office:value-type="string">
              <text:p text:style-name="Table_20_Heading_Right">
                              8
                              
                           </text:p>
            </table:table-cell>
          </table:table-row>
        </table:table-header-rows>
        <table:table-row>
          <table:table-cell office:value-type="string">
            <text:p text:style-name="Table_20_Contents_Left">A 902</text:p>
          </table:table-cell>
          <table:table-cell office:value-type="string">
            <text:p text:style-name="Table_20_Contents_Left">als bezitter, als houder of als degene aan wie het kenteken is opgegeven, voor een motorrijtuig, zijnde een bromfiets, waarvoor
                              een kentekenbewijs is afgegeven niet de vereiste verzekering sluiten en in stand houden
                           </text:p>
          </table:table-cell>
          <table:table-cell office:value-type="string">
            <text:p text:style-name="Table_20_Contents_Left">
                              <text:span text:style-name="cur">30 lid 2 WAM</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10</text:p>
          </table:table-cell>
        </table:table-row>
        <table:table-row>
          <table:table-cell office:value-type="string">
            <text:p text:style-name="Table_20_Contents_Left">A 915</text:p>
          </table:table-cell>
          <table:table-cell office:value-type="string">
            <text:p text:style-name="Table_20_Contents_Left">als bezitter, als houder of als degene aan wie het kenteken is opgegeven, voor een motorrijtuig, niet zijnde een bromfiets,
                              waarvoor een kentekenbewijs is afgegeven, niet de vereiste verzekering sluiten en in stand houden
                           </text:p>
          </table:table-cell>
          <table:table-cell office:value-type="string">
            <text:p text:style-name="Table_20_Contents_Left">
                              <text:span text:style-name="cur">30 lid 2 WAM</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80</text:p>
          </table:table-cell>
        </table:table-row>
      </table:table>
      <text:p/>
      <text:p text:style-name="tussenkop"><text:span text:style-name="tussenkop_rom">2.</text:span></text:p>
      <text:p text:style-name="algemeen">Artikel III komt te luiden:</text:p>
      <text:p text:style-name="tussenkop"><text:span text:style-name="tussenkop_vet">III</text:span></text:p>
      <text:p text:style-name="algemeen">Deze wet treedt in werking op een bij koninklijk besluit te bepalen tijdstip, dat voor de verschillende artikelen of onderdelen
                  daarvan verschillend kan worden vastgesteld.
               </text:p>
      <text:h text:outline-level="2" text:style-name="divisiekop1">Toelichting
               </text:h>
      <text:p text:style-name="tussenkop"><text:span text:style-name="tussenkop_cur">Onderdeel 1 – a en b</text:span></text:p>
      <text:p text:style-name="algemeen">Het is van belang om op grond van de Wet administratiefrechtelijke handhaving verkeersvoorschriften (Wahv) opgelegde sancties
                  zoveel mogelijk binnen de betalingstermijn te innen. Op die manier wordt voorkomen dat de overheid kostbare capaciteit moet
                  inzetten om ervoor te zorgen dat een overtreder zijn verkeersboete alsnog betaalt. Met de thans voorgestelde verdubbeling
                  van de aanmaningen wordt beoogd het initiële betalingspercentage te verhogen. Een forse verhoging van het verschuldigde bedrag
                  bij niet-tijdige betaling vormt immers een prikkel voor de overtreder om zijn boete tijdig te voldoen. Daarmee draagt deze
                  wijziging bij aan het zo min mogelijk belasten van de rechterlijke macht, het openbaar ministerie en de politie met zaken
                  van niet-betalende overtreders.
               </text:p>
      <text:p text:style-name="algemeen">Het initiële inningspercentage van Wahv-zaken in 2009 is 85,9%. Dit zijn meer dan 10 miljoen betalingen die zijn gedaan na
                  ontvangst van de eerste acceptgiro die wordt verstuurd door het Centraal Justitieel Incassobureau (CJIB). Na de eerste aanmaning
                  betaalde nog eens 6,0% (ruim 700 000) en naar aanleiding van de tweede aanmaning nog 2,0%. In totaal betaalde derhalve 93,9%
                  (ruim 11 miljoen) van de overtreders in het acceptgirotraject. Dit betekent dat in de overige 6,1% gevallen andere, naar verhouding
                  dure middelen moeten worden ingezet om het verschuldigde bedrag te innen. Als het openstaande bedrag na het acceptgirotraject
                  niet (volledig) is betaald, onderzoekt het CJIB of het kan worden verhaald op het banktegoed van betrokkene. Wanneer dat niet
                  mogelijk blijkt, wordt een gerechtsdeurwaarder ingeschakeld. Als ook de inzet van een gerechtsdeurwaarder niet leidt tot betaling
                  van het openstaande bedrag, kunnen vervolgens op grond van de Wahv verschillende dwangmiddelen worden toegepast. Zo zijn er in 2009 173 221 zaken aangeboden aan de officier van justitie voor inneming van het
                  rijbewijs en 136 225 zaken voor buitengebruikstelling van het voertuig. Daarnaast zijn 68 428 zaken aangeboden aan de kantonrechter
                  voor het toepassen van het dwangmiddel gijzeling.
               </text:p>
      <text:p text:style-name="algemeen">De extra inkomsten die uit de maatregel voortvloeien worden geraamd op € 50 miljoen in het eerste jaar na invoering en € 60
                  miljoen in het tweede jaar. Daarna lopen de inkomsten terug doordat er naar verwachting een verbetering optreedt van het betalingsgedrag.
               </text:p>
      <text:p text:style-name="tussenkop"><text:span text:style-name="tussenkop_cur">Onderdeel 1 – c</text:span></text:p>
      <text:p text:style-name="algemeen">Voor afdoening van overtreding van artikel 30, tweede lid, Wet aansprakelijkheidsverzekering motorrijtuigen (Wam) met een
                  administratieve sanctie is op grond van artikel 2, eerste lid, Wahv vereist dat de gedraging uit deze strafbepaling is opgenomen
                  in de bijlage bij de Wahv. Met het voorgestelde onderdeel E wordt aan de bijlage bij de Wahv de gedraging toegevoegd van het
                  als bezitter, als houder of als degene aan wie het kenteken is opgegeven, voor een motorrijtuig, waarvoor een kenteken is
                  afgegeven niet de vereiste verzekering sluiten en in stand houden. Voor een nadere toelichting verwijs ik naar het in de nota
                  naar aanleiding van het verslag gegeven antwoord op de vraag terzake van de leden van de D66-fractie.
               </text:p>
      <text:p text:style-name="tussenkop"><text:span text:style-name="tussenkop_cur">Onderdeel 2</text:span></text:p>
      <text:p text:style-name="algemeen">Voorgesteld wordt de inwerkingtredingsbepaling van dit wetsvoorstel zo te wijzigen dat de verschillende onderdelen op verschillende
                  momenten in werking kunnen treden. Hierdoor kan rekening worden gehouden met de situatie bij de betrokken uitvoeringsorganisaties
                  op het gebied van de implementatie van de voorgestelde wijzigingen.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38,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