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8</text:p>
          </table:table-cell>
          <table:table-cell office:value-type="string" table:number-columns-spanned="2" table:style-name="parlementair.kopcel3">
            <text:p text:style-name="headtable.dossiertitel"> Wijziging van de Wet administratiefrechtelijke handhaving verkeersvoorschriften en de Gemeentewet in verband met het onder
            de Wet administratiefrechtelijke handhaving verkeersvoorschriften brengen van de Wet aansprakelijkheidsverzekering motorrijtuigen
            en enkele technische verbeteringen
         </text:p>
          </table:table-cell>
          <table:covered-table-cell/>
        </table:table-row>
        <table:table-row>
          <table:table-cell office:value-type="string" table:number-columns-spanned="1" table:style-name="parlementair.kopcel_last">
            <text:p text:style-name="headtable.stuktitel">Nr. 5</text:p>
          </table:table-cell>
          <table:table-cell office:value-type="string" table:number-columns-spanned="2" table:style-name="parlementair.kopcel_last">
            <text:p text:style-name="headtable.stuktitel"> VERSLAG
            </text:p>
            <text:p text:style-name="headtable.datum">Vastgesteld 10 november 2010</text:p>
          </table:table-cell>
          <table:covered-table-cell/>
        </table:table-row>
      </table:table>
      <text:p text:style-name="kamerstukdatum">Vastgesteld 
               
            </text:p>
      <text:p text:style-name="algemeen">De vaste commissie voor Veiligheid en Justitie<text:note text:id="ID-86787-d27e127" text:note-class="footnote"><text:note-citation text:label="1">1</text:note-citation><text:note-body><text:p> Samenstelling:</text:p><text:p>Leden: Rouvoet, A.  (CU), Staaij, C.G. van der (SGP), Arib, K.  (PvdA), Çörüz, C.  (CDA), Koopmans, G.P.J.  (CDA), Roon, R.
                  de (PVV), voorzitter, Brinkman, H.  (PVV), Vermeij, R.A.  (PvdA), ondervoorzitter, Raak, A.A.G.M. van (SP), Thieme, M.L. 
                  (PvdD), Gesthuizen, S.M.J.G.  (SP), Dibi, T.  (GL), Toorenburg, M.M. van (CDA), Peters, M.  (GL), Berndsen, M.A.  (D66), Nieuwenhuizen,
                  C. van (VVD), Schouw, A.G.  (D66), Marcouch, A.  (PvdA), Steur, G.A. van der (VVD), Recourt, J.  (PvdA), Hennis-Plasschaert,
                  J.A.  (VVD), Helder, L.M.J.S.  (PVV) en Taverne, J.  (VVD).
               </text:p><text:p>Plv. leden: Slob, A.  (CU), Dijkgraaf, E.  (SGP), Bouwmeester, L.T.  (PvdA), Bochove, B.J. Van (CDA), Sterk, W.R.C.  (CDA),
                  Dille, W.R.  (PVV), Elissen, A.  (PVV), Timmermans, F.C.G.M.  (PvdA), Kooiman, C.J.E.  (SP), Ouwehand, E.  (PvdD), Karabulut,
                  S.  (SP), Halsema, F.  (GL), Smilde, M.C.A.  (CDA), Voortman, L.G.J.  (GL), Pechtold, A.  (D66), Burg, B.I. van der (VVD),
                  Hachchi, W.  (D66), Spekman, J.L.  (PvdA), Liefde, B.C. de (VVD), Dijsselbloem, J.R.V.A.  (PvdA), Azmani, M.  (VVD), Bontes,
                  L.  (PVV) en Dijkhoff, K.H.D.M.  (VVD).
               </text:p></text:note-body></text:not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
               </text:p>
      <text:h text:outline-level="2" text:style-name="divisiekop1">1. Inleiding
               </text:h>
      <text:p text:style-name="algemeen">De leden van de VVD-fractie hebben met reserve kennisgenomen van bovengenoemd wetsvoorstel. Zij stellen vast dat de grondslag
                  van het wetsvoorstel volgens de memorie van toelichting bestaat uit het oplossen van het probleem dat door de prioritering
                  bij het Openbaar Ministerie (OM) is ontstaan. Dat wil zeggen dat de noodzaak tot dit wetsvoorstel niet lijkt te worden gevonden
                  in een verbetering van de opsporing en sanctionering van het onverzekerd rijden. De aan het woord zijnde leden zijn van mening
                  dat opsporing en sanctionering daar moeten plaatsvinden waar dit het beste kan. Het gaat immers om de effectiviteit van de
                  opsporing en de daaruit voortvloeiende vermindering van het aantal overtredingen van de wet. Deze leden zien wel enig voordeel
                  in dit wetsvoorstel ten aanzien van de ontlasting van de strafrechtsketen en de beoogde efficiëntievoordelen. De vraag is
                  of de regering deze voordelen ook daadwerkelijk kan realiseren. Voornoemde leden vernemen graag nader wat het standpunt van
                  de regering hierover is en met name welke onderbouwing de regering daarvoor heeft. Voorts vragen deze leden wat de maatschappelijke
                  schade is van het onverzekerd rijden. Deze informatie is immers nuttig voor de afweging tussen het huidige systeem en het
                  door de regering voorgestelde systeem. Daarbij vragen zij wat het effect zal zijn van een intensivering van de opsporing (op
                  welke wijze dan ook) voor het Waarborgfonds Motorverkeer en de daaraan naar veronderstelling van deze leden gekoppelde afdracht
                  door de verzekeraars en derhalve de verzekeringspremie. De aan het woord zijnde leden hebben nog wel enkele vragen. Zij zien
                  met belangstelling uit naar de antwoorden van de regering op de gestelde vragen en geplaatste opmerkingen. 
               </text:p>
      <text:p text:style-name="algemeen">Met belangstelling hebben de leden van de PvdA-fractie kennisgenomen van het wetsvoorstel. </text:p>
      <text:p text:style-name="algemeen">De leden van de PVV-fractie hebben met belangstelling kennisgenomen van bovengenoemd wetsvoorstel. Naar aanleiding van genoemd
                  wetsvoorstel hebben deze leden enkele vragen en opmerkingen.
               </text:p>
      <text:p text:style-name="algemeen">De leden van de CDA fractie hebben met belangstelling kennisgenomen van het wetsvoorstel.</text:p>
      <text:p text:style-name="algemeen">De leden van de SP-fractie hebben met belangstelling kennis genomen van het voorliggende wetsvoorstel. Zij hebben enkele vragen
                  en opmerkingen. 
               </text:p>
      <text:p text:style-name="algemeen">De leden van de D66-fractie zijn het eens met de doelstelling de handhaving van de verzekeringsplicht van artikel 30, tweede
                  lid, Wet aansprakelijkheidsverzekering motorrijtuigen (WAM) te intensiveren, maar betwijfelen of de regering daarvoor de juiste
                  weg wil bewandelen.
               </text:p>
      <text:p text:style-name="algemeen">De leden van de ChristenUnie-fractie hebben kennisgenomen van het onderhavige wetsvoorstel. Zij hebben in dit stadium op een
                  aantal punten behoefte aan nadere toelichting.
               </text:p>
      <text:p text:style-name="algemeen">Met belangstelling hebben de leden van de SGP-fractie kennisgenomen van het wetsvoorstel. Zij steunen het uitgangspunt dat
                  ook de Wam goed gehandhaafd moet worden, maar hebben over de uitvoering wel een aantal vragen.
               </text:p>
      <text:h text:outline-level="2" text:style-name="divisiekop1">2. Versterking handhaving WAM
               </text:h>
      <text:p text:style-name="alineagroep">De leden van de VVD-fractie lezen in de memorie van toelichting dat met het onderhavige wetsvoorstel het aantal onverzekerde
                     motorrijtuigen in Nederland van circa 243 000 tot minder dan de helft daarvan kan worden teruggebracht. Deze leden vragen
                     de regering waar deze voorspelling op is gebaseerd. Daarnaast verzoeken zij de regering nader in te gaan op de stelling in
                     de memorie van toelichting dat het onderhavige wetsvoorstel uitzicht biedt op uitbreiding van de handhaving naar 100 procent
                     van de overtreders. Voornoemde leden vragen welke middelen nodig zouden zijn om hetzelfde effect in de huidige situatie te
                     bereiken. Kan de regering de genoemde doelgroepen ten aanzien van snelheidsovertredingen en onverzekerd rijden nader toelichten?
                     
                  </text:p>
      <text:p text:style-name="alineagroep.end">De aan het woord zijnde leden lezen in de memorie van toelichting dat onder de Wet administratiefrechtelijke handhaving verkeersvoorschriften
                     (Wahv) van de geldsommen die voor 30 zaken op grond van de WAM moeten worden betaald uiteindelijk 75 procent wordt geïnd door
                     het Centraal Justitieel Incasso Bureau (CJIB). De aan het woord zijnde leden vragen waar de regering dit percentage op baseert.
                     Overigens vragen deze leden wat dit wetsvoorstel betekent voor de werkzaamheden en kosten van het CJIB. De regering stelt
                     het volgende naar aanleiding van de opmerking van de Nederlandse Vereniging voor de Rechtspraak over de vrees dat van de dreiging
                     van een boete onvoldoende afschrikwekkende werking uitgaat en dat eventuele hechtenis daar uitkomst biedt. In de memorie van
                     toelichting staat dat de handhaving via de Wahv naar verwachting wel een adequate afschrikkende werking heeft doordat het
                     boetebedrag de kosten van het afsluiten van een verzekering sterk overstijgt. De aan het woord zijnde leden merken op dat
                     in de huidige wet de geldboete die kan worden opgelegd ook al veel hoger is dan de kosten van de verzekering. Deze leden verzoeken
                     de regering om de afschrikwekkende werking van het onderhavige wetsvoorstel nader te motiveren en aan te geven waarom in het
                     wetsvoorstel de pakkans stijgt. 
                  </text:p>
      <text:p text:style-name="alineagroep">De leden van de PvdA-fractie begrijpen dat door deze wijziging het innen van de boete ten gevolge van het overtreden van de
                     verzekeringsplicht motorrijtuigen eenvoudiger wordt. Zij begrijpen echter niet goed hoe de handhaving van de verzekeringsplicht
                     motorrijtuigen verbeterd wordt. In de memorie van toelichting lezen deze leden dat de Rijksdienst voor het Wegverkeer (RDW)
                     dezelfde taken ten aanzien van de handhaving behoudt als die hij had opgrond van de WAM. Hoe kan toch de handhaving verbeterd
                     worden? Of zit het voordeel van dit voorstel alleen in het innen van de boete?
                  </text:p>
      <text:p text:style-name="alineagroep">De aan het woord zijnde leden delen de mening van de Raad voor de rechtspraak dat voor recidivisten geen strengere aanpak
                     mogelijk is. Voor deze groep overtreders is deze wijziging een gunstige verandering. Wordt deze leemte die in deze wet ontstaat,
                     namelijk dat recidivisten niet strenger kunnen worden aangepakt, gecompenseerd door de verwachting dat meer overtreders minder
                     makkelijk hun boete kunnen ontwijken? Is dat in eerste instantie ook het uitgangspunt en de aanleiding geweest van deze wetswijziging?
                     
                  </text:p>
      <text:p text:style-name="alineagroep.end">Is bekend wat de reden is dat vier procent van de voertuigen niet geregistreerd staat bij het Centraal Register Wet Aansprakelijkheidsverzekering
                     Motorrijtuigen (CRWAM)? Is dit in bijna alle gevallen te wijten aan de eigen naar van het vervoermiddel of kan ook de verzekeraar
                     in gebreke zijn gebleven? Is er overleg met de Bond voor verzekeraars om te voorkomen dat verzekeraars verzuimen de CRWAM
                     op de hoogte te brengen van de afgesloten verzekering, als blijkt dat in veel gevallen de verzekeraar niet altijd zorgvuldig
                     zijn werk heeft gedaan? Wat is de uitkomst van dat overleg?
                  </text:p>
      <text:p text:style-name="algemeen">De leden van de PVV-fractie lezen dat er behoefte is aan een versterking van de handhaving van de verzekeringsplicht. Een
                  op de vier auto’s wordt jaarlijks gecontroleerd op de aanwezigheid van een motorrijtuigenverzekering. In het wetsvoorstel
                  wordt gekozen voor versterking van de handhaving via de bestuursrechtelijke weg. In het nieuwe wetsvoorstel zal overtreding
                  van artikel 30 lid 2 WAM steeds «beboet» worden met een «boete» van € 380. Deze leden vragen of het de bedoeling is om herhaalde
                  overtreding van artikel 30 lid 2 Wam altijd af te doen met een administratiefrechtelijke «boete». Uit de memorie van toelichting
                  blijkt namelijk dat strafrechtelijke handhaving ook na inwerkingtreding van het voorstel mogelijk blijft. Wanneer wordt geschakeld
                  van het instrument «administratiefrechtelijke handhaving» naar het instrument van de «strafrechtelijke handhaving»? Welke
                  recidiveregeling zal worden gehanteerd voor de eisen van het OM in de strafzaken? Bij voornoemde leden heerst de vrees dat
                  er bij onmogelijkheid van ontzegging van de bevoegdheid tot het besturen van een motorrijtuig een onvoldoende afschrikwekkende
                  werking van het nieuwe wetsvoorstel uit zal gaan en de recidive ten aanzien van het niet verzekeren van een motorrijtuig zal
                  gaan toenemen. Graag ontvangen de leden een reactie op dit punt van zorg. 
               </text:p>
      <text:p text:style-name="alineagroep">De leden van de CDA-fractie delen de mening van de regering dat het van belang is dat de plicht om een verzekering af te sluiten
                     voor een motorrijtuig nagekomen wordt. Wanneer de RDW een aanmaning stuurt, die onbeantwoord blijft, is de overheid gehouden
                     te handhaven. Het OM moet dan vervolging instellen. Dit stelt eisen aan de verwerkingscapaciteit. Voornoemde leden delen de
                     mening van de regering dat een beter handhavingsresultaat kan worden bereikt wanneer artikel 30 WAM onder regime van de Wahv
                     wordt gebracht. Bestuursrechtelijke handhaving heeft veel praktische voordelen. Het ontlast de strafketen en biedt ten opzichte
                     van de transactie efficiëntievoordelen voor de handhaving. 
                  </text:p>
      <text:p text:style-name="alineagroep.end">Zowel de Raad van State als de Raad voor de rechtspraak wijzen op een beperking van de sanctiemogelijkheden. Op grond van
                     de Wahv kan slechts één boete worden opgelegd. Ook bij herhaling kan slechts dezelfde boete worden opgelegd, terwijl er in
                     het strafrechtelijke traject meer mogelijkheden zijn om afschrikwekkend op te treden. De aan het woord zijnde leden vragen
                     de regering hierop in te gaan en aan te geven hoe ook in het bestuursrechtelijke regime voldoende afschrikwekkend opgetreden
                     kan worden.
                  </text:p>
      <text:p text:style-name="alineagroep">De leden van de SP-fractie steunen de doelstelling van dit wetsvoorstel om de verplichting een motorrijtuig te verzekeren
                     veel beter te handhaven. Volledige handhaving van deze verplichte verzekering is een goed streven. Begrijpen deze leden het
                     goed dat de capaciteit van de politie, het OM en de rechterlijke macht tekort schiet om de huidige verplichting goed te handhaven
                     en dat het administratiefrechtelijk handhaven van de WAM, via de Wahv, uit louter «praktische overwegingen» gebeurt? Hoe groot
                     is nu eigenlijk het capaciteitstekort bij de politie, het OM en de rechterlijke macht? Met welke capaciteit zou onder de huidige
                     regels volledige handhaving wel mogelijk zijn? 
                  </text:p>
      <text:p text:style-name="alineagroep">De aan het woord zijnde leden constateren dat bij herhaalde overtreding van de verplichting een motorrijtuig te verzekeren
                     de strafrechter een hogere straf kon opleggen. Dat is bij administratiefrechtelijke handhaving niet mogelijk. Deze leden vinden
                     het heel goed dat de kans dat iemand tegen de lamp loopt fors toeneemt, maar vinden wel dat in geval van recidive een hogere
                     straf moet worden opgelegd. Het niet verzekeren van een motorrijtuig is geen lichte overtreding, waardoor een ander persoon
                     ernstig in de problemen kan komen. De regering stelt in de memorie van toelichting dat strafrechtelijke handhaving van de
                     verzekeringsplicht mogelijk blijft en dat dit aan de orde kan zijn bij «ernstige» recidive. Wat wordt er bedoeld met «kan»?
                     En wanneer is er sprake van «ernstige» recidive? Graag ontvangen deze leden een toelichting op dit punt.  
                  </text:p>
      <text:p text:style-name="alineagroep.end">Voornoemde leden wijzen er op dat er soms sprake is van zogenoemde «katvangers», mensen die een aantal kentekens op hun naam
                     laten zetten met het doel een ander uit de wind te houden. Ook voor diegenen moet het snel duidelijk worden dat dit zo niet
                     verder kan. Het heeft geen enkele zin de CJIB-boetes (onder de Wahv) op te laten stapelen. Hoe wordt daarin voorzien? 
                  </text:p>
      <text:p text:style-name="alineagroep">Het komt de leden van de D66-fractie voor dat het aantal beschikbare wegen – het gewone strafprocesrecht, de Wet OM-afdoening,
                     de bestuurlijke strafbeschikking en de Wahv – enigszins het karakter van een doolhof heeft. Dat wordt nog versterkt door de
                     omstandigheid dat de regering, na een poging gedaan te hebben enige lijn aan te brengen in de keuze voor een sanctiestelsel,
                     daar in het huidige wetsvoorstel weer even gemakkelijk vanaf wijkt. In het nader rapport merkt de regering bij implicatie
                     op, dat artikel 30 WAM, anders dan andere strafbare feiten, zich naar zijn aard wel leent voor afdoening op grond van de Wahv.
                     Geldt dit alleen voor het tweede lid van artikel 30 of ook voor het eerste en vierde lid? Ook benadrukt de regering dat handhaving
                     op grond van de Wahv door dezelfde instanties wordt uitgevoerd als strafrechtelijke handhaving. Is er dan geen aanleiding
                     de criteria voor de keuze van sanctiestelsels zodanig te herzien, dat daarvan niet steeds op praktische gronden hoeft te worden
                     afgeweken?
                  </text:p>
      <text:p text:style-name="alineagroep">Ook hebben de leden van de D66-fractie behoefte aan een geactualiseerde, consistentie visie van het kabinet op de lange termijn.
                     Met de Raad van State zijn zij van mening dat het uiterst inconsistent zou zijn om nu over te gaan op bestuursrechtelijke
                     handhaving van de verzekeringsplicht in de WAM, en deze op termijn weer te vervangen door strafrechtelijke.
                  </text:p>
      <text:p text:style-name="alineagroep">In dit verband duidt de regering het onderhavige voorstel in het nader rapport aan als «een in beginsel tijdelijke regeling».
                     Het komt deze leden voor, dat het voor de hand zou liggen dit beginsel in de wet vast te leggen. Dat hebben zij echter niet
                     aangetroffen.
                  </text:p>
      <text:p text:style-name="alineagroep">De aan het woord zijnde leden zijn van mening, dat bij de keuze van een sanctiestelsel ook de karakteristieken van de doelgroep
                     een rol moeten spelen. De voor een «open context» kenmerkende omstandigheid, dat alle burgers met de handhaving van rechtsregels
                     te maken kunnen krijgen, achten zij te weinig zeggend. Op dit punt zien zij een belangrijk verschil tussen verkeersvoorschriften
                     en de verzekeringsplicht. Het is voor iedere burger, hoe oppassend ook, vrijwel onmogelijk om nooit een verkeersovertreding
                     te begaan. Daar staat tegenover dat iedere oppassende, gezagsgetrouwe burger zonder meer zal voldoen aan de verzekeringsplicht.
                     Reeds dat maakt het niet voor de hand liggend om de verzekeringsplicht onder de Wahv te brengen. Ook de regering merkt op,
                     dat onverzekerde kentekenhouders gemiddeld genomen tot een andere doelgroep behoren dan bijvoorbeeld de snelheidsovertreder.
                     Gaarne vernemen voornoemde leden wat de karakteristieken van de doelgroep van onverzekerde kentekenhouders zijn. Zij achten
                     die informatie van belang om te kunnen bezien of de Wahv wel voldoende mogelijkheden voor sanctionering bevat. 
                  </text:p>
      <text:p text:style-name="alineagroep">In dit verband wijst de regering erop, dat strafrechtelijke sanctionering mogelijk blijft. In het nader rapport suggereert
                     de regering dat daarvan met name gebruik gemaakt zal worden bij recidivisten. Gaarne vernemen zijn in welke mate in de planning
                     van het OM en de rechtbanken daarin is voorzien.  
                  </text:p>
      <text:p text:style-name="alineagroep.end">De leden van de D66-fractie hebben er goede nota van genomen, dat de regering voornemens is de strafbepaling van artikel 30,
                     tweede lid, WAM op te nemen in de bijlage bij de Wahv. Zij vragen de regering waarom het onderhavige wetsvoorstel daarin dan
                     niet voorziet. Kennelijk geeft de regering de voorkeur aan de omweg van een algemene maatregel van bestuur als bedoeld in
                     artikel 2, vijfde lid, van die wet. Die omweg heeft bepaald niet de voorkeur van de fractie van D66. Zij wijzen erop dat artikel
                     2, vijfde lid, Wahv een schoolvoorbeeld is van de wijze van regelgeving, die in de op 21 maart 2006 in de Eerste Kamer aangenomen
                     motie-Jurgens ten zeerste wordt afgekeurd. 
                  </text:p>
      <text:p text:style-name="alineagroep">De leden van de ChristenUnie-fractie vragen de regering nader toe te lichten hoe de keuze voor de bestuursrechtelijke weg
                     zich verhoudt tot de kabinetsnota sanctiestelsels (Kamerstukken II 2008/09 31 700-VI, nr. 69) gezien het feit dat in het onderhavige geval alle burgers met de handhaving van deze rechtsregel te maken kunnen krijgen
                     en er van een bijzondere toezichtsrelatie geen sprake is. Dat de handhaving van de Wahv door dezelfde instanties wordt uitgevoerd
                     als de strafrechtelijke handhaving kan toch niet bepalend zijn gezien het feit dat er wel degelijk aanzienlijke verschillen
                     bestaan ten opzichte van de strafrechtelijke handhaving van de verzekeringsplicht door deze actoren? 
                  </text:p>
      <text:p text:style-name="alineagroep.end">Deze leden vragen wat het feit betekent dat de regering op grond van praktische argumenten, prioriteitsstelling en de beperkte
                     verwerkings- en zittingscapaciteit van het OM en de rechterlijke macht de verzekeringsplicht niet langer strafrechtelijk maar
                     administratiefrechtelijk wil handhaven, dat voor toekomstige andere gevallen prioriteitstelling of capaciteitstekorten bij
                     het OM of de rechterlijke macht eveneens reden kunnen vormen om af te wijken van de principiële keus zoals neergelegd in de
                     kabinetsnota sanctiestelsel? De Raad van State noemt de bestuurlijke strafbeschikking als alternatief voor de afdoening met
                     een administratieve sanctie op grond van de Wahv. Deze leden verzoeken de regering nader toe te lichten waarom zij van mening
                     is dat, afgezien van het feit dat invoering van de bestuurlijke strafbeschikking komend jaar nog niet kan plaatsvinden, de
                     bestuurlijke strafbeschikking geen beter alternatief is voor het handhaven van de verzekeringsplicht.
                  </text:p>
      <text:p text:style-name="alineagroep">De leden van de SGP-fractie kunnen niet goed duidelijkheid krijgen over de samenstelling van de groep van 243 000 mensen die
                     onverzekerd rondrijden. Kan in een duidelijk schema aangegeven worden welke groepen intussen nu wel en niet verzekerd zijn
                     en in welk stadium de behandeling is van de groepen die (nog) niet verzekerd zijn?
                  </text:p>
      <text:p text:style-name="alineagroep.end">In het wetsvoorstel wordt de stelling ingenomen dat de wetswijziging uitzicht biedt op uitbreiding van de handhaving naar
                     100 procent van de overtreders. Graag ontvangen de aan het woord zijnde leden uitleg over de wijze waarop dat volgens de regering
                     in de nieuwe situatie wel het geval zou zijn, terwijl dit in de huidige situatie niet mogelijk bleek. Vergt de handhaving
                     ook in de nieuwe situatie geen stevige inspanning, omdat niet altijd bereid zullen zijn te betalen of alsnog een verzekering
                     af te sluiten?
                  </text:p>
      <text:h text:outline-level="2" text:style-name="divisiekop1">3. Verhoging en indexering maximale geldsom
               </text:h>
      <text:p text:style-name="algemeen">Begrijpen de leden van de VVD-fractie het wetsvoorstel goed dat onder de systematiek van de Wahv een administratieve sanctie
                  kan worden opgelegd van € 380, terwijl onder de huidige wet op dit feit nu maximaal een geldboete van de tweede categorie
                  (€ 3 800) staat of  vervangende hechtenis. Deze leden nemen aan dat de hoogte van de boete in relatie staat tot de gewenste
                  afschrikkende werking en de «vergelding» waarop de samenleving recht heeft. Hoe verhoudt zich het een en ander tot het nieuwe
                  wetsvoorstel?
               </text:p>
      <text:h text:outline-level="2" text:style-name="divisiekop1">4. Financiële paragraaf
               </text:h>
      <text:p text:style-name="alineagroep">De leden van de VVD-fractie begrijpen dat volgens de raming de meeropbrengsten circa € 105 miljoen bedragen, waarbij er van
                     wordt uitgegaan dat de RDW in het eerste jaar 400 000 vorderingsbrieven verstuurt. Deze leden verzoeken de regering hier nader
                     op in te gaan. Hoe komt de regering aan deze berekening? Als er 243 000 onverzekerde voertuigen zijn, hoe komt de regering
                     dan aan het genoemde aantal vorderingsbrieven? Een mogelijk te snelle berekening van voornoemde leden leert dat per onverzekerd
                     voertuig bij een opbrengst van € 105 000 000 een boete van € 432 zou moeten worden geïncasseerd. Dat is hoger dan de maximale
                     boete die de regering voornemens is toe te laten. Zien deze leden het goed dat als de afschrikwekkende werking zijn werk zou
                     doen, er binnen korte tijd helemaal geen inkomsten meer gegenereerd worden? Betekent dat dan niet ook dat als het OM in de
                     huidige situatie en met de huidige bevoegdheden en boetehoogtes werk zou maken van de opsporing en sanctionering het probleem
                     zichzelf binnen korte tijd oplost? 
                  </text:p>
      <text:p text:style-name="alineagroep.end">De regering stelt in de memorie van toelichting dat enerzijds de strafrechtelijke 30 WAM-zaken zullen wegvallen bij de kantonrechter
                     en dat anderzijds het aantal Wahv-zaken bij de kantonrechter zal toenemen. Het verwachte effect voor de rechtbanken is ondertussen
                     dat minder zaken aan de kantonrechter worden voorgelegd. De aan het woord zijnde leden verzoeken de regering dit nader te
                     motiveren. Daarnaast vragen deze leden in te gaan op de opmerking van de Raad voor de rechtspraak dat er netto sprake zal
                     zijn van een beperkte besparing, nu de gemiddelde kosten van een kantonzaak hoger worden omdat het vooral lichte goedkope
                     zaken zullen zijn die wegvallen en er zwaardere zaken bijkomen.
                  </text:p>
      <text:p text:style-name="algemeen">De leden van de PvdA-fractie lezen dat de regering minder kantonzaken ten gevolge van dit wetsvoorstel verwacht. Hoeveel minder
                  kantonzaken zullen dat per saldo zijn?
               </text:p>
      <text:p text:style-name="algemeen">De leden van de CDA-fractie vragen welke personele gevolgen er zijn door de overheveling naar bestuursrechtelijke handhaving
                  bij OM, RDW en CJIB. Is het ook duidelijk hoeveel extra personeel de RDW nodig zal hebben? 
               </text:p>
      <text:p text:style-name="algemeen">De leden van de D66-fractie lezen dat de regering enige informatie verstrekt over de kosten en baten van de invoering van
                  het onderhavige wetsvoorstel. Daaruit leiden zij af, dat het voorstel nauwelijks noemenswaardige positieve gevolgen voor de
                  gerechten zal hebben. Met betrekking tot de kosten wordt melding gemaakt van een bedrag van circa € 2,5 miljoen aan invoeringskosten
                  en 26 fte structureel bij vooral de RDW. Welk bedrag is met die 26 fte gemoeid? De aan het woord zijnde leden zouden dat bedrag
                  graag vergelijken met de kosten die gemoeid zouden zijn met een intensivering van de strafrechtelijke handhaving op de huidige
                  manier. Hoe groot zijn de kosten om op deze wijze het aantal onverzekerde motorrijtuigen terug te brengen met 50 procent?
                  
               </text:p>
      <text:h text:outline-level="2" text:style-name="divisiekop1">5. Overige
               </text:h>
      <text:p text:style-name="algemeen">De leden van de VVD-fractie verzoeken de regering in te gaan op de opmerking van de Raad voor de rechtspaak over het feit
                  dat hoger beroep uitsluitend nog bij het Gerechtshof Leeuwarden zal kunnen worden ingesteld. De Raad kon gezien het korte
                  tijdsbestek nog niet aangeven wat de consequenties zullen zijn van de verschuiving van appelzaken. Deze leden verzoeken de
                  regering zo mogelijk op deze consequenties in te gaan.
               </text:p>
      <text:p text:style-name="algemeen">De leden van de CDA-fractie merken op dat de Raad voor de rechtspraak verbaasd is dat het wetsvoorstel niet ter consultering
                  is voorgelegd, maar slechts ter kennisneming. Kan de regering deze keuze toelichten? 
               </text:p>
      <text:p text:style-name="algemeen">De leden van de D66-fractie wijzen erop dat indien het wetsvoorstel tot wet zal worden verheven tegen een administratieve
                  sanctie beroep kan worden ingesteld bij de officier van justitie en vervolgens bij de kantonrechter. Gaarne ontvangen zij
                  enige informatie over deze procedures in de gevallen waarin de Wahv nu reeds van toepassing is; bijvoorbeeld in het jaar 2009.
                  In hoeveel procent van de ontvankelijke beroepszaken zijn beroepen door de officier van justitie gegrond verklaard? In hoeveel
                  procent van de ongegrond verklaarde beroepen is vervolgens beroep bij de kantonrechter ingesteld? Hoeveel procent van de ontvankelijke
                  beroepen is door de kantonrechter geheel of gedeeltelijk gegrond verklaard? Kan daarbij een uitsplitsing gemaakt worden naar
                  de gevallen waarin de kantonrechter de gronden, genoemd in artikel 9, tweede lid, Wahv honoreerde?
               </text:p>
      <text:p text:style-name="ondertekening">De voorzitter van de commissie,</text:p>
      <text:p text:style-name="ondertekening.end">De Roon </text:p>
      <text:p text:style-name="ondertekening">Adjunct-griffier van de commissie,</text:p>
      <text:p text:style-name="ondertekening.end">Put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38,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