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38
               </text:p>
          </table:table-cell>
          <table:table-cell office:value-type="string" table:number-columns-spanned="2" table:style-name="parlementair.kopcel3">
            <text:p text:style-name="headtable.dossiertitel"> Wijziging van de Wet administratiefrechtelijke handhaving verkeersvoorschriften en de Gemeentewet in verband met het onder
            de Wet administratiefrechtelijke handhaving verkeersvoorschriften brengen van de Wet aansprakelijkheidsverzekering motorrijtuigen
            en enkele technische verbeteringen
         </text:p>
          </table:table-cell>
          <table:covered-table-cell/>
        </table:table-row>
        <table:table-row>
          <table:table-cell office:value-type="string" table:number-columns-spanned="1" table:style-name="parlementair.kopcel_last">
            <text:p text:style-name="headtable.stuktitel">Nr. 3 HERDRUK
                  <text:note text:id="ID-77678-d27e97" text:note-class="footnote"><text:note-citation text:label="1">1</text:note-citation><text:note-body><text:p>In verband met nadere aanduiding van de paragrafen. Het eerder als kamerstuk 32 438, nr. 3 verschenen stuk komt hiermee te vervallen.
               </text:p></text:note-body></text:note>
                  
                  </text:p>
          </table:table-cell>
          <table:table-cell office:value-type="string" table:number-columns-spanned="2" table:style-name="parlementair.kopcel_last">
            <text:p text:style-name="headtable.stuktitel"> MEMORIE VAN TOELICHTING
            </text:p>
            <text:p text:style-name="headtable.datum">Vastgesteld </text:p>
          </table:table-cell>
          <table:covered-table-cell/>
        </table:table-row>
      </table:table>
      <text:p text:style-name="tussenkop"><text:span text:style-name="tussenkop_vet">Algemeen deel</text:span></text:p>
      <text:h text:outline-level="2" text:style-name="divisiekop1">1. Inleiding
               </text:h>
      <text:p text:style-name="alineagroep.end">Dit wetsvoorstel strekt ertoe de Wet aansprakelijkheidsverzekering motorrijtuigen (verder: Wam) onder het toepassingsbereik
                     van de Wet administratiefrechtelijke handhaving verkeersvoorschriften (verder: Wahv) te brengen. Hiermee wordt invulling gegeven
                     aan de wens van het College van procureurs-generaal om de handhaving van artikel 30, tweede lid, Wam te intensiveren. Met
                     de van het strafrecht afwijkende procesgang van de Wahv komt er namelijk zicht op volledige handhaving van de in deze bepaling
                     opgenomen verplichting een verzekering voor een motorrijtuig af te sluiten. Dit wordt uiteengezet in paragraaf 2. Daarnaast
                     worden enkele technische wijzigingen voorgesteld. In paragraaf 3 wordt ingegaan op de belangrijkste hiervan, het voorstel
                     de maximale geldsom die onder de systematiek van de Wahv per gedraging kan worden opgelegd (weer) gelijk te stellen aan de
                     eerste geldboetecategorie uit artikel 23, vierde lid, Wetboek van Strafrecht (verder: Sr). De overige technische wijzigingen
                     worden toegelicht in het artikelsgewijze deel.
                  </text:p>
      <text:p text:style-name="algemeen">Over het ontwerp van dit wetsvoorstel zijn adviezen ontvangen van de Nederlandse Vereniging voor Rechtspraak en de Raad voor
                  de rechtspraak<text:note text:id="ID-77678-d27e142" text:note-class="footnote"><text:note-citation text:label="2">2</text:note-citation><text:note-body><text:p> Ter inzage gelegd bij het Centraal Informatiepunt van de Tweede Kamer der Staten-Generaal.</text:p></text:note-body></text:note>.
               </text:p>
      <text:h text:outline-level="2" text:style-name="divisiekop1">2. Versterking handhaving Wam
               </text:h>
      <text:p text:style-name="algemeen">Door de Wam in het toepassingsbereik van de Wahv op te nemen, kunnen de voorschriften van de Wam, die nu uitsluitend strafrechtelijk
                  kunnen worden gehandhaafd, in de bijlage bij de Wahv worden opgenomen. Daardoor kan voor overtreding van de Wam een administratieve
                  sanctie worden opgelegd. De in een Wahv-beschikking opgelegde geldsom kan ten uitvoer worden gelegd als de overtreder zelf
                  niet in verweer komt tegen de sanctie. Bij de strafrechtelijke transactie moet de officier van justitie tot dagvaarding overgaan
                  indien de verdachte niet aan de transactievoorwaarde voldoet. Door de afwijkende procedure van de Wahv en de grote verwerkingscapaciteit
                  van de bij de uitvoering van de Wahv betrokken justitiële organen kan de handhaving van de Wam aanzienlijk worden versterkt.
                  In het bijzonder kan hierdoor overtreding van artikel 30, tweede lid, Wam, worden aangepakt. Deze bepaling verplicht de bezitter
                  c.q. houder van een motorrijtuig aan wie een kenteken is opgegeven (verder: kentekenhouder) een verzekering voor dat motorrijtuig
                  af te sluiten en in stand te houden. Deze overtreding leent zich voor administratiefrechtelijke afdoening aangezien het gaat
                  om een eenvoudig, op basis van een landelijk register te constateren feit, dat altijd – ook in geval van recidive – met enkel
                  een geldboete kan worden afgedaan. Met het onderhavige wetsvoorstel wordt de strafrechtsketen ontlast en kan het aantal van
                  circa 243 000 onverzekerde motorrijtuigen in Nederland tot minder dan de helft daarvan worden teruggebracht. De manier waarop
                  dit door middel van de Wahv wordt bereikt, staat beschreven in paragraaf 2.2. Voor een goed begrip van de voorgestelde wijzigingen
                  wordt eerst de huidige handhavingspraktijk beschreven.
               </text:p>
      <text:h text:outline-level="3" text:style-name="divisiekop2">2.1 Huidige strafrechtelijke handhavingspraktijk
               </text:h>
      <text:p text:style-name="algemeen">Thans verloopt de handhaving van de verzekeringsplicht uit artikel 30, tweede lid, Wam strafrechtelijk. De Dienst Wegverkeer
                  (verder: RDW) beheert het Centraal Register Wet Aansprakelijkheidsverzekering Motorvoertuigen (verder: CRWAM) waarin wordt
                  bijgehouden of per geregistreerd kenteken een wettelijk verplichte verzekering staat ingeboekt. Op de verzekeraars rust de
                  plicht om binnen vier weken na de datum van ingang van de dekking dit ter kennis van de RDW te brengen (artikel 3, derde lid,
                  Besluit kennisgevingen aansprakelijkheidsverzekeringen motorrijtuigen). Wanneer een motorrijtuig 28 dagen na de tenaamstelling
                  nog niet als verzekerd staat opgenomen in het CRWAM, verstuurt de RDW de daaropvolgende dag een «waarschuwingsbrief» aan de
                  kentekenhouder. Met deze brief wordt beoogd te voorkomen dat de handhavingsketen wordt belast met zaken waarin voertuigen
                  wel zijn verzekerd, maar hiervan geen registratie is. Op dit moment blijkt dat in totaal bij ruim vier procent van de voertuigen
                  in het CRWAM de melding door de verzekeraar achterwege is gebleven. In opdracht van het openbaar ministerie vergelijkt de
                  RDW periodiek het kentekenregister en het CRWAM. Zoveel mogelijk kentekenhouders van de voertuigen die volgens deze registervergelijking
                  onverzekerd zijn, worden door de RDW aangeschreven met een zogenoemde «vorderingsbrief». In deze brief op grond van artikel
                  37 Wam wordt de kentekenhouder door een opsporingsbevoegd ambtenaar erop gewezen dat het voertuig dat op zijn naam geregistreerd
                  staat, niet is verzekerd en dat dit strafbaar is. Hierbij wordt de kentekenhouder op de mogelijkheid gewezen om met een van
                  een verzekeraar afkomstig geschrift te laten blijken dat het voertuig gedurende de periode waarin de kentekenhouder volgens
                  de Wam aansprakelijk was voor het voertuig, toch door een verzekering overeenkomstig deze wet gedekt was (verder: artikel
                  34 Wam-verklaring). In reactie op 63 500 verzonden vorderingsbrieven ontvangt de RDW circa dertienduizend van dergelijke verklaringen
                  van de verzekeraar. Gedurende de – hierna beschreven – rechtsgang tot en met de zitting bij de kantonrechter worden nog bijna
                  drieduizend 34 Wam-verklaringen overgelegd. Binnen de kentekens die naar voren komen uit de registervergelijking is dus bij
                  ruim twintig procent de melding van de afgesloten verplichte verzekering achterwege gebleven. De RDW stuurt de circa 50 000
                  zaken waarbij de kentekenhouder niet of ontoereikend reageert, na zes weken gebundeld door naar het Centraal Justitieel Incassobureau
                  (verder: CJIB). In het geval dat voor de eerste keer wordt geconstateerd dat de kentekenhouder volgens het CRWAM geen verzekering
                  heeft, leidt dit in de meeste gevallen tot een transactievoorstel. Het CJIB verstuurt dit namens het openbaar ministerie.
                  Volgens de richtlijnen van het openbaar ministerie bedraagt sinds 1 januari 2010 voor brom- en snorfietsen het standaard transactiebedrag
                  € 270 en voor andere verzekeringsplichtige motorrijtuigen € 390. Het betalingspercentage van deze strafrechtelijke transacties
                  bedraagt rond de 65 procent. Bij het niet betalen van de transactie zullen deze zaken door het openbaar ministerie moeten
                  worden aangebracht bij de kantonrechter. Dagvaarding voor de kantonrechter geschiedt eveneens indien er sprake is van herhaalde
                  constatering dat de kentekenhouder geen verzekering heeft afgesloten voor het motorrijtuig. Binnen de huidige handhavingspraktijk
                  komt ongeveer een derde van de zaken op zitting. Bij recidive kunnen binnen het strafrecht hogere en andersoortige straffen
                  worden geëist, zoals ontzegging van de bevoegdheid tot het besturen van motorrijtuigen.Vanwege beperkte verwerkings- en zittingscapaciteit
                  bij het openbaar ministerie en de rechterlijke macht is het op dit moment niet mogelijk om alle zaken van onverzekerd geregistreerd
                  staande motorrijtuigen aan de rechter voor te leggen. Daarom wordt momenteel slechts circa één op de vier voertuigen jaarlijks
                  gecontroleerd. Bij een deel van de – op basis van gegevens van de RDW uit augustus 2009 – circa 243 000 onverzekerde motorrijtuigen
                  (waarvan ongeveer 68 000 brom- en snorfietsen), wordt dus niet handhavend opgetreden. Onderhavige wetswijziging biedt zicht
                  op uitbreiding van de handhaving naar 100 procent van de overtreders.
               </text:p>
      <text:h text:outline-level="3" text:style-name="divisiekop2">2.2 Versterking handhaving met de Wahv
               </text:h>
      <text:p text:style-name="algemeen">De afwijkende procesgang van de administratiefrechtelijke afdoening via de Wahv ontlast de strafrechtsketen en biedt ten opzichte
                  van de transactie efficiëntievoordelen voor de handhaving. Het belangrijkste verschil is dat een administratieve sanctie via
                  de Wahv onherroepelijk wordt en ten uitvoer kan worden gelegd, indien de betrokkene niet binnen zes weken na verzending van
                  de beschikking in beroep gaat bij de officier van justitie. Dit zorgt voor kortere doorlooptijden in de afdoening, waardoor
                  meerdere keren per jaar een registervergelijking kan worden uitgevoerd. Dit is een belangrijk verschil met het strafrechtelijk
                  transactievoorstel waarbij justitie de in de vorige paragraaf beschreven stappen moet ondernemen indien een verdachte niet
                  ingaat op de transactie. Voor de overige verschillen die zorgen voor de doelmatige afdoening van de Wahv kan worden gedacht
                  aan de verplichting tot zekerheid stellen bij beroep bij de rechter (artikel 11, derde lid, en artikel 26a, tweede lid, Wahv)
                  en het bij niet of niet volledig verhaal door de officier van justitie kunnen inzetten van dwangmiddelen zoals gijzeling,
                  het innemen van het rijbewijs en de buitengebruikstelling van het voertuig van degene aan wie de administratieve sanctie is
                  opgelegd (artikelen 28, 28a en 28b Wahv).
               </text:p>
      <text:p text:style-name="algemeen">De RDW houdt bij de handhaving op grond van de Wahv dezelfde taken als binnen de strafrechtelijke handhaving. Met dit wetsvoorstel
                  verandert echter de werkwijze na overdracht van de zaak van de RDW aan het CJIB. Het CJIB zal in plaats van een transactievoorstel
                  een Wahv-beschikking versturen. De executie van Wahv-beschikkingen is belegd bij het CJIB en heeft zich in de praktijk bewezen.
                  De Wahv wordt al sinds begin jaren negentig succesvol ingezet ter afdoening van lichte verkeersovertredingen, waarbij in 2008
                  meer dan twaalf miljoen beschikkingen zijn uitgevaardigd. Voor Wahv-zaken is de verwerkingscapaciteit hiermee dusdanig groot
                  dat op termijn alle voertuigen jaarlijks gecontroleerd kunnen worden op de wettelijk verplichte motorrijtuigenverzekering.
                  Het inningspercentage van 96 procent dat in 2008 op het totaal van de Wahv-beschikkingen is behaald, zal naar verwachting
                  in de handhaving van overtreding van de verzekeringsplicht van artikel 30, tweede lid, Wam, niet gerealiseerd worden. Dat
                  voor dit feit het betalingspercentage thans met circa 65 procent zoveel lager ligt, komt deels door de andere rechtsgang van
                  de transactie, maar deels ook doordat onverzekerde kentekenhouders gemiddeld genomen tot een andere doelgroep behoren dan
                  bijvoorbeeld de snelheidsovertreder. Voor het ramen van de extra belasting van de partijen in de handhaving en de financiële
                  consequenties van dit wetsvoorstel is aangenomen dat onder de Wahv van de geldsommen die voor 30 Wam-zaken moeten worden betaald
                  uiteindelijk 75 procent wordt geïnd door het CJIB (paragraaf 4).
               </text:p>
      <text:p text:style-name="algemeen">De Raad voor de rechtspraak merkt in zijn advies op dat op grond van het huidige vervolgingsbeleid van het openbaar ministerie
                  het transactievoorstel bij herhaalde overtreding van artikel 30, tweede lid, Wam, hoger wordt en er op de zitting naast een
                  hogere geldboete ontzegging van de bevoegdheid tot het besturen van een motorrijtuig en onvoorwaardelijke hechtenis geëist
                  kan worden, terwijl onder de Wahv alleen een geldsom van steeds dezelfde hoogte kan worden opgelegd. De Nederlandse Vereniging
                  voor Rechtspraak komt in haar advies tot een vergelijkbare conclusie en vreest dat van enkel het moeten betalen van een geldsom
                  onvoldoende afschrikwekkende werking uitgaat. Daar staat tegenover dat het onder de Wahv mogelijk is om bij herhaaldelijke
                  overtreding meerdere keren achtereen een geldboete op te leggen én te innen. De handhaving via de Wahv heeft naar verwachting
                  een adequate afschrikkende werking doordat het totaal van het boetebedrag de kosten van het afsluiten van een verzekering
                  ver overstijgt. Op grond van de doorlooptijden en verwerkingscapaciteit bij de RDW en het CJIB kan onder de Wahv tot maximaal
                  driemaal per jaar een registervergelijking met betrekking tot hetzelfde voertuig worden uitgevoerd. Op deze manier wordt ondervangen
                  dat onder de Wahv geen hogere of andersoortige sancties kunnen worden opgelegd. Daarnaast blijft ook onder de Wahv strafrechtelijke
                  handhaving van de verzekeringsplicht mogelijk (paragraaf 2.3). Dit kan bijvoorbeeld aan de orde zijn indien sprake is van
                  ernstige recidive. Door de intensivering van de handhaving op artikel 30, tweede lid, Wam, de registervergelijking, kan het
                  huidige aantal onverzekerde voertuigen (circa 243 000) komende jaren mogelijk tot onder de 100 000 worden teruggebracht. De
                  politie controleert daarom niet meer actief door staandehoudingen op de verzekeringsplicht (artikel 30, eerste en vierde lid,
                  Wam), maar neemt dit feit alleen nog mee bij andere controles.
               </text:p>
      <text:h text:outline-level="3" text:style-name="divisiekop2">2.3 Strafrechtelijke handhaving blijft mogelijk
               </text:h>
      <text:p text:style-name="algemeen">Eerder is overwogen de handhaving van artikel 30 Wam te versterken door toepassing van de Wet OM-afdoening (Kamerstukken II
                  2006/07, 30 800 VI en 29 271, nr. 29). De strafbeschikking biedt net als de Wahv-beschikking een afdoeningsmodaliteit waarbij zaken in beginsel – als verzet van
                  de overtreder tegen de strafbeschikking uitblijft – niet meer voor de strafrechter komen. Binnen de mogelijkheden om – ondersteund
                  door geautomatiseerde processen – grotere hoeveelheden strafbeschikkingen uit te vaardigen, is het naar mijn mening thans
                  echter wenselijk om prioriteit te geven aan de invoering van onder meer de strafbeschikking betreffende lichte gevallen van
                  rijden onder invloed (artikel 8 Wegenverkeerswet 1994), de strafbeschikking voor gemeentelijke overlastfeiten en de politiestrafbeschikking.
                  Tegelijkertijd is evenwel de noodzaak tot intensievere handhaving van de verzekeringsplicht uit de Wam gebleken. Gezien de
                  intussen bewezen effectiviteit in de afdoening van grote aantallen verkeersovertredingen is voor de gewenste versterking gekozen
                  voor de systematiek van de Wahv. Dit verzekert een landelijk uniforme afdoening door de organen die tevens belast zijn met
                  de strafrechtelijke handhaving van deze feiten. Hiermee wordt voldaan aan de kabinetsnota over uitgangspunten bij de keuze
                  van een sanctiestelsel (Kamerstukken II 2008/09, 31 700 VI, nr. 69). In deze kabinetsnota is beschreven dat in een context waarin alle burgers met de handhaving van rechtsregels te maken kunnen
                  krijgen zonder dat er sprake is van een bijzondere toezichtsrelatie, handhaving door politie, buitengewoon opsporingsambtenaren,
                  openbaar ministerie en strafrechter gewenst is. De kabinetsnota gaat in een dergelijke open context uit van strafrechtelijke
                  handhaving. Afdoening via de strafbeschikking zou daarom de voorkeur hebben. Gelet op de prioriteitstelling is dit thans echter
                  nog niet mogelijk. Ik wijs er op dat strafrechtelijke handhaving van de delicten uit de Wam, eventueel met een strafbeschikking,
                  mogelijk blijft indien dit wetsvoorstel tot wet wordt verheven en in werking treedt. Uit artikel 2 Wahv volgt namelijk dat
                  de in de bijlage bij de Wahv omschreven gedragingen via de Wahv kunnen, maar niet – zoals voor 1 februari 2008 het geval was
                  – moeten worden afgedaan. Daarnaast geldt dat – indien dit wetsvoorstel tot wet wordt verheven en in werking treedt – het
                  voornemen is enkel artikel 30, tweede lid, Wam als Wahv-feit op te nemen in de bijlage bij de Wahv. Overtredingen van de andere
                  voorschriften uit de Wam blijven dus strafrechtelijk afgedaan worden. Tot slot wijs ik erop dat met betrekking tot de Wahv
                  wordt overwogen of deze op termijn kan worden ingepast in het systeem van de strafbeschikking (Kamerstukken II 2008/09, 31 700 VI, nr. 69, p.12). Dit voornemen zal worden bezien op het moment dat de Wet OM-afdoening wordt geëvalueerd. Deze evaluatie zal plaatsvinden
                  vijf jaar na volledige inwerkingtreding van de Wet OM-afdoening.
               </text:p>
      <text:h text:outline-level="2" text:style-name="divisiekop1">3. Verhoging en indexering maximale geldsom
               </text:h>
      <text:p text:style-name="algemeen">Het maximumbedrag dat onder de systematiek van de Wahv kan worden opgelegd, werd bij de totstandkoming van deze wet gesteld
                  op 500 gulden. Dit was destijds (1992) het bedrag van de eerste geldboetecategorie uit artikel 23, vierde lid, Sr. In de daaropvolgende
                  jaren liep men aan tegen het gegeven dat door achtereenvolgende verhogingen van de boetetarieven feiten onder het toepassingsbereik
                  van de Wahv wegvielen. Dit werd veroorzaakt doordat de tarieven voor de zwaarste overtredingen als gevolg van deze verhogingen
                  boven het in de Wahv opgenomen vaste maximum uitkwamen.Om dit voor de toekomst te verhoeden is in 1997 het boetemaximum opgehoogd
                  naar 750 gulden (met de komst van de euro gewijzigd in € 340). Met deze ophoging met 50 procent werd beoogd een zodanig plafond
                  te creëren dat indexeringen van de tarieven voortaan zonder problemen konden plaatsvinden (Kamerstukken II 1995/96, 23 689, nr.6, blz. 9). Thans komen door reguliere verhogingen de boetetarieven van sommige feiten weer uit boven dit boetemaximum. Deze
                  feiten kunnen hierdoor niet meer administratiefrechtelijk worden afgedaan, maar moeten strafrechtelijk worden afgedaan. Met
                  het voorstel om – in plaats van een gefixeerd maximumbedrag in de Wahv zelf – een verwijzing op te nemen naar de eerste geldboetecategorie
                  uit artikel 23, vierde lid, Sr, wordt weer aangesloten bij de oorspronkelijke bedoeling van de wetgever. Deze geldboetecategorie
                  bedraagt vanaf 1 januari 2010 € 380.Dit betekent dus dat met dit wetsvoorstel de huidige maximale boete van de Wahv van € 340
                  wordt opgehoogd en dat – doordat de geldboetecategorieën tweejaarlijks worden geïndexeerd – het maximumbedrag in artikel 2,
                  Wahv, voortaan gelijke tred houdt met die indexering.
               </text:p>
      <text:h text:outline-level="2" text:style-name="divisiekop1">4. Financiële paragraaf
               </text:h>
      <text:p text:style-name="algemeen">De bij de handhaving van de Wam betrokken partijen hebben geparticipeerd in een uitvoeringstoets waarin de consequenties in
                  beeld zijn gebracht van het onder de Wahv brengen van de handhaving van artikel 30, tweede lid, Wam. De kosten van de invoering
                  van deze wetswijziging liggen voornamelijk bij de RDW, het CJIB en het openbaar ministerie en zijn in totaal geschat op circa
                  € 2,5 miljoen. Dit betreft onder meer de benodigde organisatie- en systeemwijzigingen, de communicatieactiviteiten en aanvullende
                  opleidingen. Naast de projectkosten en de financiële exploitatiegevolgen heeft het opnemen van artikel 30, tweede lid, Wam,
                  in de bijlage van de Wahv ook gevolgen voor de formatie bij de betrokken ketenpartners. Met name bij de RDW zal aanvullend
                  personeel moeten worden aangenomen doordat het aantal door de RDW verzonden brieven en de afhandeling daarvan aanzienlijk
                  zal toenemen. De totale formatiewijziging voor de ketenpartners is voor het eerste jaar geraamd op ruim 26 fte. 
               </text:p>
      <text:p text:style-name="algemeen">De versterking van de handhaving van dit veelvoorkomende delict levert naar verwachting ook baten op. In de uitvoeringstoets
                  is ervan uitgegaan dat de RDW in het eerste jaar 400 000 van de in paragraaf 2.1 genoemde vorderingsbrieven verstuurt. De
                  meeropbrengsten worden op grond hiervan geraamd op circa € 105 miljoen, waarvan ongeveer € 60 miljoen in het eerste jaar wordt
                  gerealiseerd en de rest in de daarop volgende jaren. Doordat iedere kentekenhouder kan worden aangeschreven die volgens het
                  CRWAM niet de verplichte verzekering heeft, zullen in de jaren na inwerkingtreding van deze wet de baten naar verwachting
                  structureel hoger blijven dan de huidige bijna € 14 miljoen. De exacte baten en de ontwikkeling daarvan zijn afhankelijk van
                  de effectiviteit van de intensivering van de handhaving. Indien het gewenste effect optreedt, zal het aantal onverzekerde
                  motorrijtuigen afnemen en zullen dus ook de financiële baten elk jaar afnemen. Omdat de onzekerheid over de mate waarin de
                  meeropbrengsten zullen afnemen groot is, is daar in de uitvoeringstoets geen uitspraak over gedaan. De oorspronkelijke raming
                  gaat uit van een structurele meeropbrengst van circa € 10 miljoen. De afname aan de opbrengstenkant werken ook door aan de
                  uitgavenkant (meerkosten structureel € 0,5 miljoen) en de benodigde extra formatie (circa 5 fte totaal).
               </text:p>
      <text:p text:style-name="algemeen">Het voorstel heeft eveneens gevolgen voor de werklast en organisatie van de rechtspraak. Enerzijds zullen de strafrechtelijke
                  30 Wam-zaken wegvallen bij de kantonrechter. Anderzijds zal het aantal Wahv-zaken bij de kantonrechter toenemen. Dit laatste
                  betreft vooral vorderingen om een dwangmiddel toe te passen, maar ook beroepszaken. Gezien de doorlooptijden van kantonzaken
                  worden de uiteindelijke effecten pas in 2015 bereikt. Per saldo is het verwachte effect voor de rechtbanken dat minder zaken
                  aan de kantonrechter worden voorgelegd. Aangezien het hier gaat om het vervallen van relatief lichte zaken, zal de gemiddelde
                  zaakszwaarte wel geleidelijk toenemen.
               </text:p>
      <text:p text:style-name="tussenkop"><text:span text:style-name="tussenkop_vet">Artikelsgewijs</text:span></text:p>
      <text:p text:style-name="algemeen">Met artikel I, onderdeel A, onder 1, wordt de Wam onder het toepassingsbereik van de Wahv gebracht. Deze wijziging is toegelicht
                  in paragraaf 2 van het algemeen deel. Van de strafbepalingen uit de Wam zal in elk geval artikel 30, tweede lid, in de bijlage
                  bij de Wahv worden opgenomen. Dit betekent dat bij algemene maatregel van bestuur aan de bijlage bij de Wahv zal worden toegevoegd
                  de gedraging van het als bezitter, als houder of als degene aan wie het kenteken is opgegeven, voor een motorrijtuig, waarvoor
                  een kenteken is afgegeven niet de vereiste verzekering sluiten en in stand houden. Concreet heeft dit tot gevolg dat tegelijk
                  met de inwerkingtreding van dit wetsvoorstel aan de bijlage bij de Wahv (afdeling A. Verkeer te land) voor bromfietsen de
                  feitcode mA902 zal worden ingevoegd en voor motorrijtuigen, niet zijnde een bromfiets of gehandicaptenvoertuig, de feitcode
                  mA915. Deze feitcodes zullen voordat de Wahv-beschikkingen terzake kunnen worden uitgevaardigd eveneens binnen de diverse
                  automatiseringssystemen in de handhavingketen moeten worden verwerkt, aangezien de tenuitvoerlegging van Wahv-beschikkingen
                  grotendeels geautomatiseerd verloopt. Omdat overtreding van de verzekeringsplicht veel minder bij staandehouding wordt geconstateerd
                  dan door registervergelijking en omdat dit aantal naar verwachting nog zal afnemen, blijven de overige strafbepalingen uit
                  de Wam vooralsnog strafrechtelijk gehandhaafd. In het eerste lid wordt daarnaast de aanduiding van het Staatsblad waarin de
                  Gemeentewet voor het eerst is gepubliceerd, geschrapt. Op grond van Aanwijzing 86 van de Aanwijzingen voor de regelgeving
                  wordt bij aanhaling van een regeling met de citeertitel, het Staatsblad waarin zij is geplaatst niet vermeld. 
               </text:p>
      <text:p text:style-name="algemeen">Met artikel I, onderdeel A, onder 2, wordt de maximale geldsom die binnen de systematiek van de Wahv per gedraging kan worden
                  opgelegd, gewijzigd van € 340 naar het bedrag van de eerste geldboetecategorie uit artikel 23, vierde lid, Sr. In paragraaf
                  3 van het algemeen deel is nader ingegaan op de achtergrond en gevolgen van deze wijziging. Voor de geldsom die op grond van
                  richtlijnen van het openbaar ministerie moet worden betaald bij geconstateerde overtreding van artikel 30, tweede lid, Wam,
                  betekent de beoogde overgang naar de administratiefrechtelijke handhaving met de Wahv-beschikking, in combinatie met deze
                  wijziging van het boetemaximum binnen de Wahv dat deze geldsom van € 390 enigszins wordt verlaagd naar het bedrag van de eerste
                  geldboetecategorie, thans € 380.
               </text:p>
      <text:p text:style-name="algemeen">In artikel I, onderdeel A, onder 3, wordt voorgesteld de procedure te wijzigen waarmee de algemene maatregel van bestuur tot
                  wijziging van de bijlage bij de Wahv voor inwerkingtreding wordt voorgelegd aan beide kamers der Staten-Generaal (artikel
                  2, vijfde lid, Wahv). Thans heeft dit de vorm van een nahangprocedure. Dit houdt in dat de vastgestelde algemene maatregel
                  van bestuur gedurende een maand aan de kamers der Staten-Generaal wordt voorgelegd, voordat deze in werking kan treden. Voorgesteld
                  wordt deze nahang te vervangen door een voorhang, waarbij een ontwerp van een algemene maatregel van bestuur aan de kamers
                  der Staten-Generaal wordt overgelegd. De reden voor de voorgestelde wijziging is dat de parlementaire betrokkenheid bij de
                  totstandkoming van andere gedelegeerde regelgeving op het gebied van verkeersvoorschriften ook de vorm heeft van een voorhangprocedure.
                  Doordat de procedure van de Wahv afwijkt van bijvoorbeeld de algemene maatregelen van bestuur onder de Wegenverkeerswet 1994,
                  kan vertraging optreden in het administratiefrechtelijk handhaven van nieuwe of gewijzigde verkeersvoorschriften. In voorkomende
                  gevallen moet namelijk bij wijziging van meerdere besluiten zowel een voor- als een nahangprocedure worden doorlopen. Het
                  voorhangen van een ontwerpbesluit biedt de kamers der Staten-Generaal tevens meer mogelijkheid dan een nahangprocedure om
                  invloed uit te oefenen op inhoud of vorm van de gedelegeerde regelgeving. De voorgestelde procedurewijziging is in lijn met
                  het eerder door het kabinet aangekondigde beleid om nahangbepalingen in wetgeving kritisch te bezien (Kamerstukken I 2006/07,
                  30 800 VI, C).
               </text:p>
      <text:p text:style-name="algemeen">Artikel I, onderdeel B, betreft het bij de Aanpassingswet vierde tranche Awb ingevoegde artikel 2a van de Wahv. Toen is geen
                  rekening gehouden met de doorberekening van administratiekosten bij verkeersboetes zoals per 1 juli 2009 is ingevoerd bij
                  de Wet van 12 juni 2009, Stb. 245. Bij deze gelegenheid wordt dit gecorrigeerd door artikel 2a aan te vullen met de administratiekosten. Hiermee wordt vastgelegd
                  dat de titels 4.4, 5.1 en 5.4 van de Algemene wet bestuursrecht evenmin van toepassing zijn bij het opleggen en de inning
                  van administratiekosten. De Wahv heeft een eigen regeling voor het opleggen en innen van administratieve sancties en van de
                  administratiekosten. 
               </text:p>
      <text:p text:style-name="algemeen">Artikel I, onderdelen C en D, betreffen technische wijzigingen van de regeling inzake de minimale verhoging van de administratieve
                  sanctie indien deze niet tijdig wordt voldaan. Voorgesteld wordt deze minimale verhogingen te laten vervallen. De huidige
                  regel voor de eerste verhoging is dat de sanctie bij niet tijdige betaling met 25 procent wordt verhoogd, doch minimaal met
                  € 4 (artikel 23, tweede lid, Wahv). De tweede verhoging bedraagt thans op grond van artikel 25, eerste lid, Wahv, 50 procent,
                  maar minimaal € 11. Als naar de toepassing van deze – sinds de inwerkingtreding van de Wahv in 1992 nooit verhoogde – ondergrenzen
                  van € 4 en € 11 wordt gekeken, wordt duidelijk dat deze inmiddels van geringe praktische betekenis zijn geworden. Door de
                  wijzigingen van de boetetarieven zijn er namelijk zo goed als geen Wahv-feiten met een boetebedrag onder de € 16. Verhoging
                  met 25 procent, zoals de hoofdregel uit artikel 23, tweede lid, Wahv, luidt, levert dus eigenlijk altijd een hoger bedrag
                  op dan € 4. Voor de administratieve verhoging van het bedrag met 50 procent vanwege artikel 25, eerste lid, Wahv, geldt dat
                  het minimum van € 11 thans – aangezien het bij de tweede verhoging gaat om het inmiddels verschuldigde bedrag, dus inclusief
                  de eerste ophoging met 25 procent – relevant wordt bij boetebedragen onder de € 17,60. Ook hier geldt dat de huidige minimale
                  verhoging met € 11 slechts incidenteel zal voorkomen. Voor jongeren onder de 16 jaar wordt het boetetarief op grond van artikel
                  2, vierde lid, Wahv gehalveerd. Dit betekent dat voor jeugdigen de minimale verhogingen al relevant worden bij boetes van
                  achtereenvolgens € 32 en € 35,20. Ook hiervoor geldt niettemin dat het gaat om relatief lage boetebedragen, waarbij het verschil
                  tussen de reguliere verhoging met 25 of 50 procent en de minimale verhoging met € 4 of € 11 klein is. Op fietsen zonder licht
                  staat bijvoorbeeld een boetetarief van € 35. Indien iemand van 15 jaar een Wahv-beschikking voor deze gedraging ontvangt,
                  bedraagt de sanctie € 17,50. De eerste verhoging bij niet betalen bedraagt € 4,38 (25 procent). De tweede verhoging zou volgens
                  de hoofdregel € 10,94 (50 procent) zijn, maar door toepassing van de minimale verhoging € 11 bedragen. Ik acht deze verschillen
                  dusdanig klein dat ik voorstel deze regeling te vereenvoudigen door in artikel 23, tweede lid, en artikel 25, eerste lid,
                  de zinsneden «doch tenminste € 4» en «doch tenminste € 11» te schrappen.
               </text:p>
      <text:p text:style-name="algemeen">Artikel II wijzigt artikel 154b, zesde lid, van de Gemeentewet. Daarin is het maximale bedrag bepaald dat gemeenten met een
                  bestuurlijke boete voor overlastfeiten kunnen opleggen. Met het huidige bedrag voor natuurlijke personen van € 340 is aangesloten
                  bij de in de Wahv gehanteerde grens (Kamerstukken II 2004/05, 30 101, nr. 3, p. 13). Dit maximum wordt door dit wetsvoorstel vervangen door het bedrag van de geldboete van de eerste categorie. In die
                  lijn ligt dat ook de maximale bestuurlijke boete in artikel 154b Gemeentewet wordt vervangen door het bedrag van de eerste
                  geldboetecategorie. Artikel II bewerkstelligt dit. Voor de in dit artikel opgenomen grens van € 2 250 voor rechtspersonen
                  is blijkens de wetsgeschiedenis niet aangesloten bij een in de Wahv of een andere wet bepaald bedrag. Er is tevens geen zelfstandige
                  aanleiding deze bovengrens voor rechtspersonen te wijzigen.
               </text:p>
      <text:p text:style-name="ondertekening">De minister van Justitie,</text:p>
      <text:p text:style-name="ondertekening.end">E. M. H. Hirsch Balli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09-2010, 32 438, Nr. 3 HERDRUK 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