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
               </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ijzigingen aan te brengen i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administratiefrechtelijke handhaving verkeersvoorschriften wordt als volgt gewijzigd:</text:p>
      <text:p text:style-name="lid"><text:span text:style-name="lidnr">A<text:tab/></text:span></text:p>
      <text:p text:style-name="wat">Artikel 2 wordt als volgt gewijzigd:</text:p>
      <text:p text:style-name="wat-labeled">1. In het eerste lid wordt na «de Wegenverkeerswet 1994,» ingevoegd «de Wet aansprakelijkheidsverzekering motorrijtuigen,» en
                           vervalt: (Stb. 1992, 96).
                        </text:p>
      <text:p text:style-name="wat-labeled">2. In het derde lid komt de tweede volzin te luiden: Deze geldsom kan per gedraging niet meer zijn dan het bedrag van de geldboete
                           van de eerste categorie.
                        </text:p>
      <text:p text:style-name="wat-labeled">3. In het vijfde lid worden de tweede en derde volzin vervangen door: De voordracht van deze algemene maatregel van bestuur
                           wordt niet eerder gedaan dan vier weken nadat het ontwerp aan beide kamers der Staten-Generaal is overgelegd.
                        </text:p>
      <text:p text:style-name="lid"><text:span text:style-name="lidnr">B<text:tab/></text:span></text:p>
      <text:p text:style-name="wat">In artikel 2a wordt na «het opleggen en de inning van een administratieve sanctie» ingevoegd: en de administratiekosten.</text:p>
      <text:p text:style-name="lid"><text:span text:style-name="lidnr">C<text:tab/></text:span></text:p>
      <text:p text:style-name="wat">In artikel 23, tweede lid, vervalt: «, doch ten minste € 4,».</text:p>
      <text:p text:style-name="lid"><text:span text:style-name="lidnr">D<text:tab/></text:span></text:p>
      <text:p text:style-name="wat">In artikel 25, eerste lid, vervalt: «, doch ten minste € 11».</text:p>
      <text:h text:outline-level="2" text:style-name="wijzig-artikel_kop">ARTIKEL II
                  </text:h>
      <text:p text:style-name="wettekst">In artikel 154b, zesde lid, van de Gemeentewet komt de laatste volzin te luiden: De bestuurlijke boete kan voor natuurlijke
                     personen per gedraging niet hoger zijn dan het bedrag van de geldboete van de eerste categorie en voor rechtspersonen per
                     gedraging niet hoger zijn dan € 2 250.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8,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