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7
               </text:p>
          </table:table-cell>
          <table:table-cell office:value-type="string" table:number-columns-spanned="2" table:style-name="parlementair.kopcel3">
            <text:p text:style-name="headtable.dossiertitel"> Verordening herziening Financieel Reglement – COM (2010) 26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VASTE COMMISSIE VOOR EUROPES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juli 2010</text:p>
      <text:p text:style-name="algemeen">Hiermee meld ik u dat de commissie voor Rijksuitgaven heeft geadviseerd een parlementair behandelvoorbehoud te plaatsen bij
                  het voorstel <text:span text:style-name="cur">Verordening herziening Financieel Reglement – COM(2010) 260,</text:span> vanwege het politieke belang van het voorstel.
               </text:p>
      <text:p text:style-name="algemeen">Namens de vaste commissie voor Europese Zaken verzoek ik u dit advies en bijgaande concept-brief aan de minister van Financiën
                  ter besluitvorming aan de Tweede Kamer voor te leggen.
               </text:p>
      <text:p text:style-name="ondertekening">De fungerend voorzitter van de vaste commissie voor Europese Zaken,</text:p>
      <text:p text:style-name="ondertekening.end">Van Bommel </text:p>
      <text:p text:style-name="tussenkop"><text:span text:style-name="tussenkop_vet">Concept</text:span></text:p>
      <text:p text:style-name="alineagroep">Aan de minister van Financiën,</text:p>
      <text:p text:style-name="alineagroep.end">Mr. drs. J. C. De Jager</text:p>
      <text:p text:style-name="alineagroep">In afschrift aan de minister van Buitenlandse Zaken,</text:p>
      <text:p text:style-name="alineagroep.end">Drs. M. J. M. Verhagen</text:p>
      <text:p text:style-name="algemeen">Den Haag, 1 juli 2010</text:p>
      <text:p text:style-name="algemeen">Betreft: parlementair behandelvoorbehoud op voorstel <text:span text:style-name="cur">Verordening herziening Financieel Reglement – COM(2010) 260.</text:span>
                  
               </text:p>
      <text:p text:style-name="algemeen">Geachte heer De Jager,</text:p>
      <text:p text:style-name="algemeen">Hiermee stel ik u ervan in kennis dat de Tweede Kamer het voorstel <text:span text:style-name="cur">Verordening herziening Financieel Reglement – COM(2010) 260</text:span> van zodanig politiek belang acht dat zij over de behandeling daarvan op bijzondere wijze wenst te worden geïnformeerd. 
               </text:p>
      <text:p text:style-name="algemeen">Met verwijzing naar artikel 4, lid 2, van de Goedkeuringswet bij het Verdrag van Lissabon verzoek ik u onverwijld in de betreffende
                  EU-overlegfora voor Nederland een parlementair behandelvoorbehoud te laten vastleggen. In dit verband verzoek ik u geen onomkeerbare
                  stappen te zetten in het onderhandelingsproces over het voorstel totdat een overleg tussen regering en Kamer heeft plaatsgevonden
                  over het bijzondere politieke belang van dit voorstel.
               </text:p>
      <text:p text:style-name="algemeen">Voor de goede orde wijs ik u erop dat, conform eerdere afspraken over de wijze waarop in dit verband wordt omgegaan met recesperioden,
                  de in artikel 4, lid 3 van de Goedkeuringswet voor dat overleg gestelde termijn van maximaal vier weken in dit geval gaat
                  lopen vanaf 7 september 2010.
               </text:p>
      <text:p text:style-name="algemeen">Hoogachtend,</text:p>
      <text:p text:style-name="ondertekening">De voorzitter van de Tweede Kamer der Staten-Generaal,</text:p>
      <text:p text:style-name="ondertekening.end">Gerdi A. Verbee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3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