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5
               </text:p>
          </table:table-cell>
          <table:table-cell office:value-type="string" table:number-columns-spanned="2" table:style-name="parlementair.kopcel3">
            <text:p text:style-name="headtable.dossiertitel"> Wijziging van een aantal wetten van het Ministerie van Sociale Zaken en Werkgelegenheid teneinde wetstechnische gebreken
            te herstellen en een aantal verduidelijkingen aan te brengen (Reparatiewet SZW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NOTA NAAR AANLEIDING VAN HET VERSLAG
            </text:p>
            <text:p text:style-name="headtable.datum">Vastgesteld 11 oktober 2010</text:p>
          </table:table-cell>
          <table:covered-table-cell/>
        </table:table-row>
      </table:table>
      <text:p text:style-name="kamerstukdatum">Ontvangen 
               
            </text:p>
      <text:p text:style-name="alineagroep.end">De leden van de SP-fractie vragen of de voorliggende wetswijzigingen gevolgen kunnen hebben voor het recht op, de hoogte van
                     en duur van een uitkering en zo ja, welke.
                  </text:p>
      <text:p text:style-name="algemeen">De voorliggende wetswijzigingen hebben geen gevolgen voor het recht op, de hoogte van en duur van een uitkering. De voorgestelde
                  wijzigingen zijn slechts technisch van aard.
               </text:p>
      <text:p text:style-name="ondertekening">De minister van Sociale Zaken en Werkgelegenheid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35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