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5
               </text:p>
          </table:table-cell>
          <table:table-cell office:value-type="string" table:number-columns-spanned="2" table:style-name="parlementair.kopcel3">
            <text:p text:style-name="headtable.dossiertitel"> Wijziging van een aantal wetten van het Ministerie van Sociale Zaken en Werkgelegenheid teneinde wetstechnische gebreken
            te herstellen en een aantal verduidelijkingen aan te brengen (Reparatiewet SZW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d27e15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Text_20_body">Hieronder is opgenomen het nader rapport d.d. 25 juni 2010, aangeboden aan de Koningin door de minister van Sociale Zaken
                  en Werkgelegenheid.
               <draw:frame draw:name="Margin1" draw:style-name="frame.margin" draw:z-index="0" svg:width="1.5602in" svg:x="-1.870in" svg:y="0in" text:anchor-type="paragraph"><draw:text-box fo:min-height="0.2in"><text:p text:style-name="margetext">Het advies van de Raad van State wordt niet openbaar gemaakt, omdat het uitsluitend opmerkingen van redactionele aard bevat
                  (artikel 25a, vierde lid, onderdeel b, van de Wet op de Raad van State)
               </text:p></draw:text-box></draw:frame></text:p>
      <text:p text:style-name="Text_20_body">Blijkens de mededeling van de Directeur van Uw Kabinet van 27 mei 2010, </text:p>
      <text:p text:style-name="alineagroep">nr. 10.001432, machtigde Uwe Majesteit de Raad van State zijn advies inzake het bovenvermelde voorstel van wet rechtstreeks
                     aan mij te doen toekomen.
                  </text:p>
      <text:p text:style-name="alineagroep.end">Dit advies, gedateerd 9 juni 2010, nr. W12.10.0192/III, bied ik U hierbij aan.</text:p>
      <text:p text:style-name="algemeen">De Raad van State heeft geen inhoudelijke opmerkingen. De redactionele opmerkingen van de Raad van State zijn verwerkt en
                  eveneens is van de gelegenheid gebruik gemaakt om enkele andere kleine verbeteringen van redactionele aard aan te brengen
                  in het wetsvoorstel. Tot slot is in de memorie van toelichting de ontbrekende toelichting op artikel XVI, onderdeel D, opgenomen
                  en is aan artikel XVII, onderdeel I, een derde wijzigingsopdracht toegevoegd.
               </text:p>
      <text:p text:style-name="algemeen">Ik moge U verzoeken het hierbij gevoegde gewijzigde voorstel van wet en de gewijzigde memorie van toelichting aan de Tweede
                  Kamer der Staten-Generaal te zenden.
               </text:p>
      <text:p text:style-name="Text_20_body">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35,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