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5
               </text:p>
          </table:table-cell>
          <table:table-cell office:value-type="string" table:number-columns-spanned="2" table:style-name="parlementair.kopcel3">
            <text:p text:style-name="headtable.dossiertitel"> Wijziging van een aantal wetten van het Ministerie van Sociale Zaken en Werkgelegenheid teneinde wetstechnische gebreken
            te herstellen en een aantal verduidelijkingen aan te brengen (Reparatiewet SZW 2011)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p text:style-name="tussenkop"><text:span text:style-name="tussenkop_vet">ALGEMEEN</text:span></text:p>
      <text:p text:style-name="algemeen">Dit wetsvoorstel wijzigt een aantal wetten op het terrein van het Ministerie van Sociale Zaken en Werkgelegenheid. Dit wetsvoorstel
                  bevat voorstellen die dienen ter verduidelijking of technische verbetering van bestaande wettelijke bepalingen. Het doel van
                  dit wetsvoorstel is het verbeteren van de kwaliteit van de departementale wetgeving. 
               </text:p>
      <text:p text:style-name="algemeen">Met ingang van 1 januari 2010 is bijvoorbeeld de Wet werk en arbeidsondersteuning jonggehandicapten (Wet Wajong) ingrijpend
                  gewijzigd. De wet kent nieuwe terminologie, de citeertitel is gewijzigd en de wet is vernummerd. Diverse verwijzingen naar
                  de Wet Wajong waren hier nog niet op aangepast. Dit voorstel strekt er onder meer toe dit alsnog te doen. 
               </text:p>
      <text:p text:style-name="algemeen">De voorgestelde wijzigingen hebben geen gevolgen voor de administratieve lasten. In het artikelsgewijze deel wordt nader ingegaan
                  op de verschillende wijzigingsvoorstellen.
               </text:p>
      <text:p text:style-name="algemeen">Dit wetsvoorstel is door de Minister van Sociale Zaken en Werkgelegenheid aan de toetsende instanties voorgelegd. Het Uitvoeringsinstituut
                  werknemersverzekeringen (UWV) en de Sociale verzekeringsbank (SVB) hebben advies uitgebracht evenals het Uitvoeringspanel.
                  Zowel de SVB als het UWV hebben aangegeven dat het wetsvoorstel uitvoerbaar is en niet tot extra uit- en invoeringskosten
                  leidt. In aanvulling op het wetsvoorstel dragen het Uitvoeringspanel en het UWV nog enkele andere punten aan die voor verbetering
                  in aanmerking komen. Deze zullen voor het merendeel worden opgenomen in een ander wetsvoorstel mede omdat ze deels niet louter
                  technisch van aard zijn.
               </text:p>
      <text:p text:style-name="tussenkop"><text:span text:style-name="tussenkop_vet">ARTIKELSGEWIJS</text:span></text:p>
      <text:p text:style-name="tussenkop"><text:span text:style-name="tussenkop_vet">Artikel I Wijziging van de Algemene nabestaandenwet</text:span></text:p>
      <text:p text:style-name="tussenkop"><text:span text:style-name="tussenkop_cur">Onderdeel A</text:span></text:p>
      <text:p text:style-name="algemeen">Ter verduidelijking ten aanzien van het aantal maanden waarover vakantie-uitkering dient te worden betaald indien het recht
                  op uitkering op grond van de Algemene nabestaandenwet eerder eindigt dan in mei, komt in de zinsnede ervoor het getal 12 te
                  vervallen. 
               </text:p>
      <text:p text:style-name="tussenkop"><text:span text:style-name="tussenkop_cur">Onderdeel B</text:span></text:p>
      <text:p text:style-name="algemeen">In dit artikel wordt een foutieve verwijzing gecorrigeerd. </text:p>
      <text:p text:style-name="tussenkop"><text:span text:style-name="tussenkop_vet">Artikel II Wijziging van de Algemene Ouderdomswet</text:span></text:p>
      <text:p text:style-name="algemeen">De verwijzing in het tweede lid van artikel 51 van de Algemene Ouderdomswet naar het vierde lid wordt geschrapt, omdat het
                  vierde lid vervallen is. 
               </text:p>
      <text:p text:style-name="tussenkop"><text:span text:style-name="tussenkop_vet">Artikel III Wijziging van de Beroepswet</text:span></text:p>
      <text:p text:style-name="tussenkop"><text:span text:style-name="tussenkop_cur">Onderdeel A </text:span></text:p>
      <text:p text:style-name="algemeen">Met betrekking tot de meeste socialezekerheidswetgeving dient hoger beroep tegen een uitspraak van de rechtbank te worden
                  ingesteld bij de Centrale Raad van Beroep (CRvB). Uit bijlage C bij de Beroepswet blijkt voor welke wetten dit geldt. In de
                  Wet van 25 juni 2009 tot invoering en wijziging van de Wet inkomensvoorziening oudere werklozen (Stb. 390) is abusievelijk
                  de Wet inkomensvoorziening oudere werklozen (IOW) niet toegevoegd aan voornoemde bijlage. Omdat het echter wel de bedoeling
                  is dat hoger beroep tegen een besluit op grond van de IOW ook door de CRvB wordt behandeld, dient de IOW opgenomen te worden
                  in Bijlage C. 
               </text:p>
      <text:p text:style-name="tussenkop"><text:span text:style-name="tussenkop_cur">Onderdeel B</text:span></text:p>
      <text:p text:style-name="algemeen">Omdat in de Regeling tegemoetkoming ouders van thuiswonende gehandicapte kinderen de zinsnede «een tegemoetkoming in de onderhoudskosten
                  van dat kind» is vervangen door «een tegemoetkoming ten behoeve van dat kind» wordt in deze bijlage een wijziging met dezelfde
                  strekking aangebracht.
               </text:p>
      <text:p text:style-name="tussenkop"><text:span text:style-name="tussenkop_vet">Artikel IV Wijziging van de Tijdelijke wet beperking inkomensgevolgen arbeidsongeschiktheidscriteria</text:span></text:p>
      <text:p text:style-name="algemeen">Ter verduidelijking ten aanzien van het aantal maanden waarover vakantiebijslag dient te worden betaald indien het recht op
                  uitkering op grond van de Tijdelijke wet beperking inkomensgevolgen arbeidsongeschiktheidscriteria eerder eindigt dan in mei,
                  komt in de zinsnede ervoor het getal 12 te vervallen. 
               </text:p>
      <text:p text:style-name="tussenkop"><text:span text:style-name="tussenkop_vet">Artikel V Wijziging van de Toeslagenwet </text:span></text:p>
      <text:p text:style-name="tussenkop"><text:span text:style-name="tussenkop_cur">Onderdelen A en B</text:span></text:p>
      <text:p text:style-name="algemeen">Dit betreft een wetstechnische aanpassing in verband met het vervallen van de artikelen 28 en 29 van de Wet structuur uitvoeringsorganisatie
                  werk en inkomen (Wet SUWI) per 1 januari 2009 (Wet van 29 december 2008 tot wijziging van de Wet structuur uitvoeringsorganisatie
                  werk en inkomen en enkele andere wetten in verband met de evaluatie van deze wet, de Kaderwet zelfstandige bestuursorganen
                  en deregulering, Stb. 600) en de latere in werkingtreding van de Aanpassingswet vierde tranche Awb. De in de eerste wet opgenomen
                  aanpassing van artikel 14 en 14a van de Toeslagenwet is in de genoemde aanpassingswet niet of onjuist (artikel 14a) verwerkt.
                  Met deze onderdelen wordt de verwijzing in artikel 14 en 14a van de Toeslagenwet (TW) aangepast aan de wijziging van de Wet
                  SUWI (zie tevens de toelichting bij artikel VI, onderdelen C en D).
               </text:p>
      <text:p text:style-name="tussenkop"><text:span text:style-name="tussenkop_cur">Onderdeel C </text:span></text:p>
      <text:p text:style-name="algemeen">Ter verduidelijking ten aanzien van het aantal maanden waarover vakantie-uitkering dient te worden betaald indien het recht
                  daarop eerder eindigt dan in mei, komt het getal twaalf in artikel 19, eerste lid, te vervallen. 
               </text:p>
      <text:p text:style-name="tussenkop"><text:span text:style-name="tussenkop_cur">Onderdeel D</text:span></text:p>
      <text:p text:style-name="algemeen">In artikel 23, tweede lid, werd abusievelijk verwezen naar artikel 29, negende lid, van de Ziektewet (ZW) in plaats van naar
                  het vierde lid.
               </text:p>
      <text:p text:style-name="tussenkop"><text:span text:style-name="tussenkop_cur">Onderdelen E en F</text:span></text:p>
      <text:p text:style-name="algemeen">Artikel 4:15 van de Algemene wet bestuursrecht (Awb) kent sinds 1 oktober 2009 een regeling over de opschorting van de termijn
                  voor het geven van een beschikking indien noodzakelijke informatie aan een buitenlandse instantie is gevraagd. Artikel 36,
                  derde lid, en artikel 37, vierde lid, van de TW zijn daardoor overbodig.
               </text:p>
      <text:p text:style-name="tussenkop"><text:span text:style-name="tussenkop_vet">Artikel VI Wijziging van de Werkloosheidswet</text:span></text:p>
      <text:p text:style-name="tussenkop"><text:span text:style-name="tussenkop_cur">Onderdeel A </text:span></text:p>
      <text:p text:style-name="algemeen">Dit onderdeel betreft herstel van een onjuiste schrijfwijze van de citeertitel van de Wet werk en inkomen naar arbeidsvermogen
                  (Wet WIA).
               </text:p>
      <text:p text:style-name="tussenkop"><text:span text:style-name="tussenkop_cur">Onderdeel B</text:span></text:p>
      <text:p text:style-name="algemeen">De verwijzing naar de Wet Wajong wordt aangepast aan de nieuwe terminologie en aan de nieuwe citeertitel van de Wet Wajong.</text:p>
      <text:p text:style-name="tussenkop"><text:span text:style-name="tussenkop_cur">Onderdelen C en D </text:span></text:p>
      <text:p text:style-name="alineagroep">De artikelen 28 en 29 van de Wet SUWI zijn met ingang van 1 januari 2009 vervallen (Wet van 29 december 2008 tot wijziging
                     van de Wet structuur uitvoeringsorganisatie werk en inkomen en enkele andere wetten in verband met de evaluatie van deze wet,
                     de Kaderwet zelfstandige bestuursorganen en deregulering, Stb. 600). Daarnaast is met ingang van die datum het Centrum voor
                     werk en inkomen (CWI) opgegaan in het UWV. Artikelen 27 en 27a van de Werkloosheidswet (WW) zijn naar aanleiding daarvan in
                     de laatst genoemde wet aangepast (artikel VI, onderdelen D en E). 
                  </text:p>
      <text:p text:style-name="alineagroep">Met ingang van 1 juli 2009 is de Aanpassingswet vierde tranche Awb echter in werking getreden. In artikel 11 van hoofdstuk
                     10 van die wet zijn de artikelen 27 en 27a WW opgenomen zonder rekening te houden met voornoemde wijziging van de Wet SUWI,
                     terwijl in artikel 29 van dat hoofdstuk alleen artikel 27a, tweede lid, van de WW wordt aangepast aan de wijziging van de
                     Wet SUWI met ingang van 1 januari 2009. 
                  </text:p>
      <text:p text:style-name="alineagroep.end">De voorgestelde onderdelen C en D bevatten de aanpassingen van artikel 27, derde en zevende lid, en artikel 27a, eerste lid,
                     van de WW aan de wijziging van de Wet SUWI. 
                  </text:p>
      <text:p text:style-name="tussenkop"><text:span text:style-name="tussenkop_cur">Onderdeel E </text:span></text:p>
      <text:p text:style-name="algemeen">Ter verduidelijking ten aanzien van het aantal maanden waarover vakantiebijslag dient te worden betaald indien het recht op
                  uitkering op grond van de WW eerder eindigt dan in mei, komt in de zinsnede ervoor het getal 12 te vervallen. 
               </text:p>
      <text:p text:style-name="tussenkop"><text:span text:style-name="tussenkop_cur">Onderdeel F</text:span></text:p>
      <text:p text:style-name="alineagroep">In de Verzamelwet SZW-wetgeving 2009 is artikel 62 lid 4 van de Werkloosheidswet gewijzigd ter implementatie van Richtlijn
                     2008/94/EG (PB L 283/36). Deze richtlijn gaat over bescherming van werknemers bij insolventie van de werkgever en heeft betrekking
                     op zowel de lidstaten van de Europese Unie (EU) als landen die zijn aangesloten bij de Europese Economische Ruimte (EER).
                  </text:p>
      <text:p text:style-name="alineagroep.end">Wanneer iemand buiten Nederland woont en zowel in Nederland als in het woonland werkzaam is, kan zich de situatie voordoen
                     dat deze persoon bij betalingsonmacht van de werkgever in geen van beide lidstaten recht heeft op een insolventie-uitkering.
                     Artikel 62, vierde lid, van de WW regelt – als uitwerking van de genoemde richtlijn – dat iemand in die situatie toch aanspraak
                     kan maken op een insolventie-uitkering in Nederland. Per abuis worden in dit vierde lid echter enkel de lidstaten van de EU
                     genoemd: «mits er geen recht op een uitkering bestaat in een andere lidstaat van de Europese Unie.» Hieraan moet worden toegevoegd
                     dat dit ook geldt voor het recht op uitkering in EER-staten. 
                  </text:p>
      <text:p text:style-name="tussenkop"><text:span text:style-name="tussenkop_cur">Onderdelen H en I </text:span></text:p>
      <text:p text:style-name="algemeen">Artikel 4:15 van de Algemene wet bestuursrecht kent sinds 1 oktober 2009 een regeling over de opschorting van de termijn voor
                  het geven van een beschikking indien noodzakelijke informatie aan een buitenlandse instantie is gevraagd. Artikel 127, vierde
                  lid en artikel 127a, vijfde lid, van de WW zijn daardoor overbodig.
               </text:p>
      <text:p text:style-name="tussenkop"><text:span text:style-name="tussenkop_vet">Artikel VII Wijziging van de Wet arbeidsongeschiktheidsverzekering zelfstandigen </text:span></text:p>
      <text:p text:style-name="algemeen">Ter verduidelijking ten aanzien van het aantal maanden waarover vakantie-uitkering dient te worden betaald indien het recht
                  op uitkering op grond van deWet arbeidsongeschiktheidsverzekering zelfstandigen eerder eindigt dan in mei, komt in de zinsnede
                  ervoor het getal 12 te vervallen. 
               </text:p>
      <text:p text:style-name="tussenkop"><text:span text:style-name="tussenkop_vet">Artikel VIII Wijzing van de Wet financiering sociale verzekeringen</text:span></text:p>
      <text:p text:style-name="tussenkop"><text:span text:style-name="tussenkop_cur">Onderdeel A</text:span></text:p>
      <text:p text:style-name="algemeen">Verzuimd was om in de opsomming van uitkeringswetten in artikel 51, derde lid, van de Wet financiering sociale verzekeringen
                  de IOW te vermelden. Deze omissie wordt hierbij hersteld. 
               </text:p>
      <text:p text:style-name="tussenkop"><text:span text:style-name="tussenkop_cur">Onderdeel B</text:span></text:p>
      <text:p text:style-name="algemeen">De overheidswerkgever is eigenrisicodrager voor de WW-uitkering van de ex-werknemer en draagt in dit verband op grond van
                  artikel 72a WW eveneens de verantwoordelijkheid voor de re-integratie. In het zeldzame geval dat een overheidswerkgever failliet
                  gaat, is deze vanzelfsprekend niet meer in staat zijn re-integratieverantwoordelijkheid waar te maken. Het UWV neemt in dit
                  geval naast de uitkeringsverstrekking ook de re-integratie ter hand op grond van de algemene re-integratietaak, bedoeld in
                  artikel 30a Wet SUWI.
               </text:p>
      <text:p text:style-name="alineagroep">In artikel 108, tweede lid, Wfsv was alleen de situatie geregeld dat de re-integratiekosten van het UWV ten behoeve van WGA-gerechtigde
                     (ex-)overheidswerknemers bij toepassing van artikel 30a Wet SUWI ten laste van het Uitvoeringsfonds voor de overheid (Ufo)
                     komen. Dit artikel biedt echter geen grondslag om de re-integratiekosten van de ex-overheidswerknemers die een WW-uitkering
                     ontvangen in het geval van faillissement ten laste van het Ufo te brengen. Het voorgestelde onderdeel a van het tweede lid
                     van artikel 108 geeft een wettelijke grondslag voor de financiering van de re-integratiekosten ten behoeve van de ex-overheidswerknemer
                     met een WW-uitkering waarvan de ex-overheidswerkgever failliet is verklaard. Hiermee wordt een adequate en snelle invulling
                     en afhandeling van de re-integratietaak van het UWV bevorderd.
                  </text:p>
      <text:p text:style-name="alineagroep.end">Gezien de aard van het eigenrisicodragerschap WW ligt het voor de hand dat de re-integratiekosten evenals de uitkeringslasten
                     blijvend ten laste komen van het Ufo, te meer omdat reële alternatieven voor kostendekking ontbreken. De wijziging in de wetgeving
                     volgt de praktijk zoals het UWV die al voert in geval van een failliete overheidswerkgever. 
                  </text:p>
      <text:p text:style-name="tussenkop"><text:span text:style-name="tussenkop_vet">Artikel IX Wijziging van de Wet inkomensvoorziening oudere en gedeeltelijk arbeidsongeschikte gewezen zelfstandigen</text:span></text:p>
      <text:p text:style-name="tussenkop"><text:span text:style-name="tussenkop_cur">Onderdeel A</text:span></text:p>
      <text:p text:style-name="algemeen">Ter verduidelijking ten aanzien van het aantal maanden waarover vakantie-uitkering dient te worden betaald indien het recht
                  op uitkering op grond van deWet inkomensvoorziening oudere en gedeeltelijk arbeidsongeschikte gewezen zelfstandigen (IOAZ)
                  eerder eindigt dan in mei, komt in de zinsnede ervoor het getal 12 te vervallen. 
               </text:p>
      <text:p text:style-name="tussenkop"><text:span text:style-name="tussenkop_cur">Onderdeel B </text:span></text:p>
      <text:p text:style-name="alineagroep">De verkeerde verwijzing in artikel 28 naar de IOAZ terwijl het gaat om een uitkering in het kader van de Wet inkomensvoorziening
                     oudere en gedeeltelijk arbeidsongeschikte werkloze werknemers (IOAW), wordt in dit onderdeel gecorrigeerd.
                  </text:p>
      <text:p text:style-name="alineagroep">De invoeging van de IOW in artikel 28, derde lid, betreft een wetstechnische aanpassing die verband houdt met de inwerkingtreding
                     van de IOW per 1 december 2009. 
                  </text:p>
      <text:p text:style-name="alineagroep.end">De vervanging van de «Wet arbeidsongeschiktheidsvoorziening jonggehandicapten» door de «Wet werk en arbeidsondersteuning jonggehandicapten»
                     houdt verband met aanpassing van de citeertitel van die wet met ingang van 1 januari 2010.
                  </text:p>
      <text:p text:style-name="tussenkop"><text:span text:style-name="tussenkop_vet">Artikel X Wijziging van de Wet inkomensvoorziening oudere en gedeeltelijk arbeidsongeschikte werkloze werknemers</text:span></text:p>
      <text:p text:style-name="tussenkop"><text:span text:style-name="tussenkop_cur">Onderdeel A</text:span></text:p>
      <text:p text:style-name="algemeen">Ter verduidelijking ten aanzien van het aantal maanden waarover vakantie-uitkering dient te worden betaald indien het recht
                  op uitkering op grond van deIOAW eerder eindigt dan in mei, komt in de zinsnede ervoor het getal 12 te vervallen. 
               </text:p>
      <text:p text:style-name="tussenkop"><text:span text:style-name="tussenkop_cur">Onderdeel B</text:span></text:p>
      <text:p text:style-name="alineagroep">De invoeging van de IOW in artikel 28, derde lid, betreft een wetstechnische aanpassing die verband houdt met de inwerkingtreding
                     van de IOW per 1 december 2009. 
                  </text:p>
      <text:p text:style-name="alineagroep.end">De vervanging van de «Wet arbeidsongeschiktheidsvoorziening jonggehandicapten» door de «Wet werk en arbeidsondersteuning jonggehandicapten»
                     houdt verband met aanpassing van de citeertitel van die wet met ingang van op 1 januari 2010.
                  </text:p>
      <text:p text:style-name="tussenkop"><text:span text:style-name="tussenkop_vet">Artikel XI Wijziging van de Wet inkomensvoorziening oudere werklozen</text:span></text:p>
      <text:p text:style-name="tussenkop"><text:span text:style-name="tussenkop_cur">Onderdelen A, B, C en F </text:span></text:p>
      <text:p text:style-name="algemeen">Deze wijzigingen herstellen enkele onjuiste verwijzingen binnen de IOW.</text:p>
      <text:p text:style-name="tussenkop"><text:span text:style-name="tussenkop_cur">Onderdelen D en G</text:span></text:p>
      <text:p text:style-name="algemeen">De voorgestelde aanpassingen dienen onjuiste verwijzingen naar artikelen van de Awb te herstellen.</text:p>
      <text:p text:style-name="tussenkop"><text:span text:style-name="tussenkop_cur">Onderdeel E</text:span></text:p>
      <text:p text:style-name="algemeen">Ter verduidelijking ten aanzien van het aantal maanden waarover vakantie-uitkering dient te worden betaald indien het recht
                  op uitkering op grond van deIOW eerder eindigt dan in mei, komt in de zinsnede ervoor het getal 12 te vervallen. 
               </text:p>
      <text:p text:style-name="tussenkop"><text:span text:style-name="tussenkop_vet">Artikel XII Wijziging van de Wet investeren in jongeren</text:span></text:p>
      <text:p text:style-name="algemeen">De Wet van 15 oktober 2009 tot intrekking van de Wet verzelfstandiging Informatiseringsbank en wijziging van diverse wetten
                  in verband met de oprichting van de Dienst Uitvoering Onderwijs (Stb. 492) is met ingang van 1 januari 2010 in werking getreden.
                  Deze wet, die de oprichting van de Dienst Uitvoering Onderwijs regelt waarbij de Informatie Beheer Groep als zelfstandig bestuursorgaan
                  ophoudt te bestaan, is nog niet verwerkt in de Wet investeren in jongeren (WIJ). Het voorgestelde artikel bevat de wijziging
                  van de artikelen over gegevensverstrekking waarin verwezen werd naar de Informatie Beheer Groep. De artikelen stemmen overeen
                  met de wijzigingen in de WWB die opgenomen zijn in genoemde wet (artikel XVI). 
               </text:p>
      <text:p text:style-name="tussenkop"><text:span text:style-name="tussenkop_vet">Artikel XIII Wijziging van de Wet op de arbeidsongeschiktheidsverzekering</text:span></text:p>
      <text:p text:style-name="algemeen">Voorgesteld wordt om een aantal verwijzingen aan te passen aan de nieuwe citeertitel van de Wet Wajong.</text:p>
      <text:p text:style-name="tussenkop"><text:span text:style-name="tussenkop_vet">Artikel XIV Wijziging van de Wet op de bedrijfsorganisatie</text:span></text:p>
      <text:p text:style-name="algemeen">Deze wijziging houdt verband met de wijziging van artikel 54, eerste lid, van de Wet op de bedrijfsorganisatie met ingang
                  van 1 januari 2010 (artikel XXIII van de Verzamelwet SZW-wetgeving 2009). Tot 1 januari 2010 was het op grond van artikel
                  54, eerste lid, mogelijk om, naast het heffen van opslagen op de bedragen welke krachtens artikel 49 van de Handelsregisterwet
                  2007 verschuldigd zijn, van de bedrijfslichamen bijdragen te heffen. Deze laatste mogelijkheid is komen te vervallen, aangezien
                  de verplichting tot inschrijving door de inwerkingtreding van de Handelsregisterwet 2007 is uitgebreid. Hierdoor kent artikel
                  54, eerste lid, geen onderdeel a en b meer. In artikel 54, tweede lid, kan daarom worden volstaan met een verwijzing naar
                  het eerste lid.
               </text:p>
      <text:p text:style-name="tussenkop"><text:span text:style-name="tussenkop_vet">Artikel XV Wijziging van de Wet op de Europese ondernemingsraden </text:span></text:p>
      <text:p text:style-name="algemeen">Deze wijziging dient ter correctie van een incomplete verwijzing.</text:p>
      <text:p text:style-name="tussenkop"><text:span text:style-name="tussenkop_vet">Artikel XVI Wijziging van de Wet structuur uitvoeringsorganisatie werk en inkomen</text:span></text:p>
      <text:p text:style-name="tussenkop"><text:span text:style-name="tussenkop_cur">Onderdeel A </text:span></text:p>
      <text:p text:style-name="algemeen">De jonggehandicapte die volledig en duurzaam arbeidsongeschikt is, is niet in staat deel te nemen aan arbeidsondersteunende
                  activiteiten van het UWV. De re-integratietaak van het UWV strekt zich dan ook niet tot deze doelgroep uit. In het wetsvoorstel
                  wordt voorgesteld dit expliciet te bepalen in artikel 30a, derde lid, Wet SUWI. Het hier bepaalde komt overeen met hetgeen
                  al geregeld was voor de volledig en duurzame arbeidsongeschikte in de zin van de Wet WIA. 
               </text:p>
      <text:p text:style-name="tussenkop"><text:span text:style-name="tussenkop_cur">Onderdelen B, C en F</text:span></text:p>
      <text:p text:style-name="algemeen">Deze wijziging houdt verband met de invoering van het burgerservicenummer. Ondanks de invoering daarvan blijft het sociaal-fiscaalnummer
                  van belang. De kring van personen aan wie een burgerservicenummer is toegekend (ingezetenen in Nederland), komt namelijk niet
                  geheel overeen met de kring van de personen die in aanmerking komen of kwamen voor een door de belastingdienst toegekend sociaal-fiscaalnummer.
                  Werknemers die niet in Nederland wonen of tijdelijk in Nederland hebben gewoond hebben geen BSN, maar kunnen wel aanspraak
                  maken op sociale zekerheidsuitkeringen. Vandaar dat ook het sociaal-fiscaalnummer in de polisadministratie van UWV en de verzekerdenadministratie
                  van de SVB dient te worden opgenomen Dit leidt ertoe dat «sociaal-fiscaalnummer» telkens wordt vervangen door «burgerservicenummer of, bij het ontbreken daarvan sociaal-fiscaalnummer». Door een onjuiste
                  afstemming tussen de wijziging van de Wet SUWI met ingang van 1 januari 2009 en de inwerkingtreding van de Aanpassingswet burgerservicenummer
                  met ingang van 25 maart 2009, zijn de hier aangebrachte wijzigingen niet eerder doorgevoerd.
               </text:p>
      <text:p text:style-name="tussenkop"><text:span text:style-name="tussenkop_cur">Onderdeel D</text:span></text:p>
      <text:p text:style-name="algemeen">De verwijzing naar de Wet Wajong in artikel 30e van de Wet SUWI wordt aangepast aan de nieuwe nummering en citeertitel van
                  de Wet Wajong.
               </text:p>
      <text:p text:style-name="tussenkop"><text:span text:style-name="tussenkop_cur">Onderdeel E</text:span></text:p>
      <text:p text:style-name="alineagroep">In artikel 32 is expliciet opgenomen dat een eigenrisicodrager in de zin van de ZW of zijn ex-werknemer een deskundigenoordeel
                     kan aanvragen over de aanwezigheid van passende arbeid (artikel 32, derde lid, onderdeel a) en of hij ten aanzien van zijn
                     (ex-)werknemer voldoende en geschikte re-integratie-inspanningen heeft verricht (artikel 32, derde lid, onderdeel b). 
                  </text:p>
      <text:p text:style-name="alineagroep.end">In de praktijk geeft het UWV op verzoek van een eigenrisicodrager ook een deskundigenoordeel over de vraag of de werknemer
                     voldoende heeft meegewerkt aan deze re-integratieinspanningen (artikel 32, tweede lid) en de passende arbeid waartoe hij in
                     de gelegenheid is gesteld, heeft verricht. Door nu in artikel 32, tweede lid, expliciet te vermelden dat een eigen risicodrager
                     (en ook zijn ex-werknemer) een dergelijk verzoek kan doen, is deze bepaling in overeenstemming gebracht met de uitvoeringspraktijk
                     en sluit deze aan bij het bepaalde in artikel 32, derde lid. 
                  </text:p>
      <text:p text:style-name="tussenkop"><text:span text:style-name="tussenkop_cur">Onderdeel G</text:span></text:p>
      <text:p text:style-name="algemeen">Met de Wet tot wijziging van de Wet arbeidsongeschiktheidsvoorziening jonggehandicapten in verband met het bevorderen van
                  de participatie van jonggehandicapten door werk en arbeidsondersteuning (Stb. 2009, 580), die met ingang van 1 januari 2010 in werking is getreden, is de naam van het Arbeidsongeschiktheidsfonds jonggehandicapten
                  gewijzigd in het Arbeidsondersteuningsfonds jonggehandicapten. Artikel 45, tweede lid, onderdeel c, is hiermee in overeenstemming
                  gebracht.
               </text:p>
      <text:p text:style-name="tussenkop"><text:span text:style-name="tussenkop_vet">Artikel XVII Wijziging van de Wet werk en arbeidsondersteuning jonggehandicapten</text:span></text:p>
      <text:p text:style-name="tussenkop"><text:span text:style-name="tussenkop_cur">Onderdeel E </text:span></text:p>
      <text:p text:style-name="algemeen">Met de wijziging van artikel 2:31, tweede lid, onderdeel b en c, wordt verduidelijkt dat het in deze onderdelen gaat om het
                  re-integratieplan, bedoeld in artikel 30a, zesde lid, van de Wet SUWI.
               </text:p>
      <text:p text:style-name="tussenkop"><text:span text:style-name="tussenkop_cur">Onderdeel I</text:span></text:p>
      <text:p text:style-name="algemeen">In artikel 5:3, eerste lid, onderdeel h, wordt een onjuiste verwijzing naar bepalingen van de Wet SUWI hersteld. </text:p>
      <text:p text:style-name="tussenkop"><text:span text:style-name="tussenkop_vet">Artikel XVIII Wijziging van de Wet werk en bijstand</text:span></text:p>
      <text:p text:style-name="tussenkop"><text:span text:style-name="tussenkop_cur">Onderdelen A en B</text:span></text:p>
      <text:p text:style-name="algemeen">De wijzigingen in dit artikel betreffende artikel 18 en 48 van de Wet werk en bijstand hebben te maken met de inwerkingtreding
                  van de Aanpassingswet vierde tranche Awb. De aanpassing van artikel 18, tweede lid, heeft de dezelfde achtergrond als die
                  is toegelicht bij artikel V, onderdelen A en B en artikel VI, onderdelen C en D. In artikel 18, tweede lid, dient de verwijzing
                  naar artikel 28, tweede lid, en 29 van de Wet SUWI niet te vervallen maar te worden vervangen door artikel 30c, tweede en
                  derde lid, van de Wet SUWI. 
               </text:p>
      <text:p text:style-name="algemeen">Met ingang van 1 juli 2009 is met de inwerkingtreding van de Aanpassingswet vierde tranche Awb een nieuw vierde lid aan artikel
                  48 van de Wet werk en bijstand toegevoegd (artikel 23 van hoofdstuk 10 van die wet, onderdeel Aa). Er bestond op die datum
                  inmiddels al een vierde lid. Het laatst toegevoegde lid is als nieuw vijfde lid aangeduid in het wetsvoorstel tot aanpassing
                  van de Wet investeren in jongeren en enkele andere wetten ter verduidelijking en verbetering van enige punten (kamerstukken
                  32 260). In verband hiermee dient ook de verwijzing in artikel 47b (artikelen van toepassing bij uitvoering door de SVB) naar artikel
                  48 te worden aangepast. Daarin wordt in dit wetsvoorstel voorzien.
               </text:p>
      <text:p text:style-name="tussenkop"><text:span text:style-name="tussenkop_vet">Artikel XIX Wijziging van de Wet werk en inkomen kunstenaars</text:span></text:p>
      <text:p text:style-name="algemeen">De wijzigingen van de Wet werk en inkomen kunstenaars (WWIK) betreffen een aantal technische correcties (onderdelen A,C en E) en enkele aanpassingen in verband met de Wet van 17 december 2009
                  tot bundeling van uitkeringen inkomensvoorziening aan gemeenten (Stb. 592) (onderdelen B en D).
               </text:p>
      <text:p text:style-name="tussenkop"><text:span text:style-name="tussenkop_cur">Onderdeel A</text:span></text:p>
      <text:p text:style-name="algemeen">De aanpassing van artikel 10 betreft een verduidelijking van wat beoogd is, namelijk dat de uitkering eindigt voor de kunstenaar
                  die 65 jaar wordt en wel met ingang van de eerste dag van de maand waarin de kunstenaar 65 jaar is geworden.
               </text:p>
      <text:p text:style-name="tussenkop"><text:span text:style-name="tussenkop_cur">Onderdeel B</text:span></text:p>
      <text:p text:style-name="alineagroep">Bij de Wet van 17 december 2009 tot bundeling van uitkeringen inkomensvoorziening aan gemeenten (Stb. 592), die met ingang
                     van 1 januari 2010 in werking is getreden, is artikel 11 deels ten onrechte aangepast. 
                  </text:p>
      <text:p text:style-name="alineagroep.end">Aan het ontvangen van een uitkering krachtens de WWIK is geen arbeidsverplichting verbonden, teneinde de kunstenaar gedurende
                     een periode van maximaal 48 maanden in staat te stellen een al dan niet renderende beroepspraktijk op te bouwen. Met het ontbreken
                     van een arbeidsplicht wijkt de WWIK af van de WWB. Deze uitzonderingspositie rechtvaardigt een jaarlijkse objectieve toets
                     van de beroepsmatigheid van de kunstenaar in de WWIK, die voor iedere kunstenaar in dezelfde periodiciteit en op dezelfde
                     objectieve wijze wordt uitgevoerd. Dit geldt ook voor de progressieve inkomenseis in de WWIK, die de kunstenaar verplicht
                     in toenemende mate eigen inkomsten te verwerven. Met bovengenoemde bundeling zijn de mogelijkheid tot het stellen van termijnvoorschriften
                     ten aanzien van de toetsing van de beroepsmatigheid en de progressieve inkomenseis onbedoeld geschrapt. Met deze wijziging
                     wordt die aanpassing ongedaan gemaakt. 
                  </text:p>
      <text:p text:style-name="tussenkop"><text:span text:style-name="tussenkop_cur">Onderdeel C</text:span></text:p>
      <text:p text:style-name="algemeen">Artikel 18, vijfde lid, tweede zin, van de WWIK heeft betrekking op het rekening houden met de alleenstaande-ouderkorting
                  bij het vaststellen van de brutonormen voor de uitkeringen aan zelfstandigen die alleenstaande ouder zijn. De foutieve verwijzingen
                  naar artikelen in de WWIK waarin gesproken wordt over uitkeringen aan alleenstaande ouders in deze zin zijn gecorrigeerd.
                  
               </text:p>
      <text:p text:style-name="tussenkop"><text:span text:style-name="tussenkop_cur">Onderdeel E</text:span></text:p>
      <text:p text:style-name="alineagroep">Voorgesteld wordt om artikel 23a te voorzien van hetzelfde opschrift als het overeenkomstige artikel in de WWB (artikel 8a)
                     kent.
                  </text:p>
      <text:p text:style-name="alineagroep.end">In artikel 23a werd verwezen naar de uitzondering van Hoofdstuk 6 ingeval van uitvoering door het bestuur van een gemeenschappelijke
                     regeling. Indien daaraan de uitvoering van de wet is overgedragen, treedt dat bestuur in de plaats van het college. Dit geldt
                     niet voor de betaling van de bijdragen van het Rijk en de verantwoording van de uitgaven ten laste van die bijdragen. Met
                     de bij onderdeel B genoemde wet is paragraaf 6.1 in de WWIK komen te vervallen. In paragraaf 6.2 wordt niets geregeld ten
                     aanzien van bevoegdheden of verplichtingen van het college. Paragraaf 6.3 bevat met artikel 54 nog wel een bepaling dat het
                     college de kosten van de re-integratievoorzieningen voor kunstenaars ten laste van het participatiebudget brengt. De uitkering
                     uit het participatiebudget wordt op grond van de Wet participatiebudget betaald aan het college; in geval van een gemeenschappelijke
                     regeling blijft het college verantwoordelijk voor de uitgaven van het participatiebudget en betalen de aan de gemeenschappelijke
                     regeling deelnemende gemeenten aan het bestuur van de gemeenschappelijke regeling. Dus de uitzondering voor hoofdstuk 6 geldt
                     in feite alleen voor paragraaf 6.3. Met dit voorstel wordt, om daarover geen misverstand te laten bestaan, de verwijzing naar
                     het hele hoofdstuk 6 daarom gecorrigeerd in een verwijzing naar paragraaf 6.3. 
                  </text:p>
      <text:p text:style-name="tussenkop"><text:span text:style-name="tussenkop_cur">Onderdeel F</text:span></text:p>
      <text:p text:style-name="algemeen">In artikel 29, eerste lid, onderdeel c, over de terugvorderingsgronden werd ten onrechte het woord «anderzijds» gebruikt in
                  plaats van anderszins. Het gaat hier om terugvordering bij andere dan in de onderdelen a en b van artikel 29, eerste lid,
                  genoemde redenen voor onverschuldigde betaling.
               </text:p>
      <text:p text:style-name="tussenkop"><text:span text:style-name="tussenkop_vet">Artikel XX Wijziging van de Wet werk en inkomen naar arbeidsvermogen</text:span></text:p>
      <text:p text:style-name="tussenkop"><text:span text:style-name="tussenkop_cur">Onderdeel A </text:span></text:p>
      <text:p text:style-name="algemeen">In artikel 43, onderdeel b, Wet WIA wordt abusievelijk verwezen naar artikel 29, negende lid, van de ZW in plaats van het
                  tiende lid. Met dit wetsvoorstel wordt de verwijzing gecorrigeerd. 
               </text:p>
      <text:p text:style-name="tussenkop"><text:span text:style-name="tussenkop_cur">Onderdeel B</text:span></text:p>
      <text:p text:style-name="algemeen">Ter verduidelijking ten aanzien van het aantal maanden waarover vakantiebijslag dient te worden betaald indien het recht op
                  uitkering op grond van deWet WIA eerder eindigt dan in mei, komt in de zinsnede ervoor het getal twaalf te vervallen. 
               </text:p>
      <text:p text:style-name="tussenkop"><text:span text:style-name="tussenkop_vet">Artikel XXI Wijziging van de Ziektewet</text:span></text:p>
      <text:p text:style-name="tussenkop"><text:span text:style-name="tussenkop_cur">Onderdeel A</text:span></text:p>
      <text:p text:style-name="algemeen">De aanhef van artikel 29, tweede lid, van de ZW wordt redactioneel aangepast teneinde een goed onderscheid aan te brengen
                  met de onderdelen a tot en met c van dat lid.
               </text:p>
      <text:p text:style-name="tussenkop"><text:span text:style-name="tussenkop_cur">Onderdeel B </text:span></text:p>
      <text:p text:style-name="alineagroep">Op grond van het vigerende artikel 29d van de ZW heeft een voor 8 juli 1954 geboren werknemer die onmiddellijk voorafgaand
                     aan zijn dienstbetrekking gedurende ten minste 52 weken recht had op een uitkering op grond van de WW, recht op ziekengeld
                     indien hij ziek wordt en die ziekte ongeschiktheid tot werken tot gevolg heeft (de zogenaamde no riskpolis). Dit recht bestaat
                     indien hij ziek wordt in de vijf jaar na aanvang van de dienstbetrekking. 
                  </text:p>
      <text:p text:style-name="alineagroep.end">In het huidige artikel 29d, vijfde lid, wordt bepaald dat voor het vaststellen van het tijdvak van 52 weken werkloosheid,
                     perioden van onderbreking van het recht op een werkloosheidsuitkering van minder dan vier weken worden gelijkgesteld met perioden
                     waarop recht bestaat op WW-uitkering.
                  </text:p>
      <text:p text:style-name="algemeen">De toepassing van het vijfde lid is van belang om te bepalen of sprake is van «langdurige werkloosheid». Het begrip «langdurige
                  werkloosheid» is relevant voor de diverse re-integratie-instrumenten zoals inkomstenverrekening WW, loonkostensubsidie en
                  dus ook compensatie van loonkosten tijdens ziekte.
               </text:p>
      <text:p text:style-name="algemeen">De formulering van artikel 29d, vijfde lid, van de ZW (perioden van minder dan vier weken), wijkt af van de formulering van
                  artikel 78a WW (perioden van ten hoogste vier weken) betreffende de toekenning van loonkostensubsidie. Dit verschil in formulering
                  leidt tot een verschil bij de bepaling van de vraag of een werknemer als langdurig werkloos beschouwd kan worden, afhankelijk
                  van het re-integratie-instrument waar de werknemer een beroep op doet. Zo zou zijn werkgever bij een onderbreking van exact
                  vier weken wel in aanmerking kunnen komen voor een loonkostensubsidie op grond van artikel 78a van de WW, maar niet voor de
                  compensatie van loonkosten bij langdurige ziekte op grond van artikel 29d ZW, omdat het daarbij gaat om een onderbreking van
                  ten hoogste drie weken en zes dagen.
               </text:p>
      <text:p text:style-name="algemeen">Om het geconstateerde verschil in perioden die meetellen voor de bepaling van de periode langdurige werkloosheid op te heffen,
                  wordt met dit wetsvoorstel het vijfde lid gewijzigd en wordt bepaald dat perioden van ten hoogste vier weken worden gelijkgesteld
                  met WW-uitkeringsperioden.
               </text:p>
      <text:p text:style-name="tussenkop"><text:span text:style-name="tussenkop_cur">Onderdeel C </text:span></text:p>
      <text:p text:style-name="algemeen">Het derde en vijfde lid van artikel 52c van de ZW hadden betrekking op de herziening van het ziekengeld als gevolg van een
                  aanpassing van het dagloon aan het loonpeil in het beroep van de werknemer. Sinds de inwerkingtreding van de Wet administratieve
                  lastenverlichting en vereenvoudiging in socialeverzekeringswetten wordt het dagloon in de ZW echter geïndexeerd aan de hand
                  van de ontwikkeling van het wettelijk minimumloon. Voorgesteld wordt dan ook om het derde en vijfde lid van artikel 52c te
                  laten vervallen. 
               </text:p>
      <text:p text:style-name="tussenkop"><text:span text:style-name="tussenkop_cur">Onderdeel D</text:span></text:p>
      <text:p text:style-name="algemeen">Met de inwerkingtreding van de Wet van 7 april 2005 tot wijziging van de Arbeidsomstandighedenwet 1998 in verband met een
                  gewijzigde organisatie van de deskundige bijstand bij het arbeidsomstandighedenbeleid en de daarmee samenhangende bepalingen (Stb. 202) met
                  ingang van 1 juli 2005 is het op grond van de gewijzigde Arbeidsomstandighedenwet- en regelgeving voor werkgevers (ook zij
                  die eigen risicodrager zijn voor de ZW) niet meer noodzakelijk om zich nog uitsluitend door een gecertificeerde arbodienst
                  te laten bijstaan. Vanaf dat moment kan dit ook geschieden door een bedrijfsarts die is ingeschreven in het erkend specialistenregister
                  voor bedrijfsartsen (zie artikel 14, eerste lid, aanhef en onderdeel b, Arbowet en artikel 2.14a, tweede lid, Arbobesluit).
                  Deze bedrijfsarts kan zowel in dienst zijn van de werkgever als worden ingehuurd.
               </text:p>
      <text:p text:style-name="algemeen">In het vigerende artikel 63c ZW wordt bepaald dat indien de werkgever zich met betrekking tot de begeleiding van zijn zieke
                  werknemers niet meer laat bijstaan door een arbodienst hij dat zo spoedig mogelijk meldt aan het UWV. Met dit wetsvoorstel
                  wordt deze bepaling in overeenstemming gebracht met de gewijzigde Arbowet- en regelgeving, door daaraan toe te voegen dat
                  een dergelijke melding ook dient plaats te vinden indien de werkgever zich niet langer laat bijstaan door een bedrijfsarts
                  als voornoemd. 
               </text:p>
      <text:p text:style-name="algemeen">Daarnaast wordt het bedrag van de ten hoogste op te leggen bestuurlijke boete bij het niet voldoen aan de meldingsplicht gewijzigd
                  van € 454 in € 455, waarmee wordt aangesloten bij het Boetebesluit socialezekerheidswetten.
               </text:p>
      <text:p text:style-name="ondertekening">De minister van Sociale Zaken en Werkgelegenheid,</text:p>
      <text:p text:style-name="ondertekening.end">J. P. H. Donn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35,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