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4
               </text:p>
          </table:table-cell>
          <table:table-cell office:value-type="string" table:number-columns-spanned="2" table:style-name="parlementair.kopcel3">
            <text:p text:style-name="headtable.dossiertitel"> Wijziging van de Wet bestrijding ongevallen Noordzee en van de Wet voorkoming verontreiniging door schepen in verband met
            de implementatie van richtlijn nr. 2009/17/EG van 23 april 2009 van het Europees Parlement en de Raad van de Europese Unie
            tot wijziging van richtlijn 2002/59/EG betreffende de invoering van een communautair monitoring- en informatiesysteem voor
            de zeescheepvaart (PbEU L 13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Vastgesteld 28 oktober 2010</text:p>
          </table:table-cell>
          <table:covered-table-cell/>
        </table:table-row>
      </table:table>
      <text:p text:style-name="kamerstukdatum">Ontvangen 
               
            </text:p>
      <text:p text:style-name="alineagroep.end">Het voorstel van wet wordt als volgt gewijzigd:</text:p>
      <text:p text:style-name="algemeen">Artikel III komt te luiden:</text:p>
      <text:p text:style-name="tussenkop"><text:span text:style-name="tussenkop_vet">ARTIKEL III</text:span></text:p>
      <text:p text:style-name="algemeen">Deze wet treedt in werking met ingang van 30 november 2010. Indien het Staatsblad waarin deze wet wordt geplaatst, wordt uitgegeven
                  na 30 november 2010, treedt zij in werking met ingang van de dag na de datum van uitgifte van het Staatsblad waarin zij wordt
                  geplaatst, en werkt zij terug tot en met 30 november 2010.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34,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