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03" text:note-class="footnote"><text:note-citation text:label="1">1</text:note-citation><text:note-body><text:p> De oorspronkelijke tekst van het voorstel van wet zoals voorgelegd aan de Raad van State is ter inzage gelegd bij het Centraal
                  Informatiepunt Tweede Kamer.
               </text:p></text:note-body></text:note>
               
            </text:p>
          </table:table-cell>
          <table:covered-table-cell/>
        </table:table-row>
      </table:table>
      <text:p text:style-name="Text_20_body">Hieronder is opgenomen het nader rapport d.d. 25 juni 2010, aangeboden aan de Koningin door de minister van Verkeer en Waterstaat.<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25 mei 2010, nr. 10.001420, machtigde Uwe Majesteit de Raad van
                  State zijn advies inzake het bovenvermelde voorstel van wet rechtstreeks aan mij te doen toekomen. Dit advies, gedateerd 2 juni
                  2010, nr. W09.10.0190/IV, bied ik U hierbij aan.
               </text:p>
      <text:p text:style-name="algemeen">De Raad van State kan zich met het voorstel van wet verenigen. De redactionele opmerkingen van de Raad van State zijn overgenomen.
                  
               </text:p>
      <text:p text:style-name="algemeen">Van de gelegenheid is gebruik gemaakt artikel II, onderdeel A, aan te passen in verband met het wetsvoorstel tot wijziging
                  van de Wet voorkoming verontreiniging door schepen dat nu in de Tweede Kamer aanhangig is (Kamerstukken II, 2009–10, 32 375, nr. 2). Dit wetsvoorstel zal naar verwachting eerder in werking treden dan onderhavig wetsvoorstel. Het wetsvoorstel dat reeds
                  in de Tweede Kamer aanhangig is verlettert de opsomming van definities in artikel 1 van de Wet voorkoming verontreiniging
                  door schepen (hierna: WVVS). Door de definitie die  met onderhavig wetsvoorstel (artikel II, onderdeel A) aan artikel 1 WVVS
                  wordt toegevoegd, aan het slot van artikel 1 WVVS te plaatsen, wordt een samenloop van twee opdrachten tot verlettering in
                  artikel 1 WVVS voorkomen.  
               </text:p>
      <text:p text:style-name="algemeen">Ik moge U  verzoeken het hierbij gevoegde gewijzigde voorstel van wet en de memorie van toelichting aan de Tweede Kamer der
                  Staten-Generaal te zenden.
               </text:p>
      <text:p text:style-name="Text_20_body">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