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noodzakelijk is om een aantal bepalingen
                     van de Wet bestrijding ongevallen Noordzee en van de Wet voorkoming verontreiniging door schepen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estrijding ongevallen Noordzee wordt als volgt gewijzigd:</text:p>
      <text:p text:style-name="lid"><text:span text:style-name="lidnr">A<text:tab/></text:span></text:p>
      <text:p text:style-name="wat">In artikel 3, eerste lid, onderdeel b, vervalt de zinsnede «, waarbij het schip niet is gestrand, gezonken of aan de grond
                        geraakt».
                     </text:p>
      <text:p text:style-name="lid"><text:span text:style-name="lidnr">B<text:tab/></text:span></text:p>
      <text:p text:style-name="wat">In artikel 4, tweede lid, wordt «is de kapitein van het desbetreffende schip» vervangen door: zijn de kapitein en de exploitant
                        van het desbetreffende schip en de eigenaar van gevaarlijke of verontreinigende stoffen aan boord van het desbetreffende schip.
                     </text:p>
      <text:p text:style-name="lid"><text:span text:style-name="lidnr">C<text:tab/></text:span></text:p>
      <text:p text:style-name="wat">Aan artikel 6 wordt het volgende lid toegevoegd:</text:p>
      <text:section text:name="artikeltekst.d6083e168" text:style-name="wijziging.block">
        <text:list text:style-name="list-style-1">
          <text:list-item text:start-value="5">
            <text:p text:style-name="list.single"> Ingeval van maatregelen tot het voorkomen, beperken of ongedaan maken van schadelijke gevolgen van het ongeval, bedoeld in
                                    artikel 3, eerste lid, onderdeel b, waarbij het schip is gestrand, gezonken of aan de grond geraakt, zijn de artikelen 5 tot
                                    en met 10 van de Wrakkenwet van overeenkomstige toepassing.
                                 </text:p>
          </text:list-item>
        </text:list>
      </text:section>
      <text:p text:style-name="lid"><text:span text:style-name="lidnr">D<text:tab/></text:span></text:p>
      <text:p text:style-name="wat">Aan artikel 7 worden drie leden toegevoegd, luidende:</text:p>
      <text:section text:name="artikeltekst.d6083e196" text:style-name="wijziging.block">
        <text:list text:style-name="list-style-2">
          <text:list-item text:start-value="3">
            <text:p text:style-name="list.start"> Wanneer een schip op grond van een aanwijzing als bedoeld in artikel 5 naar een Nederlandse haven wordt gebracht, kan Onze
                                    Minister de exploitant, agent of kapitein van het schip verzoeken een verzekeringsbewijs met betrekking tot een verzekering
                                    tegen maritieme vorderingen over te leggen.
                                 </text:p>
          </text:list-item>
          <text:list-item text:start-value="4">
            <text:p text:style-name="list.cont"> Een verzoek tot overlegging van een verzekeringsbewijs leidt niet tot vertraging bij de opvang van een schip dat bijstand
                                    behoeft.
                                 </text:p>
          </text:list-item>
          <text:list-item text:start-value="5">
            <text:p text:style-name="list.end"> Het ontbreken van een verzekeringsbewijs is geen grond voor een weigering een aanwijzing te geven of een maatregel te treffen
                                    gericht op de opvang van een schip dat bijstand behoeft op een daarvoor geschikte locatie.
                                 </text:p>
          </text:list-item>
        </text:list>
      </text:section>
      <text:p text:style-name="lid"><text:span text:style-name="lidnr">E<text:tab/></text:span></text:p>
      <text:p text:style-name="wat">Artikel 18 komt te luiden:</text:p>
      <text:section text:name="artikel.d6083e239" text:style-name="wijziging.block">
        <text:h text:outline-level="3" text:style-name="artikel_kop">Artikel 18
                           </text:h>
        <text:p text:style-name="artikel">De Wrakkenwet (Stb. 1934, 401) is niet van toepassing in de Nederlandse territoriale zee met betrekking tot een ongeval dat schadelijke gevolgen heeft
                              als bedoeld in artikel 3, eerste lid, onderdelen a en b.
                           </text:p>
      </text:section>
      <text:h text:outline-level="2" text:style-name="wijzig-artikel_kop">ARTIKEL II
                  </text:h>
      <text:p text:style-name="wat">De Wet voorkoming verontreiniging door schepen wordt als volgt gewijzigd:</text:p>
      <text:p text:style-name="lid"><text:span text:style-name="lidnr">A<text:tab/></text:span></text:p>
      <text:p text:style-name="wat">Aan het slot van artikel 1 wordt een onderdeel toegevoegd, luidende:</text:p>
      <text:p text:style-name="definition.term">z.</text:p>
      <text:p text:style-name="definition.description">richtlijn monitoring- en informatiesysteem zeescheepvaart: de bij regeling van Onze Minister aangewezen richtlijn inzake communautaire
                                 monitoring- en informatiesystemen voor de zeescheepvaart;.
                              </text:p>
      <text:p text:style-name="lid"><text:span text:style-name="lidnr">B<text:tab/></text:span></text:p>
      <text:p text:style-name="wat">Artikel 12 wordt als volgt gewijzigd:</text:p>
      <text:p text:style-name="wat-labeled">1. In het tweede lid, onderdeel a, wordt de zinsnede «bij regeling van Onze Minister aangewezen richtlijn inzake communautaire
                           monitoring- en informatiesystemen voor de zeescheepvaart» vervangen door: richtlijn monitoring- en informatiesysteem zeescheepvaart.
                        </text:p>
      <text:p text:style-name="wat-labeled">2. In het tweede lid, onderdeel c, wordt de zinsnede «die bij regeling van Onze Minister aangewezen richtlijn» vervangen door:
                           de richtlijn monitoring- en informatiesysteem zeescheepvaart.
                        </text:p>
      <text:p text:style-name="wat-labeled">3. Aan het slot van het vierde lid wordt de volgende zinsnede toegevoegd: en verstrekken de informatie over het vervoer van
                           gevaarlijke of verontreinigende stoffen, genoemd in artikel 12, eerste lid, van de richtlijn monitoring- en informatiesysteem
                           zeescheepvaart.
                        </text:p>
      <text:p text:style-name="lid"><text:span text:style-name="lidnr">C<text:tab/></text:span></text:p>
      <text:p text:style-name="wat">In artikel 13a, eerste lid, wordt de zinsnede «een aangifte (...) de identificatiemerktekens daarvan» vervangen door: een
                        verklaring met de informatie, genoemd in artikel 12, eerste lid, van de richtlijn monitoring- en informatiesysteem zeescheepvaart.
                     </text:p>
      <text:p text:style-name="lid"><text:span text:style-name="lidnr">D<text:tab/></text:span></text:p>
      <text:p text:style-name="wat">Aan artikel 43a wordt een lid toegevoegd, luidende:</text:p>
      <text:section text:name="artikeltekst.d6083e342" text:style-name="wijziging.block">
        <text:list text:style-name="list-style-3">
          <text:list-item text:start-value="3">
            <text:p text:style-name="list.single"> Een wijziging van de richtlijn havenontvangstvoorzieningen of van de richtlijn monitoring- en informatiesysteem zeescheepvaart
                                    gaat voor de toepassing van deze wet of de daarop berustende bepalingen gelden met ingang van de dag waarop aan de betrokken
                                    wijzigingsrichtlijn uitvoering moet zijn gegeven.
                                 </text:p>
          </text:list-item>
        </text:list>
      </text:section>
      <text:h text:outline-level="2"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4,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