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JASPER VAN DIJK EN KLIJNSMA
            </text:p>
            <text:p text:style-name="headtable.datum">Ontvangen 31 januari 2011
               
            </text:p>
          </table:table-cell>
          <table:covered-table-cell/>
        </table:table-row>
      </table:table>
      <text:p text:style-name="amendement">De ondergetekenden stellen het volgende amendement voor:</text:p>
      <text:p text:style-name="lid"><text:span text:style-name="lidnr">I<text:tab/></text:span></text:p>
      <text:p text:style-name="wat">Artikel I, onderdeel A, komt als volgt te luiden:</text:p>
      <text:p text:style-name="lid"><text:span text:style-name="lidnr">A<text:tab/></text:span></text:p>
      <text:p text:style-name="wat">Artikel 1 wordt als volgt gewijzigd:</text:p>
      <text:p text:style-name="wat-labeled">1. In onderdeel b, onder 1, vervalt de zinsnede «alle vóór tenminste vijftig jaar».
                           </text:p>
      <text:p text:style-name="wat-labeled">2. In onderdeel d wordt de zinsnede «onroerende monumenten» vervangen door: onroerende monumenten en woonschepenmonumenten.
                           </text:p>
      <text:p text:style-name="lid"><text:span text:style-name="lidnr">II<text:tab/></text:span></text:p>
      <text:p text:style-name="wat">In artikel I, onderdeel B, wordt na de aanhef een onderdeel ingevoegd, luidende:</text:p>
      <text:section text:name="artikeltekst.d760e160" text:style-name="wijziging.block">
        <text:list text:style-name="list-style-1">
          <text:list-item text:start-value="01">
            <text:p text:style-name="list.single">In het eerste lid wordt de zinsnede «onroerende monumenten» vervangen door: onroerende monumenten en woonschepenmonumenten.
                              </text:p>
          </text:list-item>
        </text:list>
      </text:section>
      <text:h text:outline-level="2" text:style-name="divisiekop1">Toelichting
               </text:h>
      <text:p text:style-name="amendement">Dit amendement regelt dat de Minister van OCenW naast onroerende monumenten ook woonschepenmonumenten ambtshalve als beschermd
                  monument kan  aanwijzen. Als criterium kan gevolgd worden «het waardestellend kader mobiel erfgoed» zoals in 2005 vastgesteld
                  door ICN en RACM.
               </text:p>
      <text:p text:style-name="ondertekening">Jasper van Dijk </text:p>
      <text:p text:style-name="ondertekening.end">Klijn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3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