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3
               </text:p>
          </table:table-cell>
          <table:table-cell office:value-type="string" table:number-columns-spanned="2" table:style-name="parlementair.kopcel3">
            <text:p text:style-name="headtable.dossiertitel"> Wijziging van de Monumentenwet 1988 en de Wet algemene bepalingen omgevingsrecht in verband met de modernisering van de monumenten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31 januari 2011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aanbeveling om een cultuurhistorische paragraaf op te nemen in gemeentelijke en provinciale structuurvisies
                  niet is overgenomen;
               </text:p>
      <text:p text:style-name="algemeen">overwegende, dat dit standpunt de werking van de nieuwe instrumenten Wabo en Wro miskent;</text:p>
      <text:p text:style-name="algemeen">overwegende, dat voor afwijkingen van het bestemmingsplan op grond van de Wabo een omgevingsvergunning vereist is;</text:p>
      <text:p text:style-name="algemeen">overwegende, dat die omgevingsvergunning slechts gehonoreerd kan worden indien de voorgestelde ruimtelijke ingreep voldoet
                  aan «goede ruimtelijke ordening»;
               </text:p>
      <text:p text:style-name="algemeen">van mening, dat ieder bouwinitiatief getoetst moet worden aan het bestemmingsplan, terwijl bij cultuurhistorische afwijkingen
                  door vergunningvrij bouwen in beschermde stads- en dorpsgezichten toetsing niet meer verplicht is;
               </text:p>
      <text:p text:style-name="algemeen">van mening, dat waar geen vergunning verplicht is, geen beroep en bezwaar door belanghebbenden mogelijk is;</text:p>
      <text:p text:style-name="algemeen">verzoekt de regering in de wet op te nemen dat in gemeentelijke en provinciale structuurvisies een cultuurhistorische paragraaf
                  wordt opgenomen, waarbij het hebben van een beeld- en kwaliteitsplan een vereiste is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33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