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3
               </text:p>
          </table:table-cell>
          <table:table-cell office:value-type="string" table:number-columns-spanned="2" table:style-name="parlementair.kopcel3">
            <text:p text:style-name="headtable.dossiertitel"> Wijziging van de Monumentenwet 1988 en de Wet algemene bepalingen omgevingsrecht in verband met de modernisering van de monument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31 januari 2011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in het Europese verdrag van Granada, artikel 2, 3 en 4, gesteld is dat overheden verplicht zijn tot het toepassen
                  van controle en goedkeuringsprocedures met het oog op de wettelijke bescherming van monumenten;
               </text:p>
      <text:p text:style-name="algemeen">van mening, dat het beschermen van monumenten door overheden door de nieuwe voorstellen niet meer mogelijk is;</text:p>
      <text:p text:style-name="algemeen">verzoekt de regering de voorliggende AMvB terug te nemen en met deskundigen en gemeenten te komen tot betere voorstellen op
                  het gebied van al dan niet vergunningvrij bouwen en het – mogelijk – terugdringen van regels met als uitgangspunt de monumentale
                  bescherming van monumenten, gebouwen die een architectonische eenheid vormen en landschappen,
               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33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