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33
               </text:p>
          </table:table-cell>
          <table:table-cell office:value-type="string" table:number-columns-spanned="2" table:style-name="parlementair.kopcel3">
            <text:p text:style-name="headtable.dossiertitel"> Wijziging van de Monumentenwet 1988 en de Wet algemene bepalingen omgevingsrecht in verband met de modernisering van de monumenten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KLIJNSMA
            </text:p>
            <text:p text:style-name="headtable.datum">Vastgesteld 31 januari 2011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corporaties regelmatig monumenten verbouwen tot woningen;</text:p>
      <text:p text:style-name="algemeen">overwegende, dat de hoge kosten die deze verbouwingen met zich brengen het soms noodzakelijk maken dat deze woningen in het
                  hogere segment worden verhuurd;
               </text:p>
      <text:p text:style-name="algemeen">verzoekt de regering ervoor zorg te dragen dat corporaties voor het omvormen van monumenten tot woningen blijven behoren tot
                  diensten van algemeen economisch belang,
               </text:p>
      <text:p text:style-name="algemeen">en gaat over tot de orde van de dag.</text:p>
      <text:p text:style-name="algemeen">Klijns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33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