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32
               </text:p>
          </table:table-cell>
          <table:table-cell office:value-type="string" table:number-columns-spanned="2" table:style-name="parlementair.kopcel3">
            <text:p text:style-name="headtable.dossiertitel"> Onderzoek DSB Bank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
                  </text:p>
          </table:table-cell>
          <table:table-cell office:value-type="string" table:number-columns-spanned="2" table:style-name="parlementair.kopcel_last">
            <text:p text:style-name="headtable.stuktitel"> MOTIE VAN HET LID VAN VLIET 
            </text:p>
          </table:table-cell>
          <table:covered-table-cell/>
        </table:table-row>
      </table:table>
      <text:p text:style-name="kamerstukdatum">Voorgesteld 1 juli 2010
               
            </text:p>
      <text:p text:style-name="algemeen">De Kamer,</text:p>
      <text:p text:style-name="algemeen">gehoord de beraadslaging,</text:p>
      <text:p text:style-name="algemeen">overwegende, dat de president van DNB elk gezag is kwijtgeraakt en dat een cultuuromslag dringend noodzakelijk is bij DNB;</text:p>
      <text:p text:style-name="algemeen">constateert, dat zulks niet mogelijk is onder de huidige president en dat er verantwoordelijkheid genomen moet worden;</text:p>
      <text:p text:style-name="algemeen">verzoekt de minister van Financiën, zijn invloed aan te wenden om ervoor te zorgen dat de huidige termijn van de president
                  van DNB zo spoedig mogelijk wordt beëindigd,
               </text:p>
      <text:p text:style-name="algemeen">en gaat over tot de orde van de dag.</text:p>
      <text:p text:style-name="ondertekening.end">Van Vliet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432, Nr. 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