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1
               </text:p>
          </table:table-cell>
          <table:table-cell office:value-type="string" table:number-columns-spanned="2" table:style-name="parlementair.kopcel3">
            <text:p text:style-name="headtable.dossiertitel"> Goedkeuring van de op 9 november 2009 te Jakarta totstandgekomen Kaderovereenkomst inzake een breed partnerschap en samenwerking
            tussen de Europese Gemeenschap en haar Lid-Staten, enerzijds, en de Republiek Indonesië, anderzijds (Trb. 2010, 82)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VAN BOMMEL 
            </text:p>
            <text:p text:style-name="headtable.datum">Voorgesteld 29 september 2011
               
            </text:p>
          </table:table-cell>
          <table:covered-table-cell/>
        </table:table-row>
      </table:table>
      <text:p text:style-name="algemeen">De Kamer,</text:p>
      <text:p text:style-name="algemeen">gehoord de beraadslaging,</text:p>
      <text:p text:style-name="algemeen">constaterende, dat in Indonesië nog steeds ernstige mensenrechtenschendingen op de Molukken en in Papoea plaatshebben, als
                  ook mensenrechtenschendingen tegen individuele mensenrechtenbeschermers worden begaan;
               </text:p>
      <text:p text:style-name="algemeen">verzoekt de regering bij de EU aan te dringen op opschorting van de kaderovereenkomst van de EU met Indonesië in geval van
                  ernstige mensenrechtenschendingen op de Molukken, in Papoea of elders in Indonesië,
               </text:p>
      <text:p text:style-name="algemeen">en gaat over tot de orde van de dag.</text:p>
      <text:p text:style-name="algemeen">Van Bomm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3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