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800*"/>
    </style:style>
    <style:style style:family="table-column" style:name="table.1.col2">
      <style:table-column-properties style:rel-column-width="2600*"/>
    </style:style>
    <style:style style:family="table-column" style:name="table.1.col3">
      <style:table-column-properties style:rel-column-width="2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0
               </text:p>
          </table:table-cell>
          <table:table-cell office:value-type="string" table:number-columns-spanned="2" table:style-name="parlementair.kopcel3">
            <text:p text:style-name="headtable.dossiertitel"> Wijziging van de Algemene Ouderdomswet teneinde een korting te kunnen toepassen op de toeslag voor de echtgenoot die jonger
            is dan 65 jaar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Eerste Kamer der Staten-Generaal</text:p>
      <text:p text:style-name="algemeen">Den Haag, 4 februari 2011</text:p>
      <text:p text:style-name="algemeen">Tijdens de kamerbehandeling d.d. 20 en 21 december 2010, van het wetsvoorstel Wijziging van de Algemene Ouderdomswet teneinde
                  een korting te kunnen toepassen op de toeslag voor de echtgenoot die jonger is dan 65 jaar, heb ik toegezegd uw Kamer een
                  brief te sturen waarin ik een alternatieve vormgeving voorleg. Met voorliggende brief kom ik aan genoemde toezegging tegemoet.
                  Deze brief zal ik tegelijkertijd ter informatie aan de Tweede Kamer aanbieden.
               </text:p>
      <text:p text:style-name="alineagroep.end">Tijdens de behandeling is een aantal bezwaren naar voren gebracht ten aanzien van de vormgeving van het ingediende wetsvoorstel.
                     Deze bezwaren zagen met name op de hoogte van de inkomensgrens waaronder niet wordt gekort, de snelheid van invoering en de
                     kansen van partners om zelf in aanvullend inkomen te voorzien. Rekening houdend met de gewisselde argumenten zal ik het wetsvoorstel
                     door middel van een novelle als volgt aanpassen:
                  </text:p>
      <text:list text:style-name="list-style-1">
        <text:list-item text:start-value="1">
          <text:p text:style-name="list.start">De inkomensgrens waaronder niet gekort zal worden, wordt verhoogd van € 20 000 op jaarbasis naar € 30 000.
                        </text:p>
        </text:list-item>
        <text:list-item text:start-value="2">
          <text:p text:style-name="list.cont">Om te voorkomen dat de verhoging van de inkomensgrens leidt tot structureel lagere besparingen zal het kortingspercentage
                           verhoogd worden van 8% naar 10%.
                        </text:p>
        </text:list-item>
        <text:list-item text:start-value="3">
          <text:p text:style-name="list.end">De invoeringsdatum wordt verschoven van 1 januari 2011 naar 1 juli 2011.
                        </text:p>
        </text:list-item>
      </text:list>
      <text:p text:style-name="tussenkop"><text:span text:style-name="tussenkop_cur">Inkomensgrens en kortingspercentage</text:span></text:p>
      <text:p text:style-name="algemeen">Het initiële wetsvoorstel bevatte een grens voor het gezamenlijk inkomen van de beide partners van ca. € 20 000 (110% van
                  het bruto-minimumloon incl. vakantietoeslag) waaronder niet gekort zou worden, om te voorkomen dat de maatregel onevenwichtig zou neerslaan bij degenen die het sterkst afhankelijk zijn van de partnertoeslag. Verschillende
                  Kamerfracties vonden deze grens aan de lage kant en pleitten tijdens het debat voor een hogere grens. Door de inkomensgrens
                  te verhogen naar € 30 000 (162% bruto-minimumloon incl. vakantietoeslag) op jaarbasis worden huishoudens met een aanvullend pensioen van ongeveer € 12 000 boven de AOW van de korting uitgezonderd. Hoewel steeds is beoogd bij
                  de bepaling van de inkomensgrens uit te gaan van het bruto-minimumloon, met inbegrip van de bruto-minimum-vakantietoeslag,
                  staat dit niet expliciet in het wetsvoorstel. Van de gelegenheid wordt gebruik gemaakt om ook dit aan te passen.
               </text:p>
      <text:p text:style-name="algemeen">De hogere inkomensgrens brengt met zich mee dat de groep die met de korting te maken krijgt kleiner zal zijn. Randvoorwaarde
                  voor de aanpassing van de inkomensgrens is echter dat de met de maatregel beoogde besparing vanaf 2012 grosso modo hetzelfde zal zijn. Daarom
                  zal het kortingspercentage voor de AOW’er en de partner, wier gezamenlijk inkomen boven de aangepaste grens uitkomt, worden
                  verhoogd, van 8% naar 10%. Het besparingsverlies dat als gevolg van de geschetste aanpassingen ontstaat, blijft voor de jaren
                  na 2011 beperkt tot ca € 5 mln. per jaar. Voor 2011 is er een duidelijk lagere opbrengst (€ 55 mln.) dan oorspronkelijk voorzien
                  vanwege de latere invoeringsdatum. Dekking van dit besparingsverlies zal worden ingevuld bij de Voorjaarsnota.
               </text:p>
      <text:p text:style-name="tussenkop"><text:span text:style-name="tussenkop_cur">Inkomenseffecten</text:span></text:p>
      <text:p text:style-name="algemeen">Onderstaande tabel geeft inzicht in de inkomenseffecten van dit aangepaste voorstel ten opzichte van het oorspronkelijke voorstel.
                  Door de hogere inkomensgrens zullen AOW’ers met een gezamenlijk inkomen tussen de € 20 000 en € 30 000, in tegenstelling tot
                  het oorspronkelijke voorstel, niet gekort worden. Inkomens boven de hogere inkomensgrens krijgen te maken met de verhoogde
                  korting van 10% waardoor er bij hen juist een grotere inkomensdaling optreedt dan in het oorspronkelijke voorstel. Daarbij
                  dient wel opgemerkt te worden dat het inkomenseffect niet volledig optreedt in 2011, nu de oorspronkelijk beoogde inwerkingtredingsdatum
                  van 1-1-2011 niet is gehaald.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Inkomenssituatie
                              
                           </text:p>
              <text:p text:style-name="Table_20_Heading_Left">
                              (uitgaande van een AOW-paar zonder werkende partner)
                              
                           </text:p>
            </table:table-cell>
            <table:table-cell office:value-type="string">
              <text:p text:style-name="Table_20_Heading_Right">
                              Inkomenseffect aangepast voorstel
                              
                           </text:p>
            </table:table-cell>
            <table:table-cell office:value-type="string">
              <text:p text:style-name="Table_20_Heading_Right">
                              Inkomenseffect oorspronkelijk voorstel
                              
                           </text:p>
            </table:table-cell>
          </table:table-row>
        </table:table-header-rows>
        <table:table-row>
          <table:table-cell office:value-type="string">
            <text:p text:style-name="Table_20_Contents_Left">Alleen AOW</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OW + € 5 000</text:p>
          </table:table-cell>
          <table:table-cell office:value-type="string">
            <text:p text:style-name="Table_20_Contents_Right">0%</text:p>
          </table:table-cell>
          <table:table-cell office:value-type="string">
            <text:p text:style-name="Table_20_Contents_Right">– 2¼%</text:p>
          </table:table-cell>
        </table:table-row>
        <table:table-row>
          <table:table-cell office:value-type="string">
            <text:p text:style-name="Table_20_Contents_Left">AOW + € 10 000</text:p>
          </table:table-cell>
          <table:table-cell office:value-type="string">
            <text:p text:style-name="Table_20_Contents_Right">0%</text:p>
          </table:table-cell>
          <table:table-cell office:value-type="string">
            <text:p text:style-name="Table_20_Contents_Right">– 2%</text:p>
          </table:table-cell>
        </table:table-row>
        <table:table-row>
          <table:table-cell office:value-type="string">
            <text:p text:style-name="Table_20_Contents_Left">AOW + € 12 500*<text:span text:style-name="superscript"><text:bookmark-ref text:reference-format="text" text:ref-name="n1">1</text:bookmark-ref></text:span></text:p>
          </table:table-cell>
          <table:table-cell office:value-type="string">
            <text:p text:style-name="Table_20_Contents_Right">– 2¼%</text:p>
          </table:table-cell>
          <table:table-cell office:value-type="string">
            <text:p text:style-name="Table_20_Contents_Right">– 1¾%</text:p>
          </table:table-cell>
        </table:table-row>
        <table:table-row>
          <table:table-cell office:value-type="string">
            <text:p text:style-name="Table_20_Contents_Left">AOW + € 15 000</text:p>
          </table:table-cell>
          <table:table-cell office:value-type="string">
            <text:p text:style-name="Table_20_Contents_Right">– 2¼%</text:p>
          </table:table-cell>
          <table:table-cell office:value-type="string">
            <text:p text:style-name="Table_20_Contents_Right">– 1½ %</text:p>
          </table:table-cell>
        </table:table-row>
        <table:table-row>
          <table:table-cell office:value-type="string" table:number-columns-spanned="3" table:number-rows-spanned="1">
            <text:p text:style-name="table.note"><text:bookmark-start text:name="n1"/>1<text:bookmark-end text:name="n1"/><text:span text:style-name="table.note">Het betreft hier een huishouden met een inkomen net boven de inkomensgrens van € 30 000 dat te maken krijgt met de maximale
                        korting.
                     </text:span></text:p>
          </table:table-cell>
        </table:table-row>
      </table:table>
      <text:p/>
      <text:p text:style-name="tussenkop"><text:span text:style-name="tussenkop_cur">Te volgen procedure en informeren cliёnten</text:span></text:p>
      <text:p text:style-name="algemeen">Ik bereid een novelle voor waarin de in deze brief gepresenteerde aanpassingen op het oorspronkelijke wetsvoorstel zijn uitgewerkt.
                  Als de Tweede Kamer instemt met deze aanpassingen, zal vervolgens de novelle in uw Kamer kunnen worden behandeld, tezamen
                  met het oorspronkelijke wetsvoorstel. Ik verwacht de novelle in maart bij de Tweede Kamer te kunnen indienen.
               </text:p>
      <text:p text:style-name="algemeen">De beoogde invoeringsdatum is 1 juli 2011. Indien en zodra de Tweede Kamer akkoord is met de voorgestelde novelle, zullen
                  AOW’ers die eventueel met de korting te maken kunnen krijgen, door middel van een brief en via de websites van de SVB en mijn
                  ministerie over de voorgenomen aanpassingen geïnformeerd worden. Via dezelfde websites zijn zij thans al geïnformeerd over
                  het feit dat het invoeren van de voorgestelde korting in de huidige vorm niet per 1 januari 2011 doorgaat en dat ik in januari
                  aan het parlement zal aangeven hoe ik de geplande korting op de AOW-partnertoeslag wil vormgeven.
               </text:p>
      <text:p text:style-name="algemeen">Ik vertrouw erop met deze voorgenomen aanpassingen recht te doen aan het debat dat ik met u heb gevoerd.</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430, G<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