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0
               </text:p>
          </table:table-cell>
          <table:table-cell office:value-type="string" table:number-columns-spanned="2" table:style-name="parlementair.kopcel3">
            <text:p text:style-name="headtable.dossiertitel"> Wijziging van de Algemene Ouderdomswet teneinde een korting te kunnen toepassen op de toeslag voor de echtgenoot die jonger
            is dan 65 jaar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12 november 2010</text:p>
          </table:table-cell>
          <table:covered-table-cell/>
        </table:table-row>
      </table:table>
      <text:p text:style-name="kamerstukdatum">Ontvangen 
               
            </text:p>
      <text:p text:style-name="algemeen">Aan het voorstel van wet worden twee artikelen toegevoegd, luidende:</text:p>
      <text:p text:style-name="tussenkop"><text:span text:style-name="tussenkop_vet">Artikel IA</text:span></text:p>
      <text:p text:style-name="algemeen">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32 421), tot wet is of wordt verheven, en artikel X, onderdelen B, C, en D, van die wet eerder in werking is getreden of treedt
                  dan deze wet, wordt artikel I van deze wet als volgt gewijzigd:
               </text:p>
      <text:p text:style-name="tussenkop"><text:span text:style-name="tussenkop_rom">A </text:span></text:p>
      <text:p text:style-name="algemeen">Onderdeel A komt te luiden:</text:p>
      <text:p text:style-name="tussenkop"><text:span text:style-name="tussenkop_rom">A</text:span></text:p>
      <text:p text:style-name="algemeen">Artikel 10, derde lid, vervalt. </text:p>
      <text:p text:style-name="tussenkop"><text:span text:style-name="tussenkop_rom">B</text:span></text:p>
      <text:p text:style-name="algemeen">In het in onderdeel B voorgestelde artikel 12, eerste lid, wordt «of in verband met arbeid in het bedrijfs- en beroepsleven»
                  vervangen door: arbeid of overig inkomen.
               </text:p>
      <text:p text:style-name="tussenkop"><text:span text:style-name="tussenkop_vet">Artikel IB</text:span></text:p>
      <text:p text:style-name="algemeen">Indien 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32 421), tot wet is of wordt verheven, en artikel X, onderdelen B, C, en D, van die wet later in werking treedt dan deze wet, wordt
                  artikel X van die wet als volgt gewijzigd:
               </text:p>
      <text:p text:style-name="tussenkop"><text:span text:style-name="tussenkop_rom">A</text:span></text:p>
      <text:p text:style-name="algemeen">Onderdeel B, onder 3, komt te luiden:</text:p>
      <text:p text:style-name="algemeen">3. Het derde lid vervalt.</text:p>
      <text:p text:style-name="tussenkop"><text:span text:style-name="tussenkop_rom">B</text:span></text:p>
      <text:p text:style-name="algemeen">Na onderdeel C wordt een onderdeel ingevoegd luidende:</text:p>
      <text:p text:style-name="tussenkop"><text:span text:style-name="tussenkop_rom">Ca</text:span></text:p>
      <text:p text:style-name="algemeen">In artikel 12, eerste lid, wordt «of in verband met arbeid in het bedrijfs- en beroepsleven» vervangen door: arbeid of overige
                  inkomsten.
               </text:p>
      <text:h text:outline-level="2" text:style-name="divisiekop1">Toelichting
               </text:h>
      <text:p text:style-name="algemeen">Het bij koninklijke boodschap van 17 juni 2010 ingediende voorstel van wet tot wijziging van verschillende wetten in verband
                  met harmonisatie en vereenvoudiging van deze wetten ten behoeve van de uitvoering van die wetten door het Uitvoeringsinstituut
                  werknemersverzekeringen (Wet harmonisatie en vereenvoudiging socialezekerheidswetgeving) (32 421) en het onderhavige voorstel van wet bevatten wijzigingen in de Algemene ouderdomswet. Met de in deze nota van wijziging
                  opgenomen samenloopbepalingen wordt bewerkstelligd dat deze wijzigingen, ongeacht de volgorde waarin beide wetten in werking
                  treden, doorgang kunnen vind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