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9
               </text:p>
          </table:table-cell>
          <table:table-cell office:value-type="string" table:number-columns-spanned="2" table:style-name="parlementair.kopcel3">
            <text:p text:style-name="headtable.dossiertitel"> G-2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PRESIDENT, MINISTER VAN ALGEMENE ZAKEN
            </text:p>
          </table:table-cell>
          <table:covered-table-cell/>
        </table:table-row>
      </table:table>
      <text:p text:style-name="algemeen">Aan de Voorzitter van de Tweede Kamer der Staten-Generaal</text:p>
      <text:p text:style-name="algemeen">Den Haag, 23 juni 2010</text:p>
      <text:p text:style-name="algemeen">Graag bied ik u hierbij, mede namens de minister van Financiën, de geannoteerde agenda aan van de G20-Top van 26-27 juni 2010
                  te Toronto, Canada.
               </text:p>
      <text:p text:style-name="ondertekening">De minister-president,</text:p>
      <text:p text:style-name="ondertekening">minister van Algemene Zaken,</text:p>
      <text:p text:style-name="ondertekening.end">J. P. Balkenende </text:p>
      <text:p text:style-name="tussenkop"><text:span text:style-name="tussenkop_vet">Geannoteerde agenda van de G20-top van 26-27 juni 2010 te Toronto, Canada</text:span></text:p>
      <text:p text:style-name="algemeen">De G20 staatshoofden en regeringsleiders zullen op 26 en 27 juni in Toronto bij elkaar komen. Dit zullen zij doen tegen de
                  achtergrond van een mondiaal beter dan verwacht economische herstel met tegelijkertijd zorgen over de financiële overheidspositie
                  van een aantal Europese landen. De G20 zal derhalve in Toronto haar rol als <text:span text:style-name="cur">«premier forum for international economic cooperation»</text:span> moeten waar maken door geloofwaardige afspraken te maken om het economisch herstel te verankeren en om toekomstige groei
                  te verstevigen en evenwichtiger te maken. Deze afspraken zijn essentieel voor het economisch vertrouwen. Nederland en de EU
                  zullen door een stevige gezamenlijke inzet in Toronto hieraan bijdragen.
               </text:p>
      <text:p text:style-name="algemeen">Gastheer Canada stuurt aan op een top gericht op financieel-economische onderwerpen, met beperkt ruimte voor andere onderwerpen
                  zoals klimaatverandering, handel, energie en ontwikkelingssamenwerking. Zuid-Korea is wel van plan om in Seoul een bredere
                  agenda te voeren.
               </text:p>
      <text:p text:style-name="algemeen">De Nederlandse inzet tijdens de Top in Toronto zal zich toespitsen op: (1) budgettaire consolidatie, (2) het <text:span text:style-name="cur">Framework for Strong, Sustainable and Balanced Growth</text:span>, (3) versterking van het financiële systeem en (4) de steun voor de aanpak van de crisis in ontwikkelingslanden.
               </text:p>
      <text:p text:style-name="tussenkop"><text:span text:style-name="tussenkop_cur">De Europese inzet in Toronto</text:span></text:p>
      <text:p text:style-name="algemeen">Tijdens de Europese Raad van 17 juni werd de gezamenlijke EU-inzet afgesproken (zie ook de brief van de minister van Buitenlandse
                  Zaken d.d. 21 juni 2010). Drie punten in de Europese positie zijn voor de regering in het bijzonder van belang: (1) de G20
                  moet overeenstemming bereiken over geloofwaardige afspraken voor het houdbaar maken van overheidsfinanciën, (2) de G20-leden
                  moeten concrete beleidskeuzen maken om de economische groei sterker, duurzamer en evenwichtiger te maken en (3) er dient een
                  duidelijk signaal afgegeven te worden dat de hervorming van de financiële sector essentieel is voor de G20. Gerelateerd aan
                  dit laatste is besloten om de hervormingen gericht op het restaureren van de gezondheid en stabiliteit van het Europese financiële
                  systeem snel af te ronden, en om de resultaten van de stresstesten van de financiële instellingen in de Europese Unie te publiceren.
                  Voor de komende G20 top is verder van belang dat de Europese Raad heeft besloten om leidend op te treden in de werkzaamheden
                  om een wereldwijde benadering op te zetten om een belasting voor financiële instellingen in te voeren.  
               </text:p>
      <text:p text:style-name="algemeen">De regering steunt deze Europese positie en haar inzet tijdens de Top in Toronto is hier mede door bepaald.</text:p>
      <text:p text:style-name="tussenkop"><text:span text:style-name="tussenkop_cur">Economische situatie, Framework for Growth en budgettaire consolidatie</text:span></text:p>
      <text:p text:style-name="algemeen">In Pittsburgh heeft Nederland krachtig gepleit voor verbetering van de fundamenten en uitgangspunten van economische groei
                  om wille van de duurzaamheid ervan. In Toronto zal de G20 in het kader van het <text:span text:style-name="cur">Framework for Strong, Sustainable and Balanced Growth</text:span> een aantal beleidsaanbevelingen aan moeten nemen dat de groei sterker, duurzamer en evenwichtiger maakt. 
               </text:p>
      <text:p text:style-name="algemeen">De komende tijd is het volgens de regering belangrijk dat de risico’s en onzekerheden op de financiële markten worden verminderd.
                  Dit moet gebeuren door (1) geloofwaardige maatregelen gericht op budgettaire consolidatie in ontwikkelde landen, door te voeren
                  vanaf 2011 en vroeger indien nodig, met het oog op duurzame overheidsfinanciën (2) bevordering van de economische groei met
                  onder andere structurele hervormingen en versterking van de concurrentieposities bijvoorbeeld door het inzetten van informatietechnologie
                  en (3) het blijven garanderen van de financiële stabiliteit. 
               </text:p>
      <text:p text:style-name="algemeen">Nederland acht het in dit kader belangrijk dat budgettaire consolidatie en structurele hervormingen in Toronto aangemerkt
                  worden als prioriteiten binnen het <text:span text:style-name="cur">Framework for Strong, Sustainable and Balanced Growth</text:span> teneinde het economisch herstel te verankeren. De eerste fase van het proces wordt naar verwachting in Toronto afgerond met
                  de vaststelling van deze beleidsverbeteringen en de aanname van een aantal specifieke beleidsaanbevelingen voor groepen landen
                  met dezelfde karakteristieken. Uit een analyse van het IMF blijkt dat een gecoördineerde uitvoering van beleidsaanbevelingen
                  door alle G20-landen zou kunnen leiden tot een positief groeiscenario, en daarmee tot een hogere welvaart en werkgelegenheid.
                  De Wereldbank heeft verder berekend dat dit scenario voor ontwikkeling en armoedebestrijding ook zeer positief zou zijn. 
               </text:p>
      <text:p text:style-name="algemeen">Nederland zal zich ambitieus opstellen wat betreft de transparantie van het <text:span text:style-name="cur">mutual assessment process</text:span>, het niveau van de beleidsaanbevelingen in het vervolgproces (bij voorkeur op landenniveau) en het te omarmen scenario. 
               </text:p>
      <text:p text:style-name="algemeen">In het <text:span text:style-name="cur">framework</text:span> dient verder de nodige aandacht besteed te worden aan de positie van ontwikkelingslanden, en de coherentie van de maatregelen
                  die voorgesteld worden. Nederland dringt er bij de leden van de G20 steeds op aan dat zij zich rekenschap geven van de behoeften
                  van de minst ontwikkelde landen.
               </text:p>
      <text:p text:style-name="tussenkop"><text:span text:style-name="tussenkop_cur">Versterking van het financiële systeem</text:span></text:p>
      <text:p text:style-name="algemeen">Als land met een relatief grote financiële sector is Nederland sterk voorstander van internationale samenwerking bij financiële
                  hervormingen en het bewaken van de financiële stabiliteit. De G20 is in de ogen van de regering de drijvende kracht achter
                  de hervormingen van de financiële sector en daaraan moet vastgehouden worden. Ten behoeve van het vertrouwen in financiële
                  instellingen zullen de uitkomsten van de lopende stress testen uiterlijk eind juli gepubliceerd worden, zoals afgelopen Europese
                  Raad is overeengekomen is. Nederland heeft er tijdens eerdere G20-toppen succesvol voor gepleit om de beloningspraktijken
                  en kaders voor crisisbeheersing op de financiële hervormingsagenda van de G20 te zetten. 
               </text:p>
      <text:p text:style-name="algemeen">In Toronto zal er in de eerste plaats een momentopname worden gemaakt van de implementatie van de reeds gemaakte afspraken.
                  Dit levert een relatief positief beeld op. Op het gebied van beloningen, kredietbeoordelaars, <text:span text:style-name="cur">non-cooperative jurisdictions</text:span> en <text:span text:style-name="cur">hedge funds</text:span> is veel vooruitgang geboekt. De hervormingsagenda van de G20 is echter nog niet compleet. Volgens Nederland zouden in Toronto
                  de volgende punten prioriteit moeten krijgen: (1) de hervormingen van kapitaal- en liquiditeitseisen, (2) een coherente en
                  consistente implementatie van de gemaakte afspraken, (3) aanpak van <text:span text:style-name="cur">moral hazard</text:span> van systeem-relevante financiële instellingen, en (4) de verbetering van de prikkel-werking in de financiële sector inclusief
                  beloningen. 
               </text:p>
      <text:p text:style-name="algemeen">Verder is het voor de regering belangrijk dat de kosten van de crisis daar gelegd worden waar ze horen, zoals afgelopen Europese
                  Raad is bekrachtigd. Zoals minister De Jager uw Kamer al berichtte (15 juni 2010) werd tijdens de voorbereidende G20-bijeenkomst
                  van ministers van Financiën in Busan, Zuid-Korea geen overeenstemming bereikt over de invoering van een bankenbelasting. Wel
                  werd er overeenstemming bereikt over het laten meebetalen van de financiële sector aan de door overheden getroffen maatregelen.
                  Een vorm van bankbelasting zou volgens de Nederlandse regering een positieve bijdrage kunnen vormen door een beprijzing van
                  de impliciete garantie voor de financiële sector. Bij de uitwerking en timing van de bankbelasting moet zorgvuldig te werk
                  worden gegaan. Er dient gelet te worden op het effect op de kredietverlening, de cumulatieve impact van maatregelen op de
                  financiële sector, op de noodzaak van een <text:span text:style-name="cur">«level playing field»</text:span> en er dient voor gezorgd te worden dat de gekozen vorm robuust is. 
               </text:p>
      <text:p text:style-name="tussenkop"><text:span text:style-name="tussenkop_cur">Hervorming Internationale Financiële Instellingen</text:span></text:p>
      <text:p text:style-name="algemeen">Nederland heeft tijdens de G20-toppen in Washington, Londen en Pittsburgh steeds een constructieve rol gespeeld bij de hervormingen
                  van de internationale financiële instellingen en zich ingezet voor een akkoord ter vergroting van de effectiviteit en legitimiteit
                  van het IMF en de Wereldbank.
               </text:p>
      <text:p text:style-name="algemeen">De regering vindt het belangrijk dat de effectiviteit en legitimiteit van het IMF vergroot worden en steunt in dit verband
                  de afspraken die tot nu toe in de G20 zijn gemaakt. Nederland pleit voor een pakketbenadering bij de hervormingen van het
                  IMF. Dit pakket bevat naast de quota-hervormingen meer politieke betrokkenheid bij strategische beslissingen, verhoging van
                  de effectiviteit van de Raad van Bewindvoerders, selectie van het <text:span text:style-name="cur">Senior Management</text:span>, de diversiteit van staff en verheldering van het mandaat. Met alleen een aanpassing in de stemverhoudingen zijn we er namelijk
                  nog niet: om de effectiviteit en legitimiteit van het IMF substantieel te vergroten moeten alle <text:span text:style-name="cur">governance issues</text:span> tegelijk aangepakt worden.
               </text:p>
      <text:p text:style-name="algemeen">De regering stelt dat er binnen het IMF een quotaverschuiving moet plaatsvinden waarbij ongeveer 5 procent van de oververtegenwoordigde
                  landen gaat naar de ondervertegenwoordigde landen. Deze verschuiving moet vooral ten goede komen aan de opkomende landen en
                  ontwikkelingslanden. Hierbij dient de formule van 2008 als uitgangspunt genomen te worden om te voorkomen dat de hervormingen
                  leiden tot een nog schevere vertegenwoordiging. Dit houdt ook in dat geen enkel oververtegenwoordigd land onder zijn berekende
                  quotum mag uitkomen. Daarnaast dient de stem van de minst ontwikkelde landen beschermd te worden. 
               </text:p>
      <text:p text:style-name="tussenkop"><text:span text:style-name="tussenkop_cur">Handel</text:span></text:p>
      <text:p text:style-name="algemeen">Vrije handel is onmisbaar voor stabiele economische groei in zowel de ontwikkelde landen als de ontwikkelingslanden. Vanaf
                  het begin van de crisis behoort Nederland tot de landen die aandringen dat de G20 hard inzet op het vrijmaken en vrijhouden
                  van de wereldhandel als onderdeel van het herstelplan voor de wereldeconomie (herbevestiging van de zogenaamde «trade pledge»).
                  De G20 moet een ondubbelzinnig en overtuigend signaal geven voor spoedige afronding van de Doha-onderhandelingen op basis van de tot dusver geboekte vooruitgang en moet zich duidelijk uitspreken tegen protectionisme. De regering
                  meent dat de handelsbarrières die zijn opgeworpen om specifieke sectoren die getroffen zijn door de economische crisis te
                  ontzien zo snel mogelijk weer moeten worden opgeheven. Toegang tot markten is voor de allerarmsten van groot belang. Nederland
                  zal daarom in Toronto bepleiten dat alle G20-landen 100% tarief- en quotumvrije markttoegang geven aan de Minst Ontwikkelde
                  Landen en voorts te bezien welke verdere handelsstimulerende maatregelen G20-landen zelf eventueel kunnen nemen om economisch
                  herstel te bespoedigen.
               </text:p>
      <text:p text:style-name="tussenkop"><text:span text:style-name="tussenkop_cur">Overige kwesties</text:span></text:p>
      <text:p text:style-name="algemeen">In Toronto zal de nodige aandacht uitgaan naar het stimuleren van mechanismen voor innovatieve financiering en <text:span text:style-name="cur">financial inclusion</text:span>, ondermeer door de lancering van de <text:span text:style-name="cur">SME Finance Challenge</text:span>, een oproep aan de private sector om met vernieuwende ideeën te komen over hoe publieke financiering optimaal als hefboom
                  kan fungeren voor duurzame en grootschalige private financiering. De regering ondersteunt bovengenoemde initiatieven.
               </text:p>
      <text:p text:style-name="algemeen">Nederland is voorstander van een snelle implementatie van het G20-besluit om subsidies op inefficiënte fossiele brandstoffen
                  die verspilling in de hand werken geleidelijk af te schaffen op de middellange termijn. Nederland streeft er daarnaast naar
                  dat de G20 een dialoog gaat starten over een regelgevend raamwerk (in overeenstemming met bestaande internationale verplichtingen
                  (EU, OESO, WTO)) voor geschikte investeringsvoorwaarden om innovatie op het gebied van energie te stimuleren. Doel hiervan
                  is dat de transitie naar meer duurzame energie bijdraagt aan economische groei.
               </text:p>
      <text:p text:style-name="algemeen">In Toronto zal naar verwachting ook kort gesproken worden over klimaatverandering. Het akkoord van Kopenhagen verschaft volgens
                  de regering een solide politieke basis voor directe actie en toekomstige structurele maatregelen inzake klimaatverandering.
                  Snelle implementatie van dat akkoord, waaronder het op transparante wijze mobiliseren en besteden van vroegtijdige financiering,
                  is nodig voor het opbouwen van voldoende vertrouwen in de VN-klimaatonderhandelingen. De regering vindt dat de G20 structureel
                  aandacht moet besteden aan het tegen gaan van de ontwrichting van het mondiale klimaat. Daarom zal Nederland zich inzetten
                  dat klimaat op de agenda blijft voor de top in Zuid-Korea. Dit mede in verband met het dit najaar te verschijnen rapport van
                  het <text:span text:style-name="cur">High Level Advisory Panel</text:span> over de financiering van het klimaatbeleid.
               </text:p>
      <text:p text:style-name="algemeen">Ook is de G20 actief geworden op het gebied van sociaal beleid en werkgelegenheidsbeleid. In Toronto zal dit onderwerp waarschijnlijk
                  nog niet aan de orde komen, wellicht later in het jaar, richting de top in Seoel. Nederland vindt het belangrijk dat de aanbevelingen
                  van de G20-bijeenkomst in Washington in april 2010 («labour meeting») overgenomen worden. Een evenwichtige benadering van de financieel-economische
                  crisis met aandacht voor sociale aspecten kan het draagvlak voor pijnlijke hervormingen vergroten. De Nederlandse inzet op
                  de ontwikkeling in ILO-kader van een «social protection floor» sluit hierbij aa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9,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