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51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51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51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100*"/>
    </style:style>
    <style:style style:family="table-column" style:name="table.6.col2">
      <style:table-column-properties style:rel-column-width="4900*"/>
    </style:style>
    <style:style style:family="table" style:name="table.7">
      <style:table-properties table:align="margins"/>
    </style:style>
    <style:style style:family="table-column" style:name="table.7.col1">
      <style:table-column-properties style:rel-column-width="5100*"/>
    </style:style>
    <style:style style:family="table-column" style:name="table.7.col2">
      <style:table-column-properties style:rel-column-width="49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200*"/>
    </style:style>
    <style:style style:family="table-column" style:name="table.15.col2">
      <style:table-column-properties style:rel-column-width="4800*"/>
    </style:style>
    <style:style style:family="table" style:name="table.16">
      <style:table-properties table:align="margins"/>
    </style:style>
    <style:style style:family="table-column" style:name="table.16.col1">
      <style:table-column-properties style:rel-column-width="5200*"/>
    </style:style>
    <style:style style:family="table-column" style:name="table.16.col2">
      <style:table-column-properties style:rel-column-width="4800*"/>
    </style:style>
    <style:style style:family="table" style:name="table.17">
      <style:table-properties table:align="margins"/>
    </style:style>
    <style:style style:family="table-column" style:name="table.17.col1">
      <style:table-column-properties style:rel-column-width="5200*"/>
    </style:style>
    <style:style style:family="table-column" style:name="table.17.col2">
      <style:table-column-properties style:rel-column-width="4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BES als wet van toepassing blijven in de openbare lichamen
                     Bonaire, Sint Eustatius en Saba, die nog niet zijn meegenomen in het voorstel voor de Aanpassingswet openbare lichamen Bonaire,
                     Sint Eustatius en Saba (Kamerstukken II, 2008/09, 31 959, nr. 2),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anpassingswet openbare lichamen Bonaire, Sint Eustatius en Saba wordt als volgt gewijzigd:</text:p>
      <text:p text:style-name="lid"><text:span text:style-name="lidnr">A<text:tab/></text:span></text:p>
      <text:p text:style-name="wat">Voor artikel 2.1 worden twee artikelen ingevoegd, luidende:</text:p>
      <text:h text:outline-level="3" text:style-name="wijzig-artikel_kop">Artikel 2.01
                           </text:h>
      <text:p text:style-name="wijziging">De <text:span text:style-name="vet">Algemene pensioenwet politieke ambtsdragers</text:span> wordt als volgt gewijzigd:
                           </text:p>
      <text:p text:style-name="lid"><text:span text:style-name="lidnr">A<text:tab/></text:span></text:p>
      <text:p text:style-name="wat">Artikel 1, eerste lid, komt te luiden:</text:p>
      <text:section text:name="artikeltekst.d2131e191" text:style-name="wijziging.block">
        <text:list text:style-name="list-style-1">
          <text:list-item text:start-value="1">
            <text:p text:style-name="list.start"> Voor de toepassing van het bij of krachtens deze wet bepaalde wordt verstaan onder:
                                          </text:p>
            <text:p text:style-name="definition.term">a. Onze Minister:
                                             </text:p>
            <text:p text:style-name="definition.description">Onze Minister van Binnenlandse Zaken en Koninkrijksrelaties;</text:p>
            <text:p text:style-name="definition.term">b. Rijksvertegenwoordiger:
                                             </text:p>
            <text:p text:style-name="definition.description">Rijksvertegenwoordiger voor de openbare lichamen Bonaire, Sint Eustatius en Saba.</text:p>
          </text:list-item>
        </text:list>
      </text:section>
      <text:p text:style-name="lid"><text:span text:style-name="lidnr">B<text:tab/></text:span></text:p>
      <text:p text:style-name="wat">In artikel 2, tweede lid, onderdeel d, wordt «of voorzitter of lid van het dagelijks bestuur van een waterschap» vervangen
                                 door: , voorzitter of lid van het dagelijks bestuur van een waterschap of de Rijksvertegenwoordiger.
                              </text:p>
      <text:p text:style-name="lid"><text:span text:style-name="lidnr">C<text:tab/></text:span></text:p>
      <text:p text:style-name="wat">Artikel 2a wordt als volgt gewijzigd:</text:p>
      <text:p text:style-name="wat-labeled">1. In het eerste lid wordt na «onder a en b,» ingevoegd: alsmede de Rijksvertegenwoordiger.
                                 </text:p>
      <text:p text:style-name="wat-labeled">2. Er wordt een lid toegevoegd, luidende:
                                 </text:p>
      <text:section text:name="artikeltekst.d2131e266" text:style-name="wijziging.block">
        <text:list text:style-name="list-style-2">
          <text:list-item text:start-value="11">
            <text:p text:style-name="list.single"> Voor de toepassing van dit artikel ten aanzien van de Rijksvertegenwoordiger, kan voor «gemeentelijke basisadministratie
                                             persoonsgegevens» telkens worden gelezen: basisadministratie, als bedoeld in artikel 2 van de Wet basisadministratie persoonsgegevens
                                             BES.
                                          </text:p>
          </text:list-item>
        </text:list>
      </text:section>
      <text:p text:style-name="lid"><text:span text:style-name="lidnr">D<text:tab/></text:span></text:p>
      <text:p text:style-name="wat">In artikel 2b, tweede lid, wordt na «onder d» ingevoegd: met uitzondering van de Rijksvertegenwoordiger.</text:p>
      <text:p text:style-name="lid"><text:span text:style-name="lidnr">E<text:tab/></text:span></text:p>
      <text:p text:style-name="wat">In de artikelen 19, 64 en 143, eerste lid, onder b, wordt na «artikel 394 van Boek 1 van het Burgerlijk Wetboek» telkens ingevoegd:
                                 dan wel artikel 394 van Boek 1 van het Burgerlijk Wetboek BES.
                              </text:p>
      <text:p text:style-name="lid"><text:span text:style-name="lidnr">F<text:tab/></text:span></text:p>
      <text:p text:style-name="wat">In de artikelen 34, tweede lid, 79, tweede lid, en 101, vijfde lid, wordt «ten laste van de Nederlandse Antillen, van een
                                 publiekrechtelijk lichaam in Nederland of in evengenoemd land, dan wel ten laste van een door het openbaar gezag in Nederland
                                 of in dat land ingesteld fonds», telkens vervangen door: ten laste van Aruba, van Curaçao, van Sint Maarten, van de openbare
                                 lichamen Bonaire, Sint Eustatius of Saba, van een publiekrechtelijk lichaam in Nederland of in evengenoemde landen, dan wel
                                 ten laste van een door het openbaar gezag in Nederland, in die landen of in die openbare lichamen ingesteld fonds.
                              </text:p>
      <text:p text:style-name="lid"><text:span text:style-name="lidnr">G<text:tab/></text:span></text:p>
      <text:p text:style-name="wat">In artikel 95, eerste lid, onder b, sub 3<text:span text:style-name="superscript">e</text:span>, wordt «krachtens een wettelijke regeling van de Nederlandse Antillen, van Aruba of van een vreemde mogendheid» vervangen
                                 door: krachtens een wettelijke regeling van Aruba, van Curaçao, van Sint Maarten, van een vreemde mogendheid of krachtens
                                 een wettelijke regeling die uitsluitend in de openbare lichamen Bonaire, Sint Eustatius en Saba van toepassing is.
                              </text:p>
      <text:p text:style-name="lid"><text:span text:style-name="lidnr">H<text:tab/></text:span></text:p>
      <text:p text:style-name="wat">Na artikel 130a wordt een artikel ingevoegd, luidende:</text:p>
      <text:section text:name="artikel.d2131e337" text:style-name="wijziging.block">
        <text:h text:outline-level="4" text:style-name="artikel_kop">Artikel 130b
                                    </text:h>
        <text:list text:style-name="list-style-3">
          <text:list-item text:start-value="1">
            <text:p text:style-name="list.start"> Tenzij in de volgende leden anders is bepaald, is deze afdeling van overeenkomstige toepassing op de Rijksvertegenwoordiger,
                                             met dien verstande dat wordt gelezen voor:
                                          </text:p>
            <text:list>
              <text:list-item text:start-value="1">
                <text:p text:style-name="list.start">lid van gedeputeerde staten: Rijksvertegenwoordiger;
                                                </text:p>
              </text:list-item>
              <text:list-item text:start-value="2">
                <text:p text:style-name="list.cont">provincie: Rijk;
                                                </text:p>
              </text:list-item>
              <text:list-item text:start-value="3">
                <text:p text:style-name="list.cont">provinciale staten: Onze Minister;
                                                </text:p>
              </text:list-item>
              <text:list-item text:start-value="4">
                <text:p text:style-name="list.cont">gedeputeerde staten: Onze Minister.
                                                </text:p>
              </text:list-item>
            </text:list>
          </text:list-item>
          <text:list-item text:start-value="2">
            <text:p text:style-name="list.cont"> Voor zover het de Rijksvertegenwoordiger betreft, kunnen Wij in bijzondere gevallen, de Raad van State gehoord, in afwijking
                                             van artikel 132, zesde lid, bepalen, dat de uitkering wordt voortgezet voor een, met inachtneming van artikel 136 vast te
                                             stellen termijn, die op dezelfde wijze kan worden verlengd.
                                          </text:p>
          </text:list-item>
          <text:list-item text:start-value="3">
            <text:p text:style-name="list.cont"> Voor de toepassing van artikel 137a wordt gelezen voor:
                                          </text:p>
            <text:list>
              <text:list-item text:start-value="1">
                <text:p text:style-name="list.cont">artikel 76, eerste lid, van de Provinciewet: artikel 200, eerste lid, Wet openbare lichamen Bonaire, Sint Eustatius en Saba;
                                                </text:p>
              </text:list-item>
              <text:list-item text:start-value="2">
                <text:p text:style-name="list.cont">commissaris van de Koning: Rijksvertegenwoordiger.
                                                </text:p>
              </text:list-item>
            </text:list>
          </text:list-item>
          <text:list-item text:start-value="4">
            <text:p text:style-name="list.end"> In afwijking van artikel 152, tweede lid, kunnen Wij, de Raad van State gehoord, een door of als gevolg van de toepassing
                                             van artikel 152, eerste lid, vervallen recht op pensioen herstellen.
                                          </text:p>
          </text:list-item>
        </text:list>
      </text:section>
      <text:section text:name="artikel.d2131e433" text:style-name="wijziging.block">
        <text:h text:outline-level="4" text:style-name="artikel_kop">Artikel 2.02
                                    </text:h>
        <text:p text:style-name="artikel">In artikel 2, eerste lid, van de <text:span text:style-name="vet">Ambtenarenwet</text:span> wordt na het onderdeel «-wethouders;» een onderdeel ingevoegd, luidende:
                                    </text:p>
        <text:list text:style-name="list-style-4">
          <text:list-item>
            <text:p text:style-name="list.single">de Rijksvertegenwoordiger voor de openbare lichamen Bonaire, Sint Eustatius en Saba;.
                                          </text:p>
          </text:list-item>
        </text:list>
      </text:section>
      <text:p text:style-name="lid"><text:span text:style-name="lidnr">B<text:tab/></text:span></text:p>
      <text:p text:style-name="wat"><text:span text:style-name="vet">Artikel 2.8 (Wet privatisering ABP)</text:span> komt te luiden:
                        </text:p>
      <text:p text:style-name="wat">Artikel 2, tweede lid, van de <text:span text:style-name="vet">Wet privatisering ABP</text:span> wordt als volgt gewijzigd:
                           </text:p>
      <text:p text:style-name="wat-labeled">1. Onderdeel b, komt te luiden:
                           </text:p>
      <text:section text:name="artikeltekst.d2131e488" text:style-name="wijziging.block">
        <text:list text:style-name="list-style-5">
          <text:list-item text:start-value="2">
            <text:p text:style-name="list.single">ministers, staatssecretarissen, gedeputeerden, wethouders, leden van dagelijkse besturen van deelgemeenten en de Rijksvertegenwoordiger
                                       voor de openbare lichamen Bonaire, Sint Eustatius en Saba;
                                    </text:p>
          </text:list-item>
        </text:list>
      </text:section>
      <text:p text:style-name="wat-labeled">2. Onderdeel e komt te luiden:
                           </text:p>
      <text:section text:name="artikeltekst.d2131e510" text:style-name="wijziging.block">
        <text:list text:style-name="list-style-6">
          <text:list-item text:start-value="5">
            <text:p text:style-name="list.single">de gouverneurs van Aruba, Curaçao en Sint Maarten.
                                    </text:p>
          </text:list-item>
        </text:list>
      </text:section>
      <text:p text:style-name="lid"><text:span text:style-name="lidnr">C<text:tab/></text:span></text:p>
      <text:p text:style-name="wat"><text:span text:style-name="vet">Artikel 2.10 (Pensioenwet ambtenaren BES)</text:span> wordt als volgt gewijzigd:
                        </text:p>
      <text:p text:style-name="wat-labeled">1. In onderdeel A wordt «artikel 17, eerste en vijfde lid» vervangen door: artikel 17, vijfde lid.
                           </text:p>
      <text:p text:style-name="wat-labeled">2. Na onderdeel A wordt een onderdeel ingevoegd, luidende:
                           </text:p>
      <text:p text:style-name="lid"><text:span text:style-name="lidnr">Aa<text:tab/></text:span></text:p>
      <text:p text:style-name="wat">In de artikelen en in de opschriften van de onderscheiden hoofdstukken en paragrafen van deze wet worden, behoudens in artikel
                                 3, de termen «overheidsdienaar» en «overheidsdienaren» telkens vervangen door «werknemer» onderscheidenlijk «werknemers».
                              </text:p>
      <text:p text:style-name="wat-labeled">3. Onderdeel B komt te luiden:
                           </text:p>
      <text:p text:style-name="lid"><text:span text:style-name="lidnr">B<text:tab/></text:span></text:p>
      <text:p text:style-name="wat">Artikel 1 wordt als volgt gewijzigd:</text:p>
      <text:p text:style-name="wat-labeled">1. De zinsnede «fonds: het algemeen Pensioenfonds van de Nederlandse Antillen» wordt vervangen door: fonds: Stichting BES Pensioenfonds.
                                 </text:p>
      <text:p text:style-name="wat-labeled">2. Na de omschrijving van het begrip «pensioen» wordt ingevoegd:
                                 </text:p>
      <text:section text:name="artikeltekst.d2131e594" text:style-name="wijziging.block">
        <text:p text:style-name="artikeltekst">deelnemer: ieder die op grond van artikel 11a verplicht deelneemt in het fonds;</text:p>
        <text:p text:style-name="artikeltekst">uittreding: een ontslag op eigen verzoek uit een dienstverhouding met het oogmerk de deelneming te beëindigen met recht op
                                       ouderdomspensioen;.
                                    </text:p>
      </text:section>
      <text:p text:style-name="wat-labeled">4. Onderdeel E, vijfde lid, komt te luiden:
                           </text:p>
      <text:section text:name="artikeltekst.d2131e614" text:style-name="wijziging.block">
        <text:list text:style-name="list-style-7">
          <text:list-item text:start-value="5">
            <text:p text:style-name="list.start">Onderdeel e komt te luiden:
                                    </text:p>
            <text:list>
              <text:list-item text:start-value="5">
                <text:p text:style-name="list.start">de leden van het personeel van bijzondere scholen waarop de Wet materieel ambtenarenrecht BES van overeenkomstige toepassing
                                             is verklaard.
                                          </text:p>
              </text:list-item>
            </text:list>
          </text:list-item>
        </text:list>
      </text:section>
      <text:p text:style-name="wat-labeled">5. In onderdeel E worden het vijfde lid dat bepaalt dat de onderdelen f tot en met i vervallen, en het zesde lid vernummerd
                              tot het zesde, onderscheidenlijk zevende lid.
                           </text:p>
      <text:p text:style-name="wat-labeled">6. Aan onderdeel E wordt een lid toegevoegd, luidende:
                           </text:p>
      <text:section text:name="artikeltekst.d2131e655" text:style-name="wijziging.block">
        <text:list text:style-name="list-style-8">
          <text:list-item text:start-value="8">
            <text:p text:style-name="list.start"> Onder vervanging van de punt aan het slot van onderdeel k door een puntkomma, worden na onderdeel k drie onderdelen toegevoegd,
                                       luidende:
                                    </text:p>
            <text:list>
              <text:list-item text:start-value="12">
                <text:p text:style-name="list.start">het personeel van de op Bonaire, Sint Eustatius en Saba gevestigde instellingen waarmee het Zorgkantoor BES een overeenkomst
                                             heeft gesloten als bedoeld in artikel 11, eerste lid, van het Besluit zorgverzekering BES;
                                          </text:p>
              </text:list-item>
              <text:list-item text:start-value="13">
                <text:p text:style-name="list.cont">het personeel van de voogdijraden en van de door Onze Minister voor Jeugd en Gezin gefinancierde Gezinsvoogdijinstelling;
                                          </text:p>
              </text:list-item>
              <text:list-item text:start-value="14">
                <text:p text:style-name="list.cont">het personeel van de door Onze Minister voor Jeugd en Gezin gefinancierde stichtingen voor jeugdzorg;
                                          </text:p>
              </text:list-item>
              <text:list-item text:start-value="15">
                <text:p text:style-name="list.end">het personeel van organisaties voor jeugdwerk en opvoedingsondersteuning die tezamen het Centrum voor Jeugd en Gezin vormen
                                             en een zorgcontract hebben met het eilandbestuur dan wel gefinancierd worden door Onze Minister voor Jeugd en Gezin.
                                          </text:p>
              </text:list-item>
            </text:list>
          </text:list-item>
        </text:list>
      </text:section>
      <text:p text:style-name="wat-labeled">7. Onderdeel F wordt als volgt gewijzigd:
                           </text:p>
      <text:p text:style-name="wat-labeled">1. Het eerste subonderdeel komt te luiden:
                           </text:p>
      <text:section text:name="artikeltekst.d2131e720" text:style-name="wijziging.block">
        <text:list text:style-name="list-style-9">
          <text:list-item text:start-value="1">
            <text:p text:style-name="list.single"> In deze wet worden onder overheidsdienaren tevens verstaan de werknemers in dienst van een rechtspersoon, die gelet op zijn
                                       doelstelling en zijn financiële verhouding tot Nederland of de openbare lichamen Bonaire, Saba en Sint Eustatius, bij besluit
                                       van Onze Minister van Binnenlandse Zaken en Koninkrijksrelaties is aangewezen als lichaam waarvan het personeel overheidsdienaar
                                       in de zin van deze wet is. Bij algemene maatregel van bestuur kunnen nadere criteria voor de aanwijzing van een zodanige rechtspersoon
                                       worden vastgesteld.
                                    </text:p>
          </text:list-item>
        </text:list>
      </text:section>
      <text:p text:style-name="wat-labeled">2. Het tweede subonderdeel komt te luiden:
                           </text:p>
      <text:section text:name="artikeltekst.d2131e742" text:style-name="wijziging.block">
        <text:list text:style-name="list-style-10">
          <text:list-item text:start-value="2">
            <text:p text:style-name="list.single"> In het tweede lid wordt «een centrale of andere» vervangen door: een vakorganisatie. Tevens wordt «de Gouverneur» vervangen
                                       door: Onze Minister van Binnenlandse Zaken en Koninkrijksrelaties na overleg met Onze Minister van Sociale Zaken en Werkgelegenheid.
                                    </text:p>
          </text:list-item>
        </text:list>
      </text:section>
      <text:p text:style-name="wat-labeled">8. Na onderdeel F worden twee onderdelen toegevoegd, luidende:
                           </text:p>
      <text:p text:style-name="lid"><text:span text:style-name="lidnr">Fa<text:tab/></text:span></text:p>
      <text:p text:style-name="wat">Na hoofdstuk II worden twee hoofdstukken ingevoegd, luidende:</text:p>
      <text:section text:name="wijzig-divisie.d2131e776" text:style-name="wijzig-divisie">
        <text:h text:outline-level="3" text:style-name="wijzig-divisie_kop">HOOFDSTUK IIA
                                    </text:h>
        <text:p text:style-name="tussenkop"><text:span text:style-name="tussenkop_vet">Verplichtstelling</text:span></text:p>
        <text:h text:outline-level="4" text:style-name="artikel_kop">Artikel 11a
                                       </text:h>
        <text:p text:style-name="artikel">De werknemers zijn verplicht deel te nemen in de Stichting BES pensioenfonds, bedoeld in artikel 51a.</text:p>
        <text:h text:outline-level="4" text:style-name="artikel_kop">Artikel 11b
                                       </text:h>
        <text:p text:style-name="artikel">De deelnemers alsmede, voor zover het werknemers betreft, hun werkgevers leven de statuten en reglementen en de daarop gebaseerde
                                          besluiten van het bestuur na.
                                       </text:p>
        <text:h text:outline-level="4" text:style-name="artikel_kop">Artikel 11c
                                       </text:h>
        <text:p text:style-name="artikel">Het fonds draagt er zorg voor dat in het economisch verkeer geen andere rechtspersoon gebruik maakt van een naam of het merk
                                          dat door het fonds wordt gebruikt dan wel gebruik maakt van een naam, merk of daarmee overeenstemmend teken indien door dat
                                          gebruik de mogelijkheid bestaat dat bij het publiek een associatie wordt gewekt tussen de naam of het merk van het fonds en de naam, het merk
                                          of het teken dat die rechtspersoon gebruikt. Onder «rechtspersoon» wordt in dit verband mede verstaan een maat- en vennootschap,
                                          een samenwerkingsvorm zonder rechtspersoonlijkheid die met verenigingen maatschappelijk gelijk kunnen worden gesteld, ondernemingen
                                          van publiekrechtelijke rechtspersonen en doelvermogens
                                       </text:p>
      </text:section>
      <text:section text:name="wijzig-divisie.d2131e819" text:style-name="wijzig-divisie">
        <text:h text:outline-level="3" text:style-name="wijzig-divisie_kop">HOOFDSTUK IIB
                                    </text:h>
        <text:p text:style-name="tussenkop"><text:span text:style-name="tussenkop_vet">Pensioenovereenkomst</text:span></text:p>
        <text:h text:outline-level="4" text:style-name="artikel_kop">Artikel 11d
                                       </text:h>
        <text:list text:style-name="list-style-11">
          <text:list-item text:start-value="1">
            <text:p text:style-name="list.start"> De aanspraken van de werknemers, gewezen werknemers en hun nabestaanden ter zake van pensioenen, alsmede daarmee samenhangende
                                                verplichtingen worden vastgelegd in een overeenkomst naar burgerlijk recht.
                                             </text:p>
          </text:list-item>
          <text:list-item text:start-value="2">
            <text:p text:style-name="list.end"> Onze Minister van Binnenlandse Zaken en Koninkrijksrelaties en de vakorganisaties van werknemers die zijn toegelaten tot
                                                het overleg, bedoeld in het Besluit overlegstelsel BES, zijn bevoegd tot het vaststellen, wijzigen of vervangen van de overeenkomst,
                                                bedoeld in het eerste lid.
                                             </text:p>
          </text:list-item>
        </text:list>
      </text:section>
      <text:p text:style-name="wat-labeled">9. Na onderdeel G worden twee onderdelen toegevoegd, luidende:
                           </text:p>
      <text:p text:style-name="lid"><text:span text:style-name="lidnr">Ga<text:tab/></text:span></text:p>
      <text:p text:style-name="wat">Artikel 17 wordt als volgt gewijzigd:</text:p>
      <text:p text:style-name="wat-labeled">1. In het eerste lid wordt «deze landsverordening» vervangen door: de Pensioenlandsverordening overheidsdienaren.
                                 </text:p>
      <text:p text:style-name="wat-labeled">2. Onder vernummering van het derde, vierde en vijfde lid naar het tweede, derde en vierde lid, vervalt het tweede lid.
                                 </text:p>
      <text:p text:style-name="wat-labeled">3. Het nieuwe derde lid, onder a, komt te luiden:
                                 </text:p>
      <text:section text:name="artikeltekst.d2131e898" text:style-name="wijziging.block">
        <text:list text:style-name="list-style-12">
          <text:list-item text:start-value="1">
            <text:p text:style-name="list.single">de tijd, in verband met ontvangst van de waarde van pensioenaanspraken op basis van het bepaalde bij krachtens artikel 7c
                                             van de Pensioenwet BES;.
                                          </text:p>
          </text:list-item>
        </text:list>
      </text:section>
      <text:p text:style-name="wat-labeled">4. In het nieuwe vierde lid wordt «tijd als bedoeld in het vierde lid» vervangen door: tijd als bedoeld in het derde lid.
                                 </text:p>
      <text:p text:style-name="lid"><text:span text:style-name="lidnr">Gb<text:tab/></text:span></text:p>
      <text:p text:style-name="wat">In artikel 19, tweede lid, wordt «artikel 17, derde lid» vervangen door: artikel 17, tweede lid.</text:p>
      <text:p text:style-name="wat-labeled">10. Na onderdeel H wordt een onderdeel toegevoegd, luidende:
                           </text:p>
      <text:p text:style-name="lid"><text:span text:style-name="lidnr">Ha<text:tab/></text:span></text:p>
      <text:p text:style-name="wat">Artikel 21 komt te luiden:</text:p>
      <text:section text:name="artikel.d2131e952" text:style-name="wijziging.block">
        <text:h text:outline-level="3" text:style-name="artikel_kop">Artikel 21
                                    </text:h>
        <text:p text:style-name="artikel">De pensioengrondslag in enig jaar is gelijk aan de berekeningsgrondslag verminderd met de franchise.</text:p>
      </text:section>
      <text:p text:style-name="wat-labeled">11. Na onderdeel I worden twee onderdelen toegevoegd, luidende:
                           </text:p>
      <text:p text:style-name="lid"><text:span text:style-name="lidnr">Ia<text:tab/></text:span></text:p>
      <text:p text:style-name="wat">Artikel 24 vervalt.</text:p>
      <text:p text:style-name="lid"><text:span text:style-name="lidnr">Ib<text:tab/></text:span></text:p>
      <text:p text:style-name="wat">Artikel 25, eerste lid, komt te luiden:</text:p>
      <text:section text:name="artikeltekst.d2131e993" text:style-name="wijziging.block">
        <text:list text:style-name="list-style-13">
          <text:list-item text:start-value="1">
            <text:p text:style-name="list.start">In deze wet wordt verstaan onder ambtelijk inkomen:
                                          </text:p>
            <text:list>
              <text:list-item text:start-value="1">
                <text:p text:style-name="list.start">voor de werknemers, bedoeld in artikel 4, onder b, die worden bezoldigd volgens een algemene vastgestelde bezoldigingsregeling:
                                                   de van toepassing zijnde bezoldiging met bijrekening van vaste toelagen, doch zonder bijrekening van indemniteiten, emolumenten,
                                                   wisselvallige of tijdelijke inkomsten of andere dergelijke voordelen;
                                                </text:p>
              </text:list-item>
              <text:list-item text:start-value="2">
                <text:p text:style-name="list.end">voor de overige werknemers: het met de in onderdeel a bedoelde bezoldiging gelijk te stellen loon, met bijrekening van vaste
                                                   toelagen, doch zonder bijrekening van indemniteiten, emolumenten, wisselvallige of tijdelijke inkomsten of andere dergelijke
                                                   voordelen.
                                                </text:p>
              </text:list-item>
            </text:list>
          </text:list-item>
        </text:list>
      </text:section>
      <text:p text:style-name="wat-labeled">12. Onderdeel J komt te luiden:
                           </text:p>
      <text:p text:style-name="lid"><text:span text:style-name="lidnr">J<text:tab/></text:span></text:p>
      <text:p text:style-name="wat">Artikel 26 komt te luiden:</text:p>
      <text:section text:name="artikel.d2131e1047" text:style-name="wijziging.block">
        <text:h text:outline-level="3" text:style-name="artikel_kop">Artikel 26
                                    </text:h>
        <text:p text:style-name="artikel">De franchise is gelijk aan het product van 12 x 10/7 van het bedrag van de maandelijkse uitkering van het wettelijk ouderdomspensioen,
                                       bedoeld in de Wet algemene ouderdomsverzekering BES.
                                    </text:p>
      </text:section>
      <text:p text:style-name="wat-labeled">13. Na onderdeel J wordt een onderdeel toegevoegd, luidende:
                           </text:p>
      <text:p text:style-name="lid"><text:span text:style-name="lidnr">Ja<text:tab/></text:span></text:p>
      <text:p text:style-name="wat">Artikel 27 komt te luiden:</text:p>
      <text:section text:name="artikel.d2131e1078" text:style-name="wijziging.block">
        <text:h text:outline-level="3" text:style-name="artikel_kop">Artikel 27
                                    </text:h>
        <text:list text:style-name="list-style-14">
          <text:list-item text:start-value="1">
            <text:p text:style-name="list.start"> Het pensioen bedraagt voor elk voor opbouw in aanmerking te nemen dienstjaar 2% van de in het betreffende jaar geldende pensioengrondslag.
                                          </text:p>
          </text:list-item>
          <text:list-item text:start-value="2">
            <text:p text:style-name="list.cont"> De opbouw van pensioen voor elk resterende gehele in aanmerking te nemen maand in een dienstjaar bedraagt 1/12<text:span text:style-name="superscript">de</text:span> van 2% van de in het betreffende jaar geldende pensioengrondslag. Een resterende diensttijd van minder dan een maand wordt
                                             voor de hele maand gerekend.
                                          </text:p>
          </text:list-item>
          <text:list-item text:start-value="3">
            <text:p text:style-name="list.cont"> Het ingevolge dit artikel bepaalde pensioen, inclusief de aanpassingen als bedoeld in artikel 30, bedraagt bij ingaan van
                                             het pensioen op de pensioendatum niet meer dan 70% van de laatst vastgestelde pensioengrondslag. Indien dit maximum wordt
                                             overschreden, vindt geen verdere pensioenopbouw en geen verdere premiebetaling als bedoeld in artikel 58 meer plaats. De pensioenopbouw
                                             en premiebetaling vangen pas weer aan voor zover het bedoelde maximum niet overschreden wordt.
                                          </text:p>
          </text:list-item>
          <text:list-item text:start-value="4">
            <text:p text:style-name="list.cont"> Het invaliditeitspensioen wordt berekend naar het aantal jaren diensttijd dat de betrokken werknemer zou hebben kunnen vervullen
                                             tot zijn zestigste levensjaar, indien hij niet wegens ongeschiktheid zou zijn ontslagen.
                                          </text:p>
          </text:list-item>
          <text:list-item text:start-value="5">
            <text:p text:style-name="list.cont"> Bij de toepassing van het eerste lid ten behoeve van de berekening van het invaliditeitspensioen wordt, zolang de pensioengerechtigde
                                             nog niet de leeftijd 60 jaren heeft bereikt, het invaliditeitspensioen gedurende de periode tot hij recht heeft op dat ouderdomspensioen
                                             verhoogd met een tijdelijk pensioen ter grootte van 2% over de laatst voor de ingangsdatum van het invaliditeitspensioen geldende
                                             franchise vermenigvuldigd met het aantal jaren diensttijd dat de betrokken werknemer heeft vervuld en conform het vierde lid
                                             zou hebben kunnen vervullen.
                                          </text:p>
          </text:list-item>
          <text:list-item text:start-value="6">
            <text:p text:style-name="list.end"> Het bedrag aan pensioen wordt naar boven afgerond tot het laatste getal in gehele dollars dat een veelvoud vormt van drie.
                                          </text:p>
          </text:list-item>
        </text:list>
      </text:section>
      <text:p text:style-name="wat-labeled">14. Onderdeel K komt te luiden:
                           </text:p>
      <text:p text:style-name="lid"><text:span text:style-name="lidnr">K<text:tab/></text:span></text:p>
      <text:p text:style-name="wat">Artikel 28 komt te luiden:</text:p>
      <text:section text:name="artikel.d2131e1162" text:style-name="wijziging.block">
        <text:h text:outline-level="3" text:style-name="artikel_kop">Artikel 28
                                    </text:h>
        <text:p text:style-name="artikel">Op het bedrag aan invaliditeitspensioen, zoals berekend volgens artikel 27, worden de inkomsten uit onderneming en arbeid
                                       als bedoeld in artikel 6 van de Wet inkomensbelasting BES, die de pensioengerechtigde die nog niet de leeftijd van 60 jaren
                                       heeft bereikt, ontvangt, in mindering gebracht voor zover deze inkomsten, opgeteld bij het pensioen, de pensioengrondslag vermeerderd met de franchise, in het jaar waarin het recht op invaliditeitspensioen is ingegaan, overschrijden.
                                    </text:p>
      </text:section>
      <text:p text:style-name="wat-labeled">15. Na onderdeel K worden vier onderdelen toegevoegd, luidende:
                           </text:p>
      <text:p text:style-name="lid"><text:span text:style-name="lidnr">Ka<text:tab/></text:span></text:p>
      <text:p text:style-name="wat">Artikel 30 komt luiden:</text:p>
      <text:section text:name="artikel.d2131e1195" text:style-name="wijziging.block">
        <text:h text:outline-level="3" text:style-name="artikel_kop">Artikel 30
                                    </text:h>
        <text:list text:style-name="list-style-15">
          <text:list-item text:start-value="1">
            <text:p text:style-name="list.start"> Voor zover de bezoldigingen van de werknemers, bedoeld in artikel 4, onderdeel b, door aanpassing van die bezoldigingen aan
                                             de gestegen kosten van levensonderhoud een wijziging ondergaan, wordt het pensioen met ingang van de dag waarop de bezoldigingswijziging
                                             ingaat evenredig aangepast aan die bezoldigingswijziging, en de bedragen van de betreffende pensioenen dienovereenkomstig
                                             opnieuw vastgesteld, tenzij de financiële positie van het fonds zich tegen die aanpassing verzet.
                                          </text:p>
          </text:list-item>
          <text:list-item text:start-value="2">
            <text:p text:style-name="list.cont"> Alvorens tot het achterwege laten van de in het eerste lid bedoelde aanpassing te besluiten, stelt het bestuur de externe
                                             actuaris in de gelegenheid over het voornemen daartoe binnen drie maanden te adviseren.
                                          </text:p>
          </text:list-item>
          <text:list-item text:start-value="3">
            <text:p text:style-name="list.cont"> Het bestuur stelt regels voor de toepassing van het eerste en tweede lid.
                                          </text:p>
          </text:list-item>
          <text:list-item text:start-value="4">
            <text:p text:style-name="list.end"> Het eerste tot en met derde lid geldt tevens voor de door de werknemer opgebouwde aanspraken op pensioen, alsook op het door de gewezen werknemer opgebouwde uitzicht op pensioen.
                                          </text:p>
          </text:list-item>
        </text:list>
      </text:section>
      <text:p text:style-name="lid"><text:span text:style-name="lidnr">Kb<text:tab/></text:span></text:p>
      <text:p text:style-name="wat">Na artikel 30 wordt een artikel ingevoegd, luidende:</text:p>
      <text:section text:name="artikel.d2131e1252" text:style-name="wijziging.block">
        <text:h text:outline-level="3" text:style-name="artikel_kop">Artikel 30a
                                    </text:h>
        <text:p text:style-name="artikel">Bij ministeriële regeling kunnen regels worden gesteld met betrekking tot de vaststelling en uitbetaling van duurtetoeslagen
                                       en kindertoelagen voor gepensioneerde werknemers en hun nabestaanden.
                                    </text:p>
      </text:section>
      <text:p text:style-name="wat-labeled">16. Na onderdeel L worden twee onderdelen ingevoegd, luidende:
                           </text:p>
      <text:p text:style-name="lid"><text:span text:style-name="lidnr">La<text:tab/></text:span></text:p>
      <text:p text:style-name="wat">Artikel 41 wordt als volgt gewijzigd:</text:p>
      <text:p text:style-name="wat-labeled">1. Het tweede lid vervalt.
                                 </text:p>
      <text:p text:style-name="wat-labeled">2. Het derde lid wordt vernummerd tot tweede lid.
                                 </text:p>
      <text:p text:style-name="lid"><text:span text:style-name="lidnr">Lb<text:tab/></text:span></text:p>
      <text:p text:style-name="wat">Artikel 42 wordt als volgt gewijzigd:</text:p>
      <text:p text:style-name="wat-labeled">1. Het derde lid vervalt.
                                 </text:p>
      <text:p text:style-name="wat-labeled">2. Het vierde lid wordt vernummerd tot derde lid.
                                 </text:p>
      <text:p text:style-name="wat-labeled">3. In het nieuwe derde lid vervalt de zinsnede «, dan wel indien de overheidsdienaar die is overleden vóór de eerste dag van
                                    de maand waarin hij de leeftijd van 25 jaren zou hebben bereikt, op het tijdstip van overlijden verkeerde in omstandigheden
                                    als omschreven in een van de bedoelde bepalingen».
                                 </text:p>
      <text:p text:style-name="wat-labeled">17. Onderdeel O komt als volgt te luiden:
                           </text:p>
      <text:p text:style-name="lid"><text:span text:style-name="lidnr">O<text:tab/></text:span></text:p>
      <text:p text:style-name="wat">In hoofdstuk V wordt voor artikel 52 een artikel ingevoegd, luidende:</text:p>
      <text:section text:name="artikel.d2131e1351" text:style-name="wijziging.block">
        <text:h text:outline-level="3" text:style-name="artikel_kop">Artikel 51a
                                    </text:h>
        <text:p text:style-name="artikel">Ter uitvoering van deze wet worden voor de werknemers, de gewezen werknemers of hun nabestaanden en wezen, gelden bijeengebracht
                                       en beheerd door het fonds.
                                    </text:p>
      </text:section>
      <text:p text:style-name="wat-labeled">18. Na onderdeel O worden vijf onderdelen toegevoegd, luidende:
                           </text:p>
      <text:p text:style-name="lid"><text:span text:style-name="lidnr">Oa<text:tab/></text:span></text:p>
      <text:p text:style-name="wat">Artikel 57 wordt als volgt gewijzigd:</text:p>
      <text:p text:style-name="wat-labeled">1. In het eerste lid wordt «vormt een bijdragegrondslag» vervangen door: vormt na aftrek van de franchise, bedoeld in artikel
                                    26, een bijdragegrondslag.
                                 </text:p>
      <text:p text:style-name="wat-labeled">2. In het derde lid wordt na «het ambtelijk inkomen» ingevoegd: na aftrek van de franchise, bedoeld in artikel 26,.
                                 </text:p>
      <text:p text:style-name="wat-labeled">3. Het vierde lid komt te luiden:
                                 </text:p>
      <text:section text:name="artikeltekst.d2131e1403" text:style-name="wijziging.block">
        <text:list text:style-name="list-style-16">
          <text:list-item text:start-value="4">
            <text:p text:style-name="list.single"> Ieder lichaam doet jaarlijks vóór 31 januari aan het bestuur aangaande iedere werknemer en iedere wachtgelder die recht heeft
                                             op ambtelijk inkomen onderscheidenlijk wachtgeld ten laste van het lichaam, een naamsgewijze opgave van de bijdragegrondslagen
                                             per 1 januari van dat jaar en, indien van toepassing, de deeltijdfactor over dat jaar. Tevens doet het lichaam opgave van
                                             de werknemers die gedurende het voorafgaande jaar in dienst van het lichaam zijn getreden.
                                          </text:p>
          </text:list-item>
        </text:list>
      </text:section>
      <text:p text:style-name="lid"><text:span text:style-name="lidnr">Ob<text:tab/></text:span></text:p>
      <text:p text:style-name="wat">Artikel 58 komt te luiden:</text:p>
      <text:section text:name="artikel.d2131e1430" text:style-name="wijziging.block">
        <text:h text:outline-level="3" text:style-name="artikel_kop">Artikel 58
                                    </text:h>
        <text:list text:style-name="list-style-17">
          <text:list-item text:start-value="1">
            <text:p text:style-name="list.start"> Elk lichaam is een pensioenbijdrage aan het fonds verschuldigd voor iedere in zijn dienst zijnde werknemer.
                                          </text:p>
          </text:list-item>
          <text:list-item text:start-value="2">
            <text:p text:style-name="list.cont"> De hoogte van de door het lichaam af te dragen pensioenbijdrage bedraagt ten hoogste 20% van het totaal aan ambtelijk inkomen.
                                          </text:p>
          </text:list-item>
          <text:list-item text:start-value="3">
            <text:p text:style-name="list.cont"> Voor de berekening van de door een lichaam af te dragen maximale pensioenbijdrage wordt rekening gehouden met de bijdragegrondslag,
                                             bedoeld in artikel 57. Daartoe wordt het in het tweede lid genoemde premiepercentage vermenigvuldigd met een factor die in
                                             de teller het totaal aan ambtelijke inkomens en in de noemer het totaal aan ambtelijke inkomens onder aftrek van de franchises
                                             bevat.
                                          </text:p>
          </text:list-item>
          <text:list-item text:start-value="4">
            <text:p text:style-name="list.cont"> In afwijking van het tweede lid bedraagt de pensioenbijdrage over de tijd gedurende welke de werknemer een deeltijdbetrekking
                                             vervult, ten hoogste 20% van de bijdragegrondslag, vermenigvuldigd met de deeltijdfactor. Het bestuur is bevoegd tot aanpassing
                                             van voornoemd percentage indien hiertoe – de actuaris gehoord – aanleiding bestaat.
                                          </text:p>
          </text:list-item>
          <text:list-item text:start-value="5">
            <text:p text:style-name="list.cont"> Het fonds kan niet aansprakelijk worden gesteld voor het niet nakomen door een lichaam van de op grond van dit artikel ontstane
                                             betalingsverplichtingen. Indien en zolang het lichaam de pensioenbijdrage niet of niet volledig betaalt, worden op grond van
                                             deze wet geen of beperkte pensioenaanspraken voor de werknemers in dienst van het lichaam verkregen, met inachtneming van
                                             de volgende volzin. Het fonds zal in dat geval het lichaam en de desbetreffende werknemers vooraf informeren over het tijdstip
                                             vanaf wanneer de opbouw van pensioenaanspraken wordt beëindigd onderscheidenlijk beperkt en/of de pensioenaanspraken op risicobasis
                                             geheel of gedeeltelijk vervallen.
                                          </text:p>
          </text:list-item>
          <text:list-item text:start-value="6">
            <text:p text:style-name="list.end"> Indien de maximale pensioenbijdrage ingevolge het tweede lid niet toereikend blijkt te zijn, worden de toekomstige pensioenrechten
                                             door het bestuur, gehoord de actuaris, tijdelijk naar beneden bijgesteld. Een wijziging van de pensioenrechten als hier bedoeld,
                                             gaat in op de eerste dag van het kalenderjaar volgende op het kalenderjaar waarbinnen het besluit tot het naar beneden bijstellen
                                             van de pensioenrechten is genomen.
                                          </text:p>
          </text:list-item>
        </text:list>
      </text:section>
      <text:p text:style-name="lid"><text:span text:style-name="lidnr">Oc<text:tab/></text:span></text:p>
      <text:p text:style-name="wat">In artikel 61, eerste lid, vervalt de zinsnede «binnen die termijn de leeftijd van 25 jaren heeft bereikt of zal bereiken
                                 en».
                              </text:p>
      <text:p text:style-name="lid"><text:span text:style-name="lidnr">Od<text:tab/></text:span></text:p>
      <text:p text:style-name="wat">Artikel 62, tweede lid, komt te luiden:</text:p>
      <text:section text:name="artikeltekst.d2131e1512" text:style-name="wijziging.block">
        <text:list text:style-name="list-style-18">
          <text:list-item text:start-value="2">
            <text:p text:style-name="list.single"> Het verhaal bedraagt een derde deel van de gecorrigeerde pensioenbijdrage, zoals berekend overeenkomstig artikel 58, tweede
                                             lid, maar bedraagt niet minder dan 1% van het ambtelijk inkomen.
                                          </text:p>
          </text:list-item>
        </text:list>
      </text:section>
      <text:p text:style-name="lid"><text:span text:style-name="lidnr">Oe<text:tab/></text:span></text:p>
      <text:p text:style-name="wat">In artikel 72 wordt «e. schadeloosstellingen als bedoeld in artikel 66» vervangen door: f. schadeloosstellingen als bedoeld
                                 in artikel 66.
                              </text:p>
      <text:p text:style-name="wat-labeled">19. Na onderdeel P worden drie onderdelen ingevoegd, luidende:
                           </text:p>
      <text:p text:style-name="lid"><text:span text:style-name="lidnr">Pa<text:tab/></text:span></text:p>
      <text:p text:style-name="wat">De artikelen 73, 74, 76, 77, 78, 79, 80 en 81 vervallen.</text:p>
      <text:p text:style-name="lid"><text:span text:style-name="lidnr">Pb<text:tab/></text:span></text:p>
      <text:p text:style-name="wat">In artikel 82, tweede lid, wordt «de artikelen 78, tweede en derde lid, 79, eerste lid, 80, tweede en derde lid, en 81» vervangen
                                 door: het bepaalde bij of krachtens artikel 7c van de Pensioenwet BES.
                              </text:p>
      <text:p text:style-name="lid"><text:span text:style-name="lidnr">Pc<text:tab/></text:span></text:p>
      <text:p text:style-name="wat">In artikel 83 wordt «De opgaven, bedoeld in de artikelen 78, vierde lid, en 80, vierde lid» vervangen door: De opgaven, die
                                 in het kader van artikel 7c van de Pensioenwet BES worden verstrekt.
                              </text:p>
      <text:p text:style-name="wat-labeled">20. De onderdelen Q, R en S vervallen.
                           </text:p>
      <text:p text:style-name="wat-labeled">21. Na onderdeel S wordt een onderdeel ingevoegd, luidende:
                           </text:p>
      <text:p text:style-name="lid"><text:span text:style-name="lidnr">Sa<text:tab/></text:span></text:p>
      <text:p text:style-name="wat">In artikel 84, eerste lid, vervalt de zinsnede «na het bereiken van de 25-jarige leeftijd, maar».</text:p>
      <text:p text:style-name="wat-labeled">22. Na onderdeel V wordt een onderdeel ingevoegd, luidende:
                           </text:p>
      <text:p text:style-name="lid"><text:span text:style-name="lidnr">Va<text:tab/></text:span></text:p>
      <text:p text:style-name="wat">In artikel 95, eerste lid, wordt «van de Sociale Verzekeringsbank» vervangen door: van Onze Minister van Sociale Zaken en
                                 Werkgelegenheid.
                              </text:p>
      <text:p text:style-name="wat-labeled">23. Onderdeel X komt te luiden:
                           </text:p>
      <text:p text:style-name="lid"><text:span text:style-name="lidnr">X<text:tab/></text:span></text:p>
      <text:p text:style-name="wat">1. Artikel 101 vervalt.</text:p>
      <text:p text:style-name="wat-labeled">2. Artikel 103 vervalt.
                                 </text:p>
      <text:p text:style-name="wat-labeled">24. Na onderdeel X wordt een onderdeel ingevoegd, luidende:
                           </text:p>
      <text:p text:style-name="lid"><text:span text:style-name="lidnr">Xa<text:tab/></text:span></text:p>
      <text:p text:style-name="wat">Voor artikel 113 worden twee artikelen ingevoegd, luidende:</text:p>
      <text:section text:name="artikel.d2131e1667" text:style-name="wijziging.block">
        <text:h text:outline-level="3" text:style-name="artikel_kop">Artikel 112a
                                    </text:h>
        <text:p text:style-name="artikel">Bij regeling van Onze Minister van Binnenlandse Zaken en Koninkrijksrelaties kunnen regels van overgangsrecht worden gesteld
                                       met betrekking tot pensioenaanspraken die zijn opgebouwd op grond van de Pensioenlandsverordening overheidsdienaren en de
                                       daaraan gekoppelde rechten op duurtetoeslag.
                                    </text:p>
      </text:section>
      <text:section text:name="artikel.d2131e1677" text:style-name="wijziging.block">
        <text:h text:outline-level="3" text:style-name="artikel_kop">Artikel 112b
                                    </text:h>
        <text:p text:style-name="artikel">Vanaf het tijdstip van inwerkingtreding van artikel I, tweede lid, van de Rijkswet wijziging Statuut in verband met de opheffing
                                       van de Nederlandse Antillen tot de datum waarop de overeenkomst, bedoeld in het eerste lid, wordt vastgesteld, geldt het bepaalde
                                       in de hoofdstukken III tot en met XI als overeenkomst, bedoeld in artikel 11d, eerste lid. De artikelen in de hoofdstukken
                                       III tot en met XI, met uitzondering van artikel 30a, vervallen met ingang van de datum waarop de overeenkomst, bedoeld in
                                       artikel 11d, eerste lid, geldt.
                                    </text:p>
      </text:section>
      <text:p text:style-name="lid"><text:span text:style-name="lidnr">D<text:tab/></text:span></text:p>
      <text:p text:style-name="wat"><text:span text:style-name="vet">Artikel 2.11 (Werkliedenwet 1944 BES)</text:span> wordt als volgt gewijzigd:
                        </text:p>
      <text:p text:style-name="wat-labeled">1. Na onderdeel G wordt een onderdeel ingevoegd, luidende:
                           </text:p>
      <text:p text:style-name="lid"><text:span text:style-name="lidnr">Ga<text:tab/></text:span></text:p>
      <text:p text:style-name="wat">Na artikel 7 wordt een artikel ingevoegd, luidende:</text:p>
      <text:section text:name="artikel.d2131e1720" text:style-name="wijziging.block">
        <text:h text:outline-level="3" text:style-name="artikel_kop">Artikel 7a
                                    </text:h>
        <text:p text:style-name="artikel">Ter uitvoering van dit hoofdstuk worden voor de werklieden of hun nabestaanden gelden bijeengebracht in en beheerd door de
                                       Stichting BES pensioenfonds, bedoeld in artikel 51a van de Pensioenwet ambtenaren BES.
                                    </text:p>
      </text:section>
      <text:p text:style-name="wat-labeled">2. Na onderdeel T wordt een onderdeel toegevoegd, luidende:
                           </text:p>
      <text:p text:style-name="lid"><text:span text:style-name="lidnr">Ta<text:tab/></text:span></text:p>
      <text:p text:style-name="wat">Na artikel 41 wordt een artikel ingevoegd, luidende:</text:p>
      <text:section text:name="artikel.d2131e1751" text:style-name="wijziging.block">
        <text:h text:outline-level="3" text:style-name="artikel_kop">Artikel 41a
                                    </text:h>
        <text:p text:style-name="artikel">Bij ministeriële regeling kunnen regels worden gesteld met betrekking tot voor het tijdstip van inwerkingtreding van artikel
                                       I, tweede lid, van de Rijkswet wijziging Statuut in verband met de opheffing van de Nederlandse Antillen door ambtenaren in
                                       hun hoedanigheid van werkman in de zin van de Werkliedenlandsverordening 1944 opgebouwde of verworven rechten en aanspraken.
                                    </text:p>
      </text:section>
      <text:p text:style-name="lid"><text:span text:style-name="lidnr">E<text:tab/></text:span></text:p>
      <text:p text:style-name="wat"><text:span text:style-name="vet">Artikel 2.13 (Wet materieel ambtenarenrecht BES)</text:span> wordt als volgt gewijzigd:
                        </text:p>
      <text:p text:style-name="wat-labeled">1. In onderdeel A wordt het derde subonderdeel vervangen door:
                           </text:p>
      <text:section text:name="artikeltekst.d2131e1783" text:style-name="wijziging.block">
        <text:list text:style-name="list-style-19">
          <text:list-item text:start-value="3">
            <text:p text:style-name="list.single"> behoudens in artikel 17 de zinsnede «bij landsbesluit, houdende algemene maatregelen», «bij landsbesluit, houdende algemene
                                       maatregelen,», «bij landsbesluit houdende algemene maatregelen,», «bij landsbesluit houdende algemene maatregelen» en «Bij
                                       landsbesluit, houdende algemene maatregelen,» telkens vervangen door «bij algemene maatregel van bestuur» respectievelijk
                                       «Bij algemene maatregel van bestuur», met dien verstande dat deze zinsnede in de artikelen 13, tweede lid, 31, onder a, 64,
                                       vierde lid, onder a, 73, derde lid, onder a, 75, derde lid, onder a, en 81, onder a, wordt vervangen door: bij ministeriële
                                       regeling,.
                                    </text:p>
          </text:list-item>
        </text:list>
      </text:section>
      <text:p text:style-name="wat-labeled">2. Onderdeel M komt te luiden:
                           </text:p>
      <text:p text:style-name="lid"><text:span text:style-name="lidnr">M<text:tab/></text:span></text:p>
      <text:p text:style-name="wat">Artikel 17 wordt als volgt gewijzigd:</text:p>
      <text:p text:style-name="wat-labeled">1. In de aanhef wordt «Voor zover niet in of krachtens het Statuut voor het Koninkrijk der Nederlanden, de Samenwerkingsregeling
                                    Nederlandse Antillen en Aruba, de Staatsregeling van de Nederlandse Antillen en de Eilandenregeling Nederlandse Antillen»
                                    vervangen door: Voor zover niet bij of krachtens de wet.
                                 </text:p>
      <text:p text:style-name="wat-labeled">2. De zinsnede «bij landsbesluit, houdende algemene maatregelen» wordt vervangen door: bij of krachtens algemene maatregel van
                                    bestuur.
                                 </text:p>
      <text:p text:style-name="wat-labeled">3. Voor artikel 130 wordt een artikel ingevoegd, luidende:
                                 </text:p>
      <text:section text:name="artikel.d2131e1837" text:style-name="wijziging.block">
        <text:h text:outline-level="3" text:style-name="artikel_kop">Artikel 124b
                                    </text:h>
        <text:p text:style-name="artikel">Bij regeling van Onze Minister kunnen regels worden gesteld met betrekking tot voor het tijdstip van inwerkingtreding van
                                       artikel I, tweede lid, van de Rijkswet wijziging Statuut in verband met de opheffing van de Nederlandse Antillen door ambtenaren
                                       in hun hoedanigheid van ambtenaar in de zin van de Landsverordening Materieel Ambtenarenrecht opgebouwde of verworven rechten
                                       en aanspraken.
                                    </text:p>
      </text:section>
      <text:p text:style-name="lid"><text:span text:style-name="lidnr">F<text:tab/></text:span></text:p>
      <text:p text:style-name="wat"><text:span text:style-name="vet">Artikel 2.18 (Crematiewet BES)</text:span> wordt als volgt gewijzigd:
                        </text:p>
      <text:p text:style-name="wat">Na onderdeel B wordt een onderdeel ingevoegd, luidende:</text:p>
      <text:p text:style-name="lid"><text:span text:style-name="lidnr">Bb<text:tab/></text:span></text:p>
      <text:p text:style-name="wat">Na artikel 9 wordt een artikel ingevoegd, luidende:</text:p>
      <text:section text:name="artikel.d2131e1879" text:style-name="wijziging.block">
        <text:h text:outline-level="3" text:style-name="artikel_kop">Artikel 9a
                                    </text:h>
        <text:p text:style-name="artikel">Zijn er omstandigheden, die een gewelddadige dood doen vermoeden, dan geschiedt de verbranding niet dan met toestemming van
                                       de Officier van Justitie, zo mogelijk na voorafgegane gerechtelijke schouwing.
                                    </text:p>
      </text:section>
      <text:p text:style-name="lid"><text:span text:style-name="lidnr">G<text:tab/></text:span></text:p>
      <text:p text:style-name="wat"><text:span text:style-name="vet">Artikel 2.19 (Wet basisadministraties persoonsgegevens BES)</text:span> wordt als volgt gewijzigd:
                        </text:p>
      <text:p text:style-name="wat-labeled">1. Onderdeel D komt te luiden:
                           </text:p>
      <text:p text:style-name="lid"><text:span text:style-name="lidnr">D<text:tab/></text:span></text:p>
      <text:p text:style-name="wat">Artikel 3 komt te luiden:</text:p>
      <text:section text:name="artikel.d2131e1922" text:style-name="wijziging.block">
        <text:h text:outline-level="3" text:style-name="artikel_kop">Artikel 3
                                    </text:h>
        <text:list text:style-name="list-style-20">
          <text:list-item text:start-value="1">
            <text:p text:style-name="list.start"> Het bestuurscollege is verantwoordelijk voor de verwerking van persoonsgegevens over de bevolking in een geautomatiseerde
                                             basisadministratie van persoonsgegevens.
                                          </text:p>
          </text:list-item>
          <text:list-item text:start-value="2">
            <text:p text:style-name="list.cont"> Bij ministeriële regeling worden regels gesteld omtrent het beheer, de technische en administratieve inrichting, de werking
                                             en de beveiliging van de basisadministratie, alsmede omtrent de uitwisseling van berichten tussen de basisadministratie en
                                             de overheidsorganen en derden aan wie systematisch gegevens worden verstrekt.
                                          </text:p>
          </text:list-item>
          <text:list-item text:start-value="3">
            <text:p text:style-name="list.cont"> Het bestuurscollege draagt zorg dat de basisadministratie functioneert overeenkomstig de regels, bedoeld in het tweede lid.
                                          </text:p>
          </text:list-item>
          <text:list-item text:start-value="4">
            <text:p text:style-name="list.end"> Het overheidsorgaan of de derde aan wie systematisch gegevens worden verstrekt draagt zorg dat de uitwisseling van berichten
                                             in verband met de systematische verstrekking van gegevens van zijn kant geschiedt overeenkomstig de regels, bedoeld in het
                                             tweede lid.
                                          </text:p>
          </text:list-item>
        </text:list>
      </text:section>
      <text:p text:style-name="wat-labeled">2. Onderdeel AF komt als volgt te luiden:
                                 </text:p>
      <text:p text:style-name="lid"><text:span text:style-name="lidnr">AF<text:tab/></text:span></text:p>
      <text:p text:style-name="wat">Artikel 30 komt te luiden:</text:p>
      <text:section text:name="artikel.d2131e1983" text:style-name="wijziging.block">
        <text:h text:outline-level="3" text:style-name="artikel_kop">Artikel 30
                                          </text:h>
        <text:list text:style-name="list-style-21">
          <text:list-item text:start-value="1">
            <text:p text:style-name="list.start"> Onze Minister kan een onderzoek verrichten om vast te stellen of een bestuurscollege  onderscheidenlijk een overheidsorgaan
                                                   of een derde voldoet aan de regels, bedoeld in artikel 3, tweede lid.
                                                </text:p>
          </text:list-item>
          <text:list-item text:start-value="2">
            <text:p text:style-name="list.cont"> Bij ministeriële regeling kan worden bepaald op welke wijze het bestuurscollege  onderscheidenlijk het overheidsorgaan of
                                                   de derde medewerking verleent aan het onderzoek.
                                                </text:p>
          </text:list-item>
          <text:list-item text:start-value="3">
            <text:p text:style-name="list.cont"> De Commissie toezicht bescherming persoonsgegevens BES, bedoeld in artikel 44 van de Wet bescherming persoonsgegevens BES,
                                                   ziet in het belang van de bescherming van de persoonlijke levenssfeer toe op de uitvoering van deze wet.
                                                </text:p>
          </text:list-item>
          <text:list-item text:start-value="4">
            <text:p text:style-name="list.end"> De artikelen 50 en 51 van de Wet bescherming persoonsgegevens BES zijn van overeenkomstige toepassing.
                                                </text:p>
          </text:list-item>
        </text:list>
      </text:section>
      <text:p text:style-name="lid"><text:span text:style-name="lidnr">H<text:tab/></text:span></text:p>
      <text:p text:style-name="wat">Na artikel 2.20 wordt een artikel ingevoegd, luidende:</text:p>
      <text:h text:outline-level="3" text:style-name="wijzig-artikel_kop">Artikel 2.21
                           </text:h>
      <text:p text:style-name="wat">De <text:span text:style-name="vet">Wet verklaringen van overlijden BES</text:span> wordt als volgt gewijzigd:
                           </text:p>
      <text:p text:style-name="lid"><text:span text:style-name="lidnr">A<text:tab/></text:span></text:p>
      <text:p text:style-name="wat">Artikel 2 wordt als volgt gewijzigd:</text:p>
      <text:p text:style-name="wat-labeled">1. Aan het tweede lid wordt een volzin toegevoegd, luidende:
                                 </text:p>
      <text:section text:name="artikeltekst.d2131e2068" text:style-name="wijziging.block">
        <text:p text:style-name="artikeltekst">Onze Minister van Volksgezondheid, Welzijn en Sport kan bepalen dat deze enveloppen rechtstreeks zullen worden toegezonden
                                       aan de medisch ambtenaar van het Centraal bureau voor de statistiek.
                                    </text:p>
      </text:section>
      <text:p text:style-name="wat-labeled">2. In het derde lid wordt «bij landsbesluit, houdende algemene maatregelen,» vervangen door: bij algemene maatregel van bestuur.
                                 </text:p>
      <text:p text:style-name="lid"><text:span text:style-name="lidnr">B<text:tab/></text:span></text:p>
      <text:p text:style-name="wat">In artikel 3 wordt «eenene door het Bestuur» vervangen door: door het bestuurscollege.</text:p>
      <text:p text:style-name="lid"><text:span text:style-name="lidnr">C<text:tab/></text:span></text:p>
      <text:p text:style-name="wat">Artikel 5 vervalt.</text:p>
      <text:p text:style-name="lid"><text:span text:style-name="lidnr">D<text:tab/></text:span></text:p>
      <text:p text:style-name="wat">In de artikelen 6, 9, en 10 wordt «verordening» vervangen door: wet.</text:p>
      <text:p text:style-name="lid"><text:span text:style-name="lidnr">E<text:tab/></text:span></text:p>
      <text:p text:style-name="wat">In artikel 8, tweede lid, wordt «Wetboek van Strafvordering» vervangen door: Wetboek van strafvordering BES.</text:p>
      <text:p text:style-name="lid"><text:span text:style-name="lidnr">F<text:tab/></text:span></text:p>
      <text:p text:style-name="wat">Artikel 12 komt als volgt te luiden:</text:p>
      <text:section text:name="artikel.d2131e2136" text:style-name="wijziging.block">
        <text:h text:outline-level="4" text:style-name="artikel_kop">Artikel 12
                                    </text:h>
        <text:list text:style-name="list-style-22">
          <text:list-item text:start-value="1">
            <text:p text:style-name="list.start"> Met een geldboete van de eerste categorie worden gestraft de geneeskundigen, bij verzuim der verplichtingen hun opgelegd
                                             in de artikelen 1, 2 en 4.
                                          </text:p>
          </text:list-item>
          <text:list-item text:start-value="2">
            <text:p text:style-name="list.cont"> Met een geldboete van de eerste categorie wordt gestraft de ambtenaar van de Burgerlijke stand, bij verzuim van het hem opgelegde
                                             in de artikelen 9 en 10.
                                          </text:p>
          </text:list-item>
          <text:list-item text:start-value="3">
            <text:p text:style-name="list.cont"> Met een geldboete van de eerste categorie worden gestraft de personen, die met de aangifte van het overlijden belast zijn,
                                             bij verzuim van het hun opgelegde in artikel 7.
                                          </text:p>
          </text:list-item>
          <text:list-item text:start-value="4">
            <text:p text:style-name="list.end"> De bij deze wet strafbaar gestelde feiten worden beschouwd als overtredingen.
                                          </text:p>
          </text:list-item>
        </text:list>
      </text:section>
      <text:p text:style-name="lid"><text:span text:style-name="lidnr">G<text:tab/></text:span></text:p>
      <text:p text:style-name="wat">Artikel 13 komt te luiden:</text:p>
      <text:section text:name="artikel.d2131e2191" text:style-name="wijziging.block">
        <text:h text:outline-level="4" text:style-name="artikel_kop">Artikel 13
                                    </text:h>
        <text:p text:style-name="artikel">Deze wet wordt aangehaald al «Wet verklaringen van overlijden BES».</text:p>
      </text:section>
      <text:p text:style-name="lid"><text:span text:style-name="lidnr">I<text:tab/></text:span></text:p>
      <text:p text:style-name="wat">
                           <text:span text:style-name="vet">Artikel 4.2 (Wet rechtspositie Kustwacht BES)</text:span>, onderdeel A, eerste subonderdeel, komt te luiden:
                        </text:p>
      <text:section text:name="artikeltekst.d2131e2219" text:style-name="wijziging.block">
        <text:list text:style-name="list-style-23">
          <text:list-item text:start-value="1">
            <text:p text:style-name="list.single"> In onderdeel a. wordt «de Gouverneur» vervangen door: het bestuurscollege van de openbare lichamen Bonaire, Sint Eustatius
                                       of Saba.
                                    </text:p>
          </text:list-item>
        </text:list>
      </text:section>
      <text:p text:style-name="lid"><text:span text:style-name="lidnr">J<text:tab/></text:span></text:p>
      <text:p text:style-name="wat"><text:span text:style-name="vet">Artikel 5.7 (Wet op de Kamers van Koophandel en Nijverheid BES)</text:span> wordt als volgt gewijzigd:
                        </text:p>
      <text:p text:style-name="wat-labeled">1. Onderdeel D komt te luiden:
                           </text:p>
      <text:p text:style-name="lid"><text:span text:style-name="lidnr">D<text:tab/></text:span></text:p>
      <text:p text:style-name="wat">In artikel 2 worden de volgende wijzigingen aangebracht:</text:p>
      <text:p text:style-name="wat-labeled">1. Het tweede lid komt te luiden:
                                 </text:p>
      <text:section text:name="artikeltekst.d2131e2269" text:style-name="wijziging.block">
        <text:list text:style-name="list-style-24">
          <text:list-item text:start-value="2">
            <text:p text:style-name="list.single"> De kiezers voor het grootbedrijf kiezen 3 leden van elke kamer, de kiezers voor het kleinbedrijf kiezen de overige leden.
                                          </text:p>
          </text:list-item>
        </text:list>
      </text:section>
      <text:p text:style-name="wat-labeled">2. In artikel 2, derde lid, wordt «Naf. 100 000» vervangen door: USD 55 865,92.
                                 </text:p>
      <text:p text:style-name="wat-labeled">2. Onderdeel F komt te luiden:
                           </text:p>
      <text:p text:style-name="lid"><text:span text:style-name="lidnr">F<text:tab/></text:span></text:p>
      <text:p text:style-name="wat">In artikel 6 worden de volgende wijzigingen aangebracht:</text:p>
      <text:p text:style-name="wat-labeled">1. Het vierde lid komt te luiden:
                                 </text:p>
      <text:section text:name="artikeltekst.d2131e2317" text:style-name="wijziging.block">
        <text:list text:style-name="list-style-25">
          <text:list-item text:start-value="4">
            <text:p text:style-name="list.single"> De aftredende leden kunnen ten hoogste drie maal worden herbenoemd.
                                          </text:p>
          </text:list-item>
        </text:list>
      </text:section>
      <text:p text:style-name="wat-labeled">2. In het vijfde lid wordt «Curaçao en Aruba» vervangen door: Bonaire, Sint Eustatius of Saba.
                                 </text:p>
      <text:p text:style-name="wat-labeled">3. Onderdeel Fa komt te luiden:
                           </text:p>
      <text:p text:style-name="lid"><text:span text:style-name="lidnr">Fa<text:tab/></text:span></text:p>
      <text:p text:style-name="wat">Artikel 14 komt te luiden:</text:p>
      <text:section text:name="artikel.d2131e2360" text:style-name="wijziging.block">
        <text:h text:outline-level="3" text:style-name="artikel_kop">Artikel 14
                                    </text:h>
        <text:p text:style-name="artikel">De kamers geven sturing aan één uitvoeringsorganisatie welke is gevestigd op Bonaire waar ook voor Bonaire een publiekskantoor
                                       is. Daarnaast is er zowel op Sint Eustatius als op Saba een publiekskantoor. Het publiekskantoor krijgt ondersteuning vanuit
                                       de uitvoeringsorganisatie bij de taakuitvoering.
                                    </text:p>
      </text:section>
      <text:p text:style-name="lid"><text:span text:style-name="lidnr">K<text:tab/></text:span></text:p>
      <text:p text:style-name="wat">In <text:span text:style-name="vet">artikel 6.2 (Wet assurantiebemiddelingsbedrijf BES)</text:span> wordt in onderdeel N, onder 3, «de Bank» vervangen door: de Autoriteit Financiële Markten.
                        </text:p>
      <text:p text:style-name="lid"><text:span text:style-name="lidnr">L<text:tab/></text:span></text:p>
      <text:p text:style-name="wat"><text:span text:style-name="vet">Artikel 6.5 (Wet melding ongebruikelijke transacties BES)</text:span>, onderdeel D, wordt als volgt gewijzigd:
                        </text:p>
      <text:p text:style-name="wat-labeled">1. Onder vernummering van subonderdeel 4 tot subonderdeel 5 wordt na subonderdeel 3 een subonderdeel ingevoegd, luidende:
                           </text:p>
      <text:section text:name="artikeltekst.d2131e2406" text:style-name="wijziging.block">
        <text:list text:style-name="list-style-26">
          <text:list-item text:start-value="4">
            <text:p text:style-name="list.start">Onder vernummering van onderdeel g tot onderdeel h wordt na onderdeel f een onderdeel ingevoegd, luidende:
                                    </text:p>
            <text:list>
              <text:list-item text:start-value="7">
                <text:p text:style-name="list.start">het geven van inlichtingen aangaande het meldgedrag van degenen die beroeps- of bedrijfsmatig diensten verlenen aan de personen
                                             die krachtens artikel 22, eerste lid, zijn belast met het toezicht op de naleving van het bij of krachtens deze wet bepaalde
                                             alsmede aan bij ministeriële regeling aan te wijzen instanties in het Koninkrijk onder bij die regeling te stellen voorwaarden;
                                          </text:p>
              </text:list-item>
            </text:list>
          </text:list-item>
        </text:list>
      </text:section>
      <text:p text:style-name="wat-labeled">2. In subonderdeel 5 (nieuw) wordt «de artikelen 1, 2, 3, eerste en tweede lid, 4, 5, 6, 7, 17, 22 en 23, 25 tot en met 30,
                              33, 36d, eerste lid, 36e, tweede lid, en artikel 36f van de Wet politiegegevens» vervangen door: de artikelen 1, 2, 3, eerste
                              en tweede lid, 4, 5, 6, 7, 15, 17, 22 en 23, 25 tot en met 30, 33, 36d, eerste lid, 36e, tweede lid, en artikel 36f van de
                              Wet politiegegevens.
                           </text:p>
      <text:p text:style-name="lid"><text:span text:style-name="lidnr">M<text:tab/></text:span></text:p>
      <text:p text:style-name="wat">In <text:span text:style-name="vet">artikel 6.7 (Wet toezicht beleggingsinstellingen en administrateurs BES)</text:span>, wordt onderdeel Y vervangen door:
                        </text:p>
      <text:p text:style-name="lid"><text:span text:style-name="lidnr">Y<text:tab/></text:span></text:p>
      <text:p text:style-name="wat">Artikel 35 komt te luiden:</text:p>
      <text:section text:name="artikel.d2131e2466" text:style-name="wijziging.block">
        <text:h text:outline-level="3" text:style-name="artikel_kop">Artikel 35
                                    </text:h>
        <text:list text:style-name="list-style-27">
          <text:list-item text:start-value="1">
            <text:p text:style-name="list.start"> De Autoriteit Financiële Markten kan degene die niet of niet tijdig voldoet aan zijn uit deze wet voortvloeiende verplichtingen,
                                             een 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 000 bedraagt.
                                          </text:p>
          </text:list-item>
          <text:list-item text:start-value="3">
            <text:p text:style-name="list.end"> Alvorens over te gaan tot oplegging van een boete stelt de Autoriteit Financiële Markten betrokkene schriftelijk op de hoogte
                                             van het voornemen hem een boete op te leggen, onder vermelding van de gronden waarop dat voornemen berust.
                                          </text:p>
          </text:list-item>
        </text:list>
      </text:section>
      <text:p text:style-name="lid"><text:span text:style-name="lidnr">N<text:tab/></text:span></text:p>
      <text:p text:style-name="wat"><text:span text:style-name="vet">Artikel 6.10 (Wet toezicht verzekeringsbedrijf BES)</text:span> wordt als volgt gewijzigd:
                        </text:p>
      <text:p text:style-name="wat">Onderdeel E, tweede subonderdeel, komt te luiden:</text:p>
      <text:section text:name="artikeltekst.d2131e2520" text:style-name="wijziging.block">
        <text:list text:style-name="list-style-28">
          <text:list-item text:start-value="2">
            <text:p text:style-name="list.single"> 
                                       In artikel 6, derde en vierde lid, wordt «Landsverordening Ondernemingspensioenfondsen (P.B. 1985, 44)» en «Landsverordening
                                       Ondernemingspensioenfondsen» telkens vervangen door: Pensioenwet BES.
                                       
                                    </text:p>
          </text:list-item>
        </text:list>
      </text:section>
      <text:p text:style-name="lid"><text:span text:style-name="lidnr">O<text:tab/></text:span></text:p>
      <text:p text:style-name="wat"><text:span text:style-name="vet">Artikel 9.3 (Wet grondslagen natuurbeheer en -bescherming BES)</text:span> wordt als volgt gewijzigd:
                        </text:p>
      <text:p text:style-name="wat-labeled">1. In onderdeel A worden na het vijfde lid, drie nieuwe leden ingevoegd, luidende:
                           </text:p>
      <text:section text:name="artikeltekst.d2131e2554" text:style-name="wijziging.block">
        <text:list text:style-name="list-style-29">
          <text:list-item text:start-value="6">
            <text:p text:style-name="list.start"> De onderdelen i tot en met n worden geletterd k tot en met p.
                                    </text:p>
          </text:list-item>
          <text:list-item text:start-value="7">
            <text:p text:style-name="list.cont"> Er worden twee onderdelen ingevoegd, luidende:
                                    </text:p>
            <text:list>
              <text:list-item text:start-value="9">
                <text:p text:style-name="list.cont">maritiem archeologisch erfgoed: alle onder water gelegen, vóór ten minste vijftig jaar vervaardigde zaken welke van algemeen
                                             belang zijn wegens hun schoonheid, hun betekenis voor de wetenschap of hun cultuurhistorische waarde alsmede terreinen welke
                                             van algemeen belang zijn vanwege de daar aanwezige voornoemde zaken;
                                          </text:p>
                <text:list>
                  <text:list-item text:start-value="10">
                    <text:p text:style-name="list.end">exclusieve economische zone: door het Koninkrijk ingestelde exclusieve economische zone, voor zover deze betrekking heeft
                                                   op de Bonaire, Sint Eustatius en Saba;
                                                </text:p>
                  </text:list-item>
                </text:list>
              </text:list-item>
            </text:list>
          </text:list-item>
        </text:list>
      </text:section>
      <text:p text:style-name="wat-labeled">2. Onderdeel D komt te luiden:
                           </text:p>
      <text:p text:style-name="lid"><text:span text:style-name="lidnr">D<text:tab/></text:span></text:p>
      <text:p text:style-name="wat">Na artikel 2 wordt een artikel ingevoegd luidende:</text:p>
      <text:section text:name="artikel.d2131e2617" text:style-name="wijziging.block">
        <text:h text:outline-level="3" text:style-name="artikel_kop">Artikel 2a
                                    </text:h>
        <text:list text:style-name="list-style-30">
          <text:list-item text:start-value="1">
            <text:p text:style-name="list.start"> Onze minister kan natuurparken instellen ten uitvoering van het Verdrag van Ramsar, het SPAW-protocol of het Biodiversiteitsverdrag.
                                          </text:p>
          </text:list-item>
          <text:list-item text:start-value="2">
            <text:p text:style-name="list.cont"> Onze minister bereidt de instelling van een natuurpark voor in nauw overleg met het bestuurscollege.
                                          </text:p>
          </text:list-item>
          <text:list-item text:start-value="3">
            <text:p text:style-name="list.cont"> Indien een natuurpark als bedoeld in het eerste lid geheel of deels in de territoriale zee of exclusieve economische zone
                                             komt te liggen, stelt Onze minister het natuurpark in overeenstemming met Onze minister van Verkeer en Waterstaat in.
                                          </text:p>
          </text:list-item>
          <text:list-item text:start-value="4">
            <text:p text:style-name="list.cont"> Indien een natuurpark, als bedoeld in het eerste lid, mede wordt ingesteld ter bescherming van maritiem archeologisch erfgoed,
                                             stelt Onze minister het natuurpark mede in overeenstemming met Onze minister van Onderwijs, Cultuur en Wetenschap in.
                                          </text:p>
          </text:list-item>
          <text:list-item text:start-value="5">
            <text:p text:style-name="list.end"> Onze minister draagt de gemelde natuurparken voor bij het desbetreffende uitvoerende bureau dat bij deze verdragen is ingesteld,
                                             met het verzoek tot opname in de bij het verdrag horende lijst van beschermde soorten.
                                          </text:p>
          </text:list-item>
        </text:list>
      </text:section>
      <text:p text:style-name="wat-labeled">3. Onderdeel Na wordt als volgt gewijzigd:
                           </text:p>
      <text:p text:style-name="wat-labeled">a. Het eerste lid komt te luiden:
                           </text:p>
      <text:section text:name="artikeltekst.d2131e2686" text:style-name="wijziging.block">
        <text:list text:style-name="list-style-31">
          <text:list-item text:start-value="1">
            <text:p text:style-name="list.single"> In het eerste lid wordt «de visserijzone, bedoeld in artikel 1 van de Visserijlandsverordening (P.B. 1991, 74)» vervangen
                                       door «de exclusieve economische zone», wordt «het Land» vervangen door «Onze minister» en wordt «de eilandsgebieden» vervangen
                                       door: de openbare lichamen Bonaire, Sint Eustatius of Saba.
                                    </text:p>
          </text:list-item>
        </text:list>
      </text:section>
      <text:p text:style-name="wat-labeled">b. Een nieuw lid wordt toegevoegd, luidende:
                           </text:p>
      <text:section text:name="artikeltekst.d2131e2708" text:style-name="wijziging.block">
        <text:list text:style-name="list-style-32">
          <text:list-item text:start-value="3">
            <text:p text:style-name="list.start"> Het derde lid komt te luiden:
                                    </text:p>
            <text:list>
              <text:list-item text:start-value="3">
                <text:p text:style-name="list.start">Indien Onze minister in de uitoefening van de taken en bevoegdheden, bedoeld in het eerste lid, beperkingen of verboden aan
                                             de vaart oplegt, doet zij dit in overeenstemming met Onze minister van Verkeer en Waterstaat.
                                          </text:p>
              </text:list-item>
            </text:list>
          </text:list-item>
        </text:list>
      </text:section>
      <text:p text:style-name="wat-labeled">4. Na onderdeel T wordt een nieuw onderdeel gevoegd, luidende:
                           </text:p>
      <text:p text:style-name="lid"><text:span text:style-name="lidnr">Ta<text:tab/></text:span></text:p>
      <text:p text:style-name="wat">Na artikel 18 wordt een nieuw artikel ingevoegd, luidende:</text:p>
      <text:section text:name="artikel.d2131e2752" text:style-name="wijziging.block">
        <text:h text:outline-level="3" text:style-name="artikel_kop">Artikel 18a
                                    </text:h>
        <text:list text:style-name="list-style-33">
          <text:list-item text:start-value="1">
            <text:p text:style-name="list.start"> De ambtenaren of personen, bedoeld in artikel 18, eerste lid, hebben de beschikking over de bevoegdheden, bedoeld in de artikelen
                                             53 en 55 tot en met 61 van de Wet maritiem beheer BES.
                                          </text:p>
          </text:list-item>
          <text:list-item text:start-value="2">
            <text:p text:style-name="list.end"> Het eerste lid is alleen van toepassing waar het betreft de opsporing van overtredingen van beperkingen of verboden opgelegd
                                             aan de vaart overeenkomstig artikel 8D, eerste en derde lid.
                                          </text:p>
          </text:list-item>
        </text:list>
      </text:section>
      <text:p text:style-name="wat-labeled">5. In onderdeel Z wordt in artikel 33 (nieuw) het zinsdeel «artikelen 7A, 7B, 8A, 8B en 8C» telkens vervangen door: artikelen
                                    7A, 7B, 8A, 8B, 8C en 8D, eerste en tweede lid,.
                                 </text:p>
      <text:p text:style-name="lid"><text:span text:style-name="lidnr">P<text:tab/></text:span></text:p>
      <text:p text:style-name="wat">
                           <text:span text:style-name="vet">Artikel 11.5 (Werkloosheidswet)</text:span> komt te luiden:
                        </text:p>
      <text:section text:name="artikel.d2131e2804" text:style-name="wijziging.block">
        <text:h text:outline-level="3" text:style-name="artikel_kop">Artikel 11.5
                              </text:h>
        <text:p text:style-name="artikel">
                                 De
                                 <text:span text:style-name="vet">Werkloosheidswet</text:span>
                                 wordt als volgt gewijzigd:
                                 
                              </text:p>
      </text:section>
      <text:p text:style-name="lid"><text:span text:style-name="lidnr">A<text:tab/></text:span></text:p>
      <text:p text:style-name="wat">In artikel 3, vijfde lid, onderdeel b, wordt de zinsnede «op wie een regeling van toepassing is inzake verzekering tegen geldelijke
                                 gevolgen van werkloosheid van de Nederlandse Antillen, van Aruba» vervangen door: op wie een regeling van toepassing is inzake
                                 verzekering tegen geldelijke gevolgen van werkloosheid van Aruba, Curaçao, Sint Maarten of een vergelijkbare regeling ten
                                 behoeve van de openbare lichamen Bonaire, Sint Eustatius en Saba.
                              </text:p>
      <text:p text:style-name="lid"><text:span text:style-name="lidnr">B<text:tab/></text:span></text:p>
      <text:p text:style-name="wat">In artikel 6, eerste lid, onderdeel a, wordt de zinsnede «lid van gedeputeerde staten of wethouder, waaronder begrepen een
                                 lid van het dagelijks bestuur van een deelgemeente, voorzitter van een waterschap» vervangen door: lid van gedeputeerde staten, wethouder, waaronder begrepen een lid van het dagelijks bestuur van een deelgemeente,
                                 voorzitter van een waterschap of de Rijksvertegenwoordiger voor de openbare lichamen Bonaire, Sint Eustatius en Saba.
                              </text:p>
      <text:p text:style-name="lid"><text:span text:style-name="lidnr">Q<text:tab/></text:span></text:p>
      <text:p text:style-name="wat"><text:span text:style-name="vet">Artikel 11.7 (Wet arbeidsongeschiktheidsvoorziening jonggehandicapten)</text:span> wordt als volgt gewijzigd:
                        </text:p>
      <text:p text:style-name="wat-labeled">1. In de aanhef wordt «Wet arbeidsongeschiktheidsvoorziening jonggehandicapten» vervangen door: Wet werk en arbeidsondersteuning
                              jonggehandicapten.
                           </text:p>
      <text:p text:style-name="wat-labeled">2. In onderdeel A wordt «artikel 4» vervangen door: artikel 1:3.
                           </text:p>
      <text:p text:style-name="wat-labeled">3. In onderdeel B wordt «artikel 51» vervangen door: artikel 3:50.
                           </text:p>
      <text:p text:style-name="lid"><text:span text:style-name="lidnr">R<text:tab/></text:span></text:p>
      <text:p text:style-name="wat">Aan <text:span text:style-name="vet">artikel 11.14 (Ziektewet)</text:span> wordt een onderdeel toegevoegd, luidende:
                        </text:p>
      <text:p text:style-name="lid"><text:span text:style-name="lidnr">C<text:tab/></text:span></text:p>
      <text:p text:style-name="wat">In artikel 6, eerste lid, onderdeel a, wordt de zinsnede «lid van gedeputeerde staten of wethouder, waaronder begrepen een
                                 lid van het dagelijks bestuur van een deelgemeente, voorzitter van een waterschap» vervangen door: lid van gedeputeerde staten, wethouder, waaronder begrepen een lid van het dagelijks bestuur van een deelgemeente,
                                 voorzitter van een waterschap of de Rijksvertegenwoordiger voor de openbare lichamen Bonaire, Sint Eustatius en Saba.
                              </text:p>
      <text:p text:style-name="lid"><text:span text:style-name="lidnr">S<text:tab/></text:span></text:p>
      <text:p text:style-name="wat">In <text:span text:style-name="vet">artikel 11.17 (Arbeidswet 2000 BES)</text:span>, onderdeel B, wordt onderdeel 1, vervangen door:
                        </text:p>
      <text:section text:name="artikeltekst.d2131e2920" text:style-name="wijziging.block">
        <text:list text:style-name="list-style-34">
          <text:list-item text:start-value="1">
            <text:p text:style-name="list.single"> In onderdeel b wordt «Vestigingsregeling voor bedrijven» vervangen door: Wet vestiging bedrijven BES.
                                    </text:p>
          </text:list-item>
        </text:list>
      </text:section>
      <text:p text:style-name="lid"><text:span text:style-name="lidnr">T<text:tab/></text:span></text:p>
      <text:p text:style-name="wat"><text:span text:style-name="vet">Artikel 11.18 (Cessantiawet BES)</text:span> wordt als volgt gewijzigd:
                        </text:p>
      <text:p text:style-name="wat-labeled">1. Onderdeel E, subonderdeel 1, komt te luiden:
                           </text:p>
      <text:section text:name="artikeltekst.d2131e2954" text:style-name="wijziging.block">
        <text:list text:style-name="list-style-35">
          <text:list-item text:start-value="1">
            <text:p text:style-name="list.single"> In het eerste lid wordt «krachtens artikel 4» telkens vervangen door «op grond van artikel 4», wordt «artikellid» vervangen
                                       door «lid», wordt «de Bank» telkens vervangen door «Onze Minister» en wordt «onderscheidenlijk» vervangen door «dan wel».
                                    </text:p>
          </text:list-item>
        </text:list>
      </text:section>
      <text:p text:style-name="wat-labeled">2. Het in onderdeel H opgenomen artikel 7, wordt als volgt gewijzigd:
                           </text:p>
      <text:p text:style-name="wat-labeled">a. In het eerste lid vervalt: aan Onze Minister.
                           </text:p>
      <text:p text:style-name="wat-labeled">b. Het zevende lid komt te luiden:
                           </text:p>
      <text:section text:name="artikeltekst.d2131e2993" text:style-name="wijziging.block">
        <text:list text:style-name="list-style-36">
          <text:list-item text:start-value="7">
            <text:p text:style-name="list.single"> De premie komt ten gunste van het Rijk.
                                    </text:p>
          </text:list-item>
        </text:list>
      </text:section>
      <text:p text:style-name="wat-labeled">c. In het achtste lid wordt «Ten laste van de rekening, bedoeld in het zevende lid» vervangen door: Ten laste van het Rijk.
                           </text:p>
      <text:p text:style-name="wat-labeled">3. Onderdeel I komt te luiden:
                           </text:p>
      <text:p text:style-name="lid"><text:span text:style-name="lidnr">I<text:tab/></text:span></text:p>
      <text:p text:style-name="wat">Na artikel 7 wordt een nieuw artikel ingevoegd, luidende:</text:p>
      <text:section text:name="artikel.d2131e3034" text:style-name="wijziging.block">
        <text:h text:outline-level="3" text:style-name="artikel_kop">Artikel 7a
                                    </text:h>
        <text:p text:style-name="artikel">Voor zover op grond van deze wet niet anders is bepaald is ten aanzien van de premieheffing en invordering op grond van artikel 7 en de invordering daarvan hoofdstuk VIII van de Belastingwet BES van overeenkomstige toepassing.</text:p>
      </text:section>
      <text:p text:style-name="wat-labeled">4. Onderdeel L , subonderdeel 1, komt te luiden:
                           </text:p>
      <text:section text:name="artikeltekst.d2131e3056" text:style-name="wijziging.block">
        <text:list text:style-name="list-style-37">
          <text:list-item text:start-value="1">
            <text:p text:style-name="list.single"> In het eerste lid wordt «als bedoeld in deze landsverordening, welke» vervangen door «op grond van deze wet, die» en wordt
                                       de komma na «uitbetaald» vervangen door een punt.
                                    </text:p>
          </text:list-item>
        </text:list>
      </text:section>
      <text:p text:style-name="wat-labeled">5. Aan onderdeel M wordt een subonderdeel toegevoegd, luidende:
                           </text:p>
      <text:section text:name="artikeltekst.d2131e3078" text:style-name="wijziging.block">
        <text:list text:style-name="list-style-38">
          <text:list-item text:start-value="4">
            <text:p text:style-name="list.single"> In het vijfde lid (nieuw) wordt «ten onrechte is betaalbaar gesteld» vervangen door «ten onrechte betaalbaar is gesteld».
                                    </text:p>
          </text:list-item>
        </text:list>
      </text:section>
      <text:p text:style-name="wat-labeled">6. Onderdeel Q, subonderdeel 2, komt te luiden:
                           </text:p>
      <text:section text:name="artikeltekst.d2131e3100" text:style-name="wijziging.block">
        <text:list text:style-name="list-style-39">
          <text:list-item text:start-value="2">
            <text:p text:style-name="list.single"> In het tweede lid wordt «artikel 10, tweede lid,» vervangen door «artikel 10, derde lid,», wordt «een der verplichtingen
                                       gesteld bij of krachtens de artikelen» vervangen door «een verplichting op grond van de artikelen», en wordt «ten hoogste
                                       vijfduizend gulden» vervangen door «de tweede categorie».
                                    </text:p>
          </text:list-item>
        </text:list>
      </text:section>
      <text:p text:style-name="lid"><text:span text:style-name="lidnr">U<text:tab/></text:span></text:p>
      <text:p text:style-name="wat"><text:span text:style-name="vet">Artikel 11.21 (Wet algemene ouderdomsverzekering BES)</text:span> wordt als volgt gewijzigd:
                        </text:p>
      <text:p text:style-name="wat-labeled">1. In onderdeel A wordt na «de artikelen 6,» ingevoegd: 17, tweede lid,.
                           </text:p>
      <text:p text:style-name="wat-labeled">2. Onderdeel B komt te luiden:
                           </text:p>
      <text:p text:style-name="lid"><text:span text:style-name="lidnr">B<text:tab/></text:span></text:p>
      <text:p text:style-name="wat">In artikel 53 wordt «landsbesluit, houdende maatregelen» vervangen door  «algemene maatregel van bestuur».</text:p>
      <text:p text:style-name="wat-labeled">3. In het in onderdeel F, opgenomen artikel 3, tweede lid, wordt «nadere regels stellen» vervangen door: nadere regels worden
                              gesteld.
                           </text:p>
      <text:p text:style-name="wat-labeled">4. Onderdeel I, subonderdeel 6, komt te luiden:
                           </text:p>
      <text:section text:name="artikeltekst.d2131e3169" text:style-name="wijziging.block">
        <text:list text:style-name="list-style-40">
          <text:list-item text:start-value="6">
            <text:p text:style-name="list.single"> In het derde lid wordt «bij landsbesluit, houdende algemene maatregelen,» vervangen door «bij of krachtens algemene maatregel
                                       van bestuur», worden «ingevolge» en «in de zin van» vervangen door «op grond van» en wordt «deze landsverordening»vervangen
                                       door «deze wet».
                                    </text:p>
          </text:list-item>
        </text:list>
      </text:section>
      <text:p text:style-name="wat-labeled">5. Onderdeel J wordt als volgt gewijzigd:
                           </text:p>
      <text:p text:style-name="wat-labeled">a. In het derde subonderdeel vervalt «en derde».
                           </text:p>
      <text:p text:style-name="wat-labeled">b. Het vierde subonderdeel komt te luiden:
                           </text:p>
      <text:section text:name="artikeltekst.d2131e3207" text:style-name="wijziging.block">
        <text:list text:style-name="list-style-41">
          <text:list-item text:start-value="4">
            <text:p text:style-name="list.start">Het derde lid komt te luiden:
                                    </text:p>
            <text:list>
              <text:list-item text:start-value="3">
                <text:p text:style-name="list.start">De aanpassing van het pensioenbedrag, bedoeld in het tweede lid, vindt plaats met ingang van de eerste dag van enig kalenderjaar
                                             op basis van de stijging die het consumentenprijsindexcijfer voor het derde kwartaal daaraan voorafgaande aangeeft ten opzichte
                                             van het consumentenprijsindexcijfer voor het derde kwartaal van het voorafgaande jaar. Onze Minister bepaalt welk consumentenprijsindexcijfer,
                                             zoals vastgesteld door het Centraal Bureau voor de Statistiek, voor de toepassing van de eerste zin wordt gebruikt. De consumentenprijsindexcijfers
                                             kunnen voor de onderscheiden openbare lichamen verschillend zijn.
                                          </text:p>
              </text:list-item>
            </text:list>
          </text:list-item>
        </text:list>
      </text:section>
      <text:p text:style-name="wat-labeled">6. Onderdeel K wordt als volgt gewijzigd:
                           </text:p>
      <text:p text:style-name="wat-labeled">a. Het vijfde subonderdeel te luiden
                           </text:p>
      <text:section text:name="artikeltekst.d2131e3248" text:style-name="wijziging.block">
        <text:list text:style-name="list-style-42">
          <text:list-item text:start-value="5">
            <text:p text:style-name="list.start">Het vierde lid komt te luiden:
                                    </text:p>
          </text:list-item>
          <text:list-item text:start-value="4">
            <text:p text:style-name="list.end">Onder inkomen als bedoeld in het eerste lid en het derde lid, onderdeel e, wordt verstaan de belastbare som, bedoeld in artikel
                                       24, eerste lid, van de Wet inkomstenbelasting BES.
                                    </text:p>
          </text:list-item>
        </text:list>
      </text:section>
      <text:p text:style-name="wat-labeled">b. Het zevende subonderdeel komt te luiden:
                           </text:p>
      <text:section text:name="artikeltekst.d2131e3279" text:style-name="wijziging.block">
        <text:list text:style-name="list-style-43">
          <text:list-item text:start-value="7">
            <text:p text:style-name="list.single"> In het zesde lid vervalt «22,», vervalt «24, tweede lid,», vervalt «38,» en vervalt «, 48».
                                    </text:p>
          </text:list-item>
        </text:list>
      </text:section>
      <text:p text:style-name="wat-labeled">7. Na onderdeel K wordt een onderdeel ingevoegd, luidende:
                           </text:p>
      <text:p text:style-name="lid"><text:span text:style-name="lidnr">Ka<text:tab/></text:span></text:p>
      <text:p text:style-name="wat">Na artikel 7a wordt een artikel ingevoegd, luidende:</text:p>
      <text:section text:name="artikel.d2131e3312" text:style-name="wijziging.block">
        <text:h text:outline-level="3" text:style-name="artikel_kop">Artikel 7b
                                    </text:h>
        <text:list text:style-name="list-style-44">
          <text:list-item text:start-value="1">
            <text:p text:style-name="list.start"> Degene, die woonachtig is in één van de openbare lichamen Bonaire, Sint Eustatius of Saba en die recht heeft op een ouderdomspensioen,
                                             heeft tevens recht op een tegemoetkoming, die is gerelateerd aan het prijsniveau van het openbare lichaam waarin de pensioengerechtigde
                                             woonachtig is, indien het prijsniveau in het desbetreffende openbare lichaam hoger ligt dan het prijsniveau van het openbare
                                             lichaam met het laagste prijsniveau.
                                          </text:p>
          </text:list-item>
          <text:list-item text:start-value="2">
            <text:p text:style-name="list.cont"> De tegemoetkoming, bedoeld in het eerste lid, wordt niet beschouwd als ouderdomspensioen op grond van deze wet.
                                          </text:p>
          </text:list-item>
          <text:list-item text:start-value="3">
            <text:p text:style-name="list.cont"> De hoogte van de tegemoetkoming, die per openbaar lichaam kan verschillen, wordt bij ministeriële regeling vastgesteld.
                                          </text:p>
          </text:list-item>
          <text:list-item text:start-value="4">
            <text:p text:style-name="list.end"> Bij ministeriële regeling kunnen regels worden gesteld over de wijze van betaling van de tegemoetkoming.
                                          </text:p>
          </text:list-item>
        </text:list>
      </text:section>
      <text:p text:style-name="wat-labeled">8. In onderdeel L komt het tweede subonderdeel te luiden:
                           </text:p>
      <text:section text:name="artikeltekst.d2131e3364" text:style-name="wijziging.block">
        <text:list text:style-name="list-style-45">
          <text:list-item text:start-value="2">
            <text:p text:style-name="list.single"> In het derde lid wordt «Bij landsbesluit, houdende algemene maatregelen, worden, gehoord de Bank, regels gesteld omtrent» vervangen door «Bij ministeriële regeling kunnen regels worden gesteld
                                       over» en wordt «alsmede» vervangen door «en».
                                    </text:p>
          </text:list-item>
        </text:list>
      </text:section>
      <text:p text:style-name="wat-labeled">9. In onderdeel O komt het derde subonderdeel te luiden:
                           </text:p>
      <text:section text:name="artikeltekst.d2131e3388" text:style-name="wijziging.block">
        <text:list text:style-name="list-style-46">
          <text:list-item text:start-value="3">
            <text:p text:style-name="list.single"> In het derde lid wordt «welke» vervangen door «die», wordt «der» telkens vervangen door «van de» en wordt «ingevolge artikel
                                       37, eerste lid onder a» vervangen door «op grond van artikel 37, eerste lid, onderdeel a,».
                                    </text:p>
          </text:list-item>
        </text:list>
      </text:section>
      <text:p text:style-name="wat-labeled">10. Onderdeel P wordt als volgt gewijzigd.
                           </text:p>
      <text:p text:style-name="wat-labeled">a. Het eerste subonderdeel komt te luiden:
                           </text:p>
      <text:section text:name="artikeltekst.d2131e3418" text:style-name="wijziging.block">
        <text:list text:style-name="list-style-47">
          <text:list-item text:start-value="1">
            <text:p text:style-name="list.single">In het eerste lid wordt «de Bank» vervangen door «Onze Minister» en vervalt de zinsnede «als regel».
                                    </text:p>
          </text:list-item>
        </text:list>
      </text:section>
      <text:p text:style-name="wat-labeled">b. Het vierde subonderdeel komt te luiden:
                           </text:p>
      <text:section text:name="artikeltekst.d2131e3441" text:style-name="wijziging.block">
        <text:list text:style-name="list-style-48">
          <text:list-item text:start-value="4">
            <text:p text:style-name="list.single">In het vierde lid wordt «landbesluit, houdende algemene maatregelen,» vervangen door «ministeriële regeling», wordt «regelen»
                                       vervangen door «nadere regels», wordt «inzake» vervangen door «ten aanzien van», wordt «welke» vervangen door «die» en wordt
                                       «ingevolge deze landsverordening» vervangen door «op grond van deze wet».
                                    </text:p>
          </text:list-item>
        </text:list>
      </text:section>
      <text:p text:style-name="wat-labeled">11. Onderdeel S komt te luiden:
                           </text:p>
      <text:p text:style-name="lid"><text:span text:style-name="lidnr">S<text:tab/></text:span></text:p>
      <text:p text:style-name="wat">1. In het eerste lid wordt «volgende» vervangen door: tweede.</text:p>
      <text:p text:style-name="wat-labeled">2. In het tweede lid wordt «krachtens» vervangen door «op grond van»
                                 </text:p>
      <text:p text:style-name="wat-labeled">12. Na onderdeel V wordt een onderdeel ingevoegd luidende:
                           </text:p>
      <text:p text:style-name="lid"><text:span text:style-name="lidnr">Va<text:tab/></text:span></text:p>
      <text:p text:style-name="wat">In artikel 20, eerste lid, wordt «onderscheidenlijk» telkens vervangen door «dan wel».</text:p>
      <text:p text:style-name="wat-labeled">13. Onderdeel Z komt te luiden:
                           </text:p>
      <text:p text:style-name="lid"><text:span text:style-name="lidnr">Z<text:tab/></text:span></text:p>
      <text:p text:style-name="wat">1. In het eerste lid wordt «pct.» vervangen door «procent».</text:p>
      <text:p text:style-name="wat-labeled">2. In het tweede lid vervalt de tweede zin.
                                 </text:p>
      <text:p text:style-name="wat-labeled">14. Onderdeel BB komt te luiden:
                           </text:p>
      <text:p text:style-name="lid"><text:span text:style-name="lidnr">BB<text:tab/></text:span></text:p>
      <text:p text:style-name="wat">Artikel 23 komt te luiden:</text:p>
      <text:section text:name="artikel.d2131e3544" text:style-name="wijziging.block">
        <text:h text:outline-level="3" text:style-name="artikel_kop">Artikel 23
                                    </text:h>
        <text:list text:style-name="list-style-49">
          <text:list-item text:start-value="1">
            <text:p text:style-name="list.start"> Ter zake van de kosten verbonden aan deze wet is door de verzekerden een premie verschuldigd.
                                          </text:p>
          </text:list-item>
          <text:list-item text:start-value="2">
            <text:p text:style-name="list.cont"> De premie komt ten gunste van het Rijk.
                                          </text:p>
          </text:list-item>
          <text:list-item text:start-value="3">
            <text:p text:style-name="list.end"> De op grond van deze wet uit te keren pensioenen, de tegemoetkomingen, bedoeld in artikel 7b, de uitkeringen, bedoeld in
                                             artikel 20, en de aan de uitvoering van deze wet verbonden kosten komen ten laste van het Rijk.
                                          </text:p>
          </text:list-item>
        </text:list>
      </text:section>
      <text:p text:style-name="wat-labeled">15. Onderdeel CC komt te luiden:
                           </text:p>
      <text:p text:style-name="lid"><text:span text:style-name="lidnr">CC<text:tab/></text:span></text:p>
      <text:p text:style-name="wat">Artikel 24 vervalt.</text:p>
      <text:p text:style-name="wat-labeled">16. Onderdeel PP, subonderdeel 1, komt te luiden:
                           </text:p>
      <text:section text:name="artikeltekst.d2131e3607" text:style-name="wijziging.block">
        <text:list text:style-name="list-style-50">
          <text:list-item text:start-value="1">
            <text:p text:style-name="list.start">Het eerste lid komt te luiden:
                                    </text:p>
          </text:list-item>
          <text:list-item text:start-value="1">
            <text:p text:style-name="list.end">Aan de belanghebbende wordt schriftelijk kennis gegeven van een beslissing op grond van deze wet , die verband houdt met het
                                       recht op en de uitbetaling van pensioen of uitkering of kerstuitkering.
                                    </text:p>
          </text:list-item>
        </text:list>
      </text:section>
      <text:p text:style-name="wat-labeled">17. Onderdeel ZZ komt te luiden:
                           </text:p>
      <text:section text:name="artikeltekst.d2131e3637" text:style-name="wijziging.block">
        <text:p text:style-name="artikeltekst">In artikel 47 wordt «krachtens deze landsverordening» vervangen door «op grond van deze wet», wordt «landbesluit, houdende
                                 algemene maatregelen» vervangen door «algemene maatregel van bestuur» en wordt «ten hoogste honderd gulden» vervangen door
                                 «de eerste categorie».
                              </text:p>
      </text:section>
      <text:p text:style-name="wat-labeled">18. Onderdeel XX, subonderdeel 3, komt te luiden:
                           </text:p>
      <text:section text:name="artikeltekst.d2131e3651" text:style-name="wijziging.block">
        <text:list text:style-name="list-style-51">
          <text:list-item text:start-value="3">
            <text:p text:style-name="list.single"> In het derde lid wordt «ten hoogste tienduizend gulden» vervangen door «de derde categorie» en wordt «artikel 29A» vervangen
                                       door «artikel 29a».
                                    </text:p>
          </text:list-item>
        </text:list>
      </text:section>
      <text:p text:style-name="wat-labeled">19. Onderdeel DDD wordt als volgt gewijzigd:
                           </text:p>
      <text:p text:style-name="wat-labeled">a. Het eerste subonderdeel komt te luiden:
                           </text:p>
      <text:section text:name="artikeltekst.d2131e3681" text:style-name="wijziging.block">
        <text:list text:style-name="list-style-52">
          <text:list-item text:start-value="1">
            <text:p text:style-name="list.single">In het eerste lid, onderdeel a, wordt «krachtens» vervangen door «op grond van» en wordt «ingevolge deze landsverordening»
                                       vervangen door «op grond van deze wet».
                                    </text:p>
          </text:list-item>
        </text:list>
      </text:section>
      <text:p text:style-name="wat-labeled">b. Er wordt een subonderdeel toegevoegd, luidende:
                           </text:p>
      <text:section text:name="artikeltekst.d2131e3703" text:style-name="wijziging.block">
        <text:list text:style-name="list-style-53">
          <text:list-item text:start-value="4">
            <text:p text:style-name="list.single">In het vierde lid wordt «welke» vervangen door «die».
                                    </text:p>
          </text:list-item>
        </text:list>
      </text:section>
      <text:p text:style-name="wat-labeled">20. Na onderdeel DDD wordt een onderdeel ingevoegd luidende:
                           </text:p>
      <text:p text:style-name="lid"><text:span text:style-name="lidnr">DDDa<text:tab/></text:span></text:p>
      <text:p text:style-name="wat">Artikel 56 komt te luiden:</text:p>
      <text:section text:name="artikel.d2131e3737" text:style-name="wijziging.block">
        <text:h text:outline-level="3" text:style-name="artikel_kop">Artikel 56
                                    </text:h>
        <text:p text:style-name="artikel">Ter uitvoering van het bepaalde in de artikelen 54 en 55 kunnen bij algemene  maatregel van bestuur nadere regels worden vastgesteld.</text:p>
      </text:section>
      <text:p text:style-name="wat-labeled">21. Onderdeel FFF komt te luiden:
                           </text:p>
      <text:p text:style-name="wijziging">Artikel 58 komt te luiden:</text:p>
      <text:section text:name="artikeltekst.d2131e3761" text:style-name="wijziging.block">
        <text:list text:style-name="list-style-54">
          <text:list-item text:start-value="1">
            <text:p text:style-name="list.start">  Werkgevers, die personen in dienst hebben, die op grond van deze wet verzekerd zijn, betalen aan deze werknemers ter compensering
                                       van de door hen verschuldigde premie een toeslag op het loon.
                                    </text:p>
          </text:list-item>
          <text:list-item text:start-value="2">
            <text:p text:style-name="list.end"> De toeslag, bedoeld in het eerste lid, bedraagt tenminste 7% van het inkomen waarover premie op grond van deze wet verschuldigd
                                       is.
                                    </text:p>
          </text:list-item>
        </text:list>
      </text:section>
      <text:p text:style-name="lid"><text:span text:style-name="lidnr">V<text:tab/></text:span></text:p>
      <text:p text:style-name="wat"><text:span text:style-name="vet">Artikel 11.22 (Wet algemene weduwen- en wezenverzekering BES)</text:span> wordt als volgt gewijzigd:
                        </text:p>
      <text:p text:style-name="wat-labeled">1. Onderdeel B komt te luiden:
                           </text:p>
      <text:p text:style-name="lid"><text:span text:style-name="lidnr">B<text:tab/></text:span></text:p>
      <text:p text:style-name="wat">In de artikelen 16 en 24a worden «de Bank» en «De Bank» telkens vervangen door «Onze Minister».</text:p>
      <text:p text:style-name="wat-labeled">2. Na onderdeel E wordt een onderdeel ingevoegd luidende:
                           </text:p>
      <text:p text:style-name="lid"><text:span text:style-name="lidnr">Ea<text:tab/></text:span></text:p>
      <text:p text:style-name="wat">Artikel 5 vervalt.</text:p>
      <text:p text:style-name="wat-labeled">3. Onderdeel F, vierde subonderdeel, komt te luiden:
                           </text:p>
      <text:section text:name="artikeltekst.d2131e3839" text:style-name="wijziging.block">
        <text:list text:style-name="list-style-55">
          <text:list-item text:start-value="4">
            <text:p text:style-name="list.single"> In het vierde lid wordt «Bij landsbesluit, houdende algemene maatregelen kan van het bepaalde in lid 1 worden afgeweken»
                                       vervangen door «Bij algemene maatregel van bestuur kan van het eerste lid worden afgeweken», wordt «Nederlandse Antillen»
                                       vervangen door «de openbare lichamen Bonaire, Sint Eustatius of Saba», wordt «in lid 2 en van de in dit lid onder a, b en
                                       c» vervangen door «in het tweede lid en in de onderdelen a, b en c» en wordt «hier te lande» telkens vervangen door «op Bonaire,
                                       Sint Eustatius of Saba».
                                    </text:p>
          </text:list-item>
        </text:list>
      </text:section>
      <text:p text:style-name="wat-labeled">4. Onderdeel G komt te luiden:
                           </text:p>
      <text:section text:name="artikeltekst.d2131e3862" text:style-name="wijziging.block">
        <text:p text:style-name="artikeltekst">In artikel 7 wordt «overeenkomstig de bepalingen van deze landsverordening» vervangen door: op grond van deze wet.</text:p>
      </text:section>
      <text:p text:style-name="wat-labeled">5. Onderdeel H, tweede subonderdeel, komt te luiden:
                           </text:p>
      <text:section text:name="artikeltekst.d2131e3876" text:style-name="wijziging.block">
        <text:list text:style-name="list-style-56">
          <text:list-item text:start-value="2">
            <text:p text:style-name="list.single"> In het tweede lid, onderdeel a, wordt «Burgerlijk Wetboek» vervangen door «Burgerlijk Wetboek BES» en wordt «krachtens» vervangen
                                       door «op grond van».
                                    </text:p>
          </text:list-item>
        </text:list>
      </text:section>
      <text:p text:style-name="wat-labeled">6. Onderdeel J, subonderdeel 7, komt als volgt te luiden:
                           </text:p>
      <text:section text:name="artikeltekst.d2131e3898" text:style-name="wijziging.block">
        <text:list text:style-name="list-style-57">
          <text:list-item text:start-value="7">
            <text:p text:style-name="list.start">Het achtste lid komt te luiden:
                                    </text:p>
          </text:list-item>
          <text:list-item text:start-value="8">
            <text:p text:style-name="list.end">De aanpassing van de pensioenbedragen op grond van het zevende lid vindt plaats met ingang van de eerste dag van enig kalenderjaar
                                       op basis van de stijging die het consumentenprijsindexcijfer van het derde kwartaal daaraan voorafgaande aangeeft ten opzichte
                                       van het consumentenprijsindexcijfer van het derde kwartaal van het voorafgaande jaar. Onze Minister bepaalt welk consumentenprijsindexcijfer,
                                       zoals vastgesteld door het Centraal Bureau voor de Statistiek, voor de toepassing van de eerste zin wordt gebruikt. De consumentenprijsindexcijfers
                                       kunnen voor de onderscheiden openbare lichamen verschillend zijn.
                                    </text:p>
          </text:list-item>
        </text:list>
      </text:section>
      <text:p text:style-name="wat-labeled">7. Onderdeel N, subonderdeel 3, komt te luiden:
                           </text:p>
      <text:section text:name="artikeltekst.d2131e3928" text:style-name="wijziging.block">
        <text:list text:style-name="list-style-58">
          <text:list-item text:start-value="3">
            <text:p text:style-name="list.single"> In het vijfde lid wordt «Bij landsbesluit, houdende algemene maatregelen, kunnen regelen» vervangen door «Bij ministeriële
                                       regeling kunnen nadere regels» wordt «inzake» vervangen door «ten aanzien van», wordt «welke» vervangen door «die» en wordt
                                       «ingevolge deze landsverordening» vervangen door «op grond van deze wet».
                                    </text:p>
          </text:list-item>
        </text:list>
      </text:section>
      <text:p text:style-name="wat-labeled">8. Onderdeel O komt te luiden:
                           </text:p>
      <text:p text:style-name="lid"><text:span text:style-name="lidnr">O<text:tab/></text:span></text:p>
      <text:p text:style-name="wat">In artikel 17, eerste lid, wordt «Indien een krachtens deze landsverordening gepensioneerde in een gesticht of door een instelling
                                 van weldadigheid, door het openbaar gezag erkend» vervangen door «Indien een op grond van deze wet gepensioneerde in een inrichting
                                 voor verpleging van geesteszieken en zwakzinnigen of door een instelling van weldadigheid, die door het openbare lichaam Bonaire,
                                 Sint Eustatius of Saba is erkend» en wordt «ten laste komen van een openbaar lichaam of een instelling van weldadigheid als
                                 vorenbedoeld» vervangen door «ten laste komen van dat openbare lichaam of erkende instelling van weldadigheid».
                              </text:p>
      <text:p text:style-name="wat-labeled">9. Onderdeel S komt te luiden:
                           </text:p>
      <text:p text:style-name="lid"><text:span text:style-name="lidnr">S<text:tab/></text:span></text:p>
      <text:p text:style-name="wat">In artikel 23a wordt «krachtens deze landsverordening» vervangen door «op grond van deze wet», wordt «de bank» vervangen door
                                 «Onze Minister» en wordt na «het pensioen van de weduwe» een komma toegevoegd.
                              </text:p>
      <text:p text:style-name="wat-labeled">10. Onderdeel V komt te luiden:
                           </text:p>
      <text:p text:style-name="lid"><text:span text:style-name="lidnr">V<text:tab/></text:span></text:p>
      <text:p text:style-name="wat">Artikel 26 komt te luiden:</text:p>
      <text:section text:name="artikel.d2131e4000" text:style-name="wijziging.block">
        <text:h text:outline-level="3" text:style-name="artikel_kop">Artikel 26
                                    </text:h>
        <text:list text:style-name="list-style-59">
          <text:list-item text:start-value="1">
            <text:p text:style-name="list.start"> Ter zake van de kosten verbonden aan deze wet is door de verzekerden een premie verschuldigd.
                                          </text:p>
          </text:list-item>
          <text:list-item text:start-value="2">
            <text:p text:style-name="list.cont"> Aan de heffing van premie is niet onderworpen:
                                          </text:p>
            <text:list>
              <text:list-item text:start-value="1">
                <text:p text:style-name="list.cont">de verzekerde, die de leeftijd van 60 jaar heeft bereikt;
                                                </text:p>
              </text:list-item>
              <text:list-item text:start-value="2">
                <text:p text:style-name="list.cont">de gehuwde man wiens echtgenote in verband met het bepaalde in artikel 41, tweede lid, onderdeel c, van de Wet algemene ouderdomsverzekering
                                                   BES recht op ouderdompensioen heeft.
                                                </text:p>
              </text:list-item>
            </text:list>
          </text:list-item>
          <text:list-item text:start-value="3">
            <text:p text:style-name="list.cont"> De premie komt ten gunste van het Rijk.
                                          </text:p>
          </text:list-item>
          <text:list-item text:start-value="4">
            <text:p text:style-name="list.end"> De op grond van deze wet uit te keren pensioenen en de aan de uitvoering van deze wet verbonden kosten komen ten alste van
                                             het Rijk
                                          </text:p>
          </text:list-item>
        </text:list>
      </text:section>
      <text:p text:style-name="wat-labeled">11. Onderdeel W komt te luiden:
                           </text:p>
      <text:p text:style-name="lid"><text:span text:style-name="lidnr">W<text:tab/></text:span></text:p>
      <text:p text:style-name="wat">Artikel 27 vervalt.</text:p>
      <text:p text:style-name="wat-labeled">12. In onderdeel II vervallen de subonderdelen 2 en 3.
                           </text:p>
      <text:p text:style-name="wat-labeled">13. Onderdeel KK komt te luiden:
                           </text:p>
      <text:p text:style-name="lid"><text:span text:style-name="lidnr">KK<text:tab/></text:span></text:p>
      <text:p text:style-name="wat">Artikel 42a komt te luiden:</text:p>
      <text:section text:name="artikel.d2131e4108" text:style-name="wijziging.block">
        <text:h text:outline-level="3" text:style-name="artikel_kop">Artikel 42a
                                    </text:h>
        <text:list text:style-name="list-style-60">
          <text:list-item text:start-value="1">
            <text:p text:style-name="list.start"> Met het toezicht op de naleving van het bij of krachtens deze wet bepaalde zijn de daartoe bij ministeriële regeling aangewezen
                                             functionarissen belast.
                                          </text:p>
          </text:list-item>
          <text:list-item text:start-value="2">
            <text:p text:style-name="list.cont"> De op grond van het eerste lid aangewezen functionarissen zijn, uitsluitend voor zover dat voor de vervulling van hun taak
                                             redelijkerwijs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alle plaatsen, met uitzondering van woningen zonder de uitdrukkelijke toestemming van de bewoner, te betreden, vergezeld van
                                                   door hen aangewezen functionarissen.
                                                </text:p>
              </text:list-item>
            </text:list>
          </text:list-item>
          <text:list-item text:start-value="3">
            <text:p text:style-name="list.cont"> Zo nodig, wordt de toegang tot een plaats als bedoeld in het tweede lid, onderdeel c, verschaft met behulp van de sterke
                                             arm.
                                          </text:p>
          </text:list-item>
          <text:list-item text:start-value="4">
            <text:p text:style-name="list.cont"> Bij algemene maatregel van bestuur kunnen nadere regels worden gesteld met betrekking tot de wijze van taakuitoefening van
                                             de op grond van het eerste lid aangewezen functionarissen.
                                          </text:p>
          </text:list-item>
          <text:list-item text:start-value="5">
            <text:p text:style-name="list.end"> Een ieder is verplicht aan de op grond van het eerste lid aangewezen functionarissen alle medewerking te verlenen die in
                                             het kader van de toezicht uitoefening op grond van het tweede lid wordt gevorderd.
                                          </text:p>
          </text:list-item>
        </text:list>
      </text:section>
      <text:p text:style-name="wat-labeled">14. Onderdeel LL, subonderdeel 3, komt te luiden:
                           </text:p>
      <text:section text:name="artikeltekst.d2131e4195" text:style-name="wijziging.block">
        <text:list text:style-name="list-style-61">
          <text:list-item text:start-value="3">
            <text:p text:style-name="list.single"> Het derde lid vervalt.
                                    </text:p>
          </text:list-item>
        </text:list>
      </text:section>
      <text:p text:style-name="wat-labeled">15. Na onderdeel PP wordt een onderdeel ingevoegd luidende:
                           </text:p>
      <text:p text:style-name="lid"><text:span text:style-name="lidnr">PPa<text:tab/></text:span></text:p>
      <text:p text:style-name="wat">In artikel 51 vervalt «43, derde lid,».</text:p>
      <text:p text:style-name="wat-labeled">16. Onderdeel RR , subonderdeel 2, komt te luiden:
                           </text:p>
      <text:section text:name="artikeltekst.d2131e4236" text:style-name="wijziging.block">
        <text:list text:style-name="list-style-62">
          <text:list-item text:start-value="2">
            <text:p text:style-name="list.single"> In het tweede lid wordt «De Minister kan, gehoord de bank,» vervangen door «Onze Minister kan», wordt «krachtens deze landsverordening»
                                       vervangen door «op grond van deze wet» en wordt «krachtens» vervangen door «op grond van».
                                    </text:p>
          </text:list-item>
        </text:list>
      </text:section>
      <text:p text:style-name="wat-labeled">17. Onderdeel VV komt te luiden:
                           </text:p>
      <text:section text:name="artikeltekst.d2131e4258" text:style-name="wijziging.block">
        <text:p text:style-name="artikeltekst">In artikel 57 wordt «ingevolge deze landsverordening» vervangen door: op grond van deze wet.</text:p>
      </text:section>
      <text:p text:style-name="lid"><text:span text:style-name="lidnr">W<text:tab/></text:span></text:p>
      <text:p text:style-name="wat"><text:span text:style-name="vet">Artikel 11.23 (Wet arbeid vreemdelingen BES)</text:span>, wordt als volgt gewijzigd:
                        </text:p>
      <text:p text:style-name="wat-labeled">1. Onderdeel B komt te luiden:
                           </text:p>
      <text:p text:style-name="lid"><text:span text:style-name="lidnr">B<text:tab/></text:span></text:p>
      <text:p text:style-name="wat">In de artikelen, 1, onderdelen d en e, 3, onderdeel a, en 8, eerste lid, onderdeel d, wordt  «Landsverordening toelating en
                                 uitzetting» vervangen door: Wet toelating en uitzetting BES.
                              </text:p>
      <text:p text:style-name="wat-labeled">2. Onderdeel C komt te luiden:
                           </text:p>
      <text:p text:style-name="lid"><text:span text:style-name="lidnr">C<text:tab/></text:span></text:p>
      <text:p text:style-name="wat">In de artikelen 1, onderdeel e, 3, onderdelen a en c, 8, eerste lid, onderdeel c, en 10, onderdeel b, wordt «de Nederlandse
                                 Antillen» vervangen door: de openbare lichamen Bonaire, Sint Eustatius en Saba.
                              </text:p>
      <text:p text:style-name="wat-labeled">3. Onderdeel D komt te luiden:
                           </text:p>
      <text:p text:style-name="lid"><text:span text:style-name="lidnr">D<text:tab/></text:span></text:p>
      <text:p text:style-name="wat">Artikel 1 wordt als volgt gewijzigd:</text:p>
      <text:p text:style-name="wat-labeled">1. Onderdeel a komt te luiden:
                                 </text:p>
      <text:section text:name="artikeltekst.d2131e4336" text:style-name="wijziging.block">
        <text:list text:style-name="list-style-63">
          <text:list-item text:start-value="1">
            <text:p text:style-name="list.single">Onze Minister: Onze Minister van Sociale Zaken en Werkgelegenheid;.
                                          </text:p>
          </text:list-item>
        </text:list>
      </text:section>
      <text:p text:style-name="wat-labeled">2. In onderdeel c wordt «het bestuurscollege» vervangen door: Onze Minister.
                                 </text:p>
      <text:p text:style-name="wat-labeled">3. Onderdeel d komt te luiden:
                                 </text:p>
      <text:section text:name="artikeltekst.d2131e4366" text:style-name="wijziging.block">
        <text:p text:style-name="artikeltekst">d. verblijfsvergunning: de verblijfsvergunning voor bepaalde tijd of voor onbepaalde tijd, bedoeld in artikel 6, eerste lid,
                                       van de Wet toelating en uitzetting BES;.
                                    </text:p>
      </text:section>
      <text:p text:style-name="wat-labeled">4. Onder vervanging van de punt aan het slot van onderdeel e door een puntkomma wordt een onderdeel toegevoegd, luidende:
                                 </text:p>
      <text:section text:name="artikeltekst.d2131e4381" text:style-name="wijziging.block">
        <text:list text:style-name="list-style-64">
          <text:list-item text:start-value="6">
            <text:p text:style-name="list.single">lokale arbeidsmarkt: de arbeidsmarkten van Aruba, Curaçao, Sint Maarten, Bonaire, Sint Eustatius en Saba samen.
                                          </text:p>
          </text:list-item>
        </text:list>
      </text:section>
      <text:p text:style-name="wat-labeled">4. Onderdeel E komt te luiden:
                           </text:p>
      <text:p text:style-name="lid"><text:span text:style-name="lidnr">E<text:tab/></text:span></text:p>
      <text:p text:style-name="wat">Artikel 3 wordt als volgt gewijzigd:</text:p>
      <text:p text:style-name="wat-labeled">1. In onderdeel a vervalt de zinsnede «,onderdelen a, b, c, d, e, g, h en i,».
                                 </text:p>
      <text:p text:style-name="wat-labeled">2. Onderdeel b vervalt.
                                 </text:p>
      <text:p text:style-name="wat-labeled">3. In onderdeel d wordt «de minister van Justitie» vervangen door: Onze Minister van Justitie.
                                 </text:p>
      <text:p text:style-name="wat-labeled">4. Onderdeel e wordt vervangen door:
                                 </text:p>
      <text:section text:name="artikeltekst.d2131e4447" text:style-name="wijziging.block">
        <text:list text:style-name="list-style-65">
          <text:list-item text:start-value="5">
            <text:p text:style-name="list.single">die behoort tot een bij algemene maatregel van bestuur aangewezen categorie, die per openbaar lichaam kan verschillen, dan
                                             wel bij een algemene maatregel van bestuur aangewezen categorie van werkzaamheden verricht, welke categorie per openbaar lichaam
                                             kan verschillen.
                                          </text:p>
          </text:list-item>
        </text:list>
      </text:section>
      <text:p text:style-name="wat-labeled">5. Aan Onderdeel G worden twee subonderdelen toegevoegd, luidende:
                           </text:p>
      <text:section text:name="artikeltekst.d2131e4471" text:style-name="wijziging.block">
        <text:list text:style-name="list-style-66">
          <text:list-item text:start-value="5">
            <text:p text:style-name="list.start">Onder vernummering van het zevende en achtste lid tot het negende en tiende lid worden twee leden ingevoegd, luidende:
                                    </text:p>
            <text:list>
              <text:list-item text:start-value="7">
                <text:p text:style-name="list.start">In afwijking van het vijfde lid, aanhef en onderdeel c, wordt een aanvraag  onmiddellijk in behandeling genomen, indien Onze
                                             Minister van oordeel is:
                                          </text:p>
                <text:list>
                  <text:list-item text:start-value="1">
                    <text:p text:style-name="list.start">dat sprake is van buitengewone omstandigheden die een spoedige vervulling van de arbeidsplaats noodzakelijk maken en deze
                                                   omstandigheden niet door de werkgever waren te voorzien of door hem waren te beïnvloeden, of
                                                </text:p>
                  </text:list-item>
                  <text:list-item text:start-value="2">
                    <text:p text:style-name="list.cont">dat het vanwege het specifieke karakter van de werkzaamheden op voorhand duidelijk is dat voor de betreffende arbeidsplaats
                                                   geen arbeidskrachten beschikbaar zijn op de lokale arbeidsmarkt.
                                                </text:p>
                  </text:list-item>
                  <text:list-item text:start-value="27">
                    <text:p text:style-name="list.cont">Bij algemene maatregel van bestuur kunnen regels worden gesteld die per openbaar lichaam kunnen verschillen, waarbij kan worden
                                                   afgeweken van het vijfde lid, aanhef en onderdeel c:
                                                </text:p>
                    <text:list>
                      <text:list-item text:start-value="1">
                        <text:p text:style-name="list.cont">ten behoeve van de bevordering van internationale handelscontacten;
                                                      </text:p>
                      </text:list-item>
                      <text:list-item text:start-value="2">
                        <text:p text:style-name="list.cont">in het kader van scholing en opleiding;
                                                      </text:p>
                      </text:list-item>
                      <text:list-item text:start-value="3">
                        <text:p text:style-name="list.cont">vanwege de aard van de te verrichten werkzaamheden;
                                                      </text:p>
                      </text:list-item>
                      <text:list-item text:start-value="4">
                        <text:p text:style-name="list.cont">ten behoeve van vreemdelingen die beschikken over een voor het verrichten van arbeid geldige verblijfsvergunning.
                                                      </text:p>
                      </text:list-item>
                    </text:list>
                  </text:list-item>
                </text:list>
              </text:list-item>
            </text:list>
          </text:list-item>
          <text:list-item text:start-value="6">
            <text:p text:style-name="list.end">In het tiende lid wordt «zes» vervangen door: vijf.
                                    </text:p>
          </text:list-item>
        </text:list>
      </text:section>
      <text:p text:style-name="wat-labeled">6. Na onderdeel G worden twee onderdelen ingevoegd, luidende:
                           </text:p>
      <text:p text:style-name="lid"><text:span text:style-name="lidnr">Ga<text:tab/></text:span></text:p>
      <text:p text:style-name="wat">Artikel 6 wordt als volgt gewijzigd:</text:p>
      <text:p text:style-name="wat-labeled">1. In het tweede lid, onderdeel b, wordt «arbeidsverhouding» vervangen door: arbeidsverhoudingen.
                                 </text:p>
      <text:p text:style-name="wat-labeled">2. Na het tweede lid wordt een lid toegevoegd, luidende:
                                 </text:p>
      <text:section text:name="artikeltekst.d2131e4598" text:style-name="wijziging.block">
        <text:list text:style-name="list-style-67">
          <text:list-item text:start-value="3">
            <text:p text:style-name="list.single"> Bij algemene maatregel van bestuur kunnen regels worden gesteld over de toepassing van het eerste en tweede lid.
                                          </text:p>
          </text:list-item>
        </text:list>
      </text:section>
      <text:p text:style-name="lid"><text:span text:style-name="lidnr">Gb<text:tab/></text:span></text:p>
      <text:p text:style-name="wat">Artikel 7 komt te luiden:</text:p>
      <text:section text:name="artikel.d2131e4625" text:style-name="wijziging.block">
        <text:h text:outline-level="3" text:style-name="artikel_kop">Artikel 7
                                    </text:h>
        <text:list text:style-name="list-style-68">
          <text:list-item text:start-value="1">
            <text:p text:style-name="list.start"> Een tewerkstellingsvergunning wordt voor ten hoogste drie jaar verleend.
                                          </text:p>
          </text:list-item>
          <text:list-item text:start-value="2">
            <text:p text:style-name="list.cont"> Een tewerkstellingsvergunning kan worden verlengd, waarbij de gehele duur van de tewerkstellingsvergunning en de verlenging
                                             de termijn van drie jaar niet overschrijdt.
                                          </text:p>
          </text:list-item>
          <text:list-item text:start-value="3">
            <text:p text:style-name="list.end"> Bij of krachtens algemene maatregel van bestuur kan worden bepaald dat voor de daarbij aangewezen categorieën van vreemdelingen
                                             of categorieën van werkzaamheden een tewerkstellingsvergunning die voor minder dan drie jaar is verleend, niet wordt verlengd.
                                          </text:p>
          </text:list-item>
        </text:list>
      </text:section>
      <text:p text:style-name="wat-labeled">7. Onderdeel H komt te luiden:
                           </text:p>
      <text:p text:style-name="lid"><text:span text:style-name="lidnr">H<text:tab/></text:span></text:p>
      <text:p text:style-name="wat">Artikel 8 wordt als volgt gewijzigd:</text:p>
      <text:p text:style-name="wat-labeled">1. Het eerste lid, onderdeel a, komt te luiden:
                                 </text:p>
      <text:section text:name="artikeltekst.d2131e4685" text:style-name="wijziging.block">
        <text:list text:style-name="list-style-69">
          <text:list-item text:start-value="1">
            <text:p text:style-name="list.single">indien naar het oordeel van het bestuurscollege van het openbaar lichaam waar de arbeid uitsluitend of in hoofdzaak wordt
                                             of zal worden verricht, voor het doen verrichten van de arbeid waarop de tewerkstellingsvergunning betrekking heeft arbeidskrachten
                                             op de lokale arbeidsmarkt beschikbaar zijn;.
                                          </text:p>
          </text:list-item>
        </text:list>
      </text:section>
      <text:p text:style-name="wat-labeled">2. In het eerste lid, onderdeel b, wordt «landsbesluit, houdende algemene maatregelen» vervangen door: algemene maatregel van
                                    bestuur.
                                 </text:p>
      <text:p text:style-name="wat-labeled">3. In het eerste lid, onderdeel c, wordt «landsbesluit, houdende algemene maatregelen,» vervangen door: algemene maatregel van
                                    bestuur.
                                 </text:p>
      <text:p text:style-name="wat-labeled">4. Het eerste lid, onderdeel e, vervalt.
                                 </text:p>
      <text:p text:style-name="wat-labeled">5. Het eerste lid, onderdeel f, komt te luiden:
                                 </text:p>
      <text:section text:name="artikeltekst.d2131e4732" text:style-name="wijziging.block">
        <text:list text:style-name="list-style-70">
          <text:list-item text:start-value="6">
            <text:p text:style-name="list.single">op andere bij algemene maatregel van bestuur vast te stellen gronden, die  per openbaar lichaam kunnen verschillen.
                                          </text:p>
          </text:list-item>
        </text:list>
      </text:section>
      <text:p text:style-name="wat-labeled">6. Het tweede lid komt te luiden:
                                 </text:p>
      <text:section text:name="artikeltekst.d2131e4754" text:style-name="wijziging.block">
        <text:list text:style-name="list-style-71">
          <text:list-item text:start-value="2">
            <text:p text:style-name="list.single"> In afwijking van het eerste lid, aanhef en onderdeel a, wordt een tewerkstellingsvergunning toegekend, indien Onze Minister
                                             van oordeel is, dat sprake is van buitengewone omstandigheden die een spoedige vervulling van de arbeidsplaats noodzakelijk
                                             maken en deze omstandigheden niet door de werkgever waren te voorzien of door hem waren te beïnvloeden.
                                          </text:p>
          </text:list-item>
        </text:list>
      </text:section>
      <text:p text:style-name="wat-labeled">7. Er wordt een lid toegevoegd, luidende:
                                 </text:p>
      <text:section text:name="artikeltekst.d2131e4776" text:style-name="wijziging.block">
        <text:list text:style-name="list-style-72">
          <text:list-item text:start-value="3">
            <text:p text:style-name="list.start"> Bij algemene maatregel van bestuur kunnen regels worden gesteld die per openbaar lichaam kunnen verschillen, waarbij kan
                                             worden afgeweken van het eerste lid, aanhef en onderdeel a:
                                          </text:p>
            <text:list>
              <text:list-item text:start-value="1">
                <text:p text:style-name="list.start">ten behoeve van de bevordering van internationale handelscontacten;
                                                </text:p>
              </text:list-item>
              <text:list-item text:start-value="2">
                <text:p text:style-name="list.cont">in het kader van scholing en opleiding;
                                                </text:p>
              </text:list-item>
              <text:list-item text:start-value="3">
                <text:p text:style-name="list.cont">vanwege de aard van de te verrichten werkzaamheden;
                                                </text:p>
              </text:list-item>
              <text:list-item text:start-value="4">
                <text:p text:style-name="list.end">ten behoeve van vreemdelingen die beschikken over een voor het verrichten van arbeid geldige vergunning tot verblijf.
                                                </text:p>
              </text:list-item>
            </text:list>
          </text:list-item>
        </text:list>
      </text:section>
      <text:p text:style-name="wat-labeled">8. Onderdeel I komt te luiden:
                           </text:p>
      <text:p text:style-name="lid"><text:span text:style-name="lidnr">I<text:tab/></text:span></text:p>
      <text:p text:style-name="wat">Artikel 9 wordt als volgt gewijzigd:</text:p>
      <text:p text:style-name="wat-labeled">1. In onderdeel b wordt «arbeidsverhouding» vervangen door: arbeidsverhoudingen.
                                 </text:p>
      <text:p text:style-name="wat-labeled">2. De punt aan het slot van onderdeel d wordt vervangen door een puntkomma.
                                 </text:p>
      <text:p text:style-name="wat-labeled">3. Onderdeel e komt te luiden:
                                 </text:p>
      <text:section text:name="artikeltekst.d2131e4867" text:style-name="wijziging.block">
        <text:p text:style-name="artikeltekst">e. op andere bij algemene maatregel van bestuur vast te stellen gronden die per openbaar lichaam kunnen verschillen.</text:p>
      </text:section>
      <text:p text:style-name="wat-labeled">9. Onderdeel J komt te luiden:
                           </text:p>
      <text:p text:style-name="lid"><text:span text:style-name="lidnr">J<text:tab/></text:span></text:p>
      <text:p text:style-name="wat">Artikel 12 wordt als volgt gewijzigd:</text:p>
      <text:p text:style-name="wat-labeled">1. De aanduiding «1.» voor de tekst vervalt.
                                 </text:p>
      <text:p text:style-name="wat-labeled">2. De zinsneden «het bestuurscollege van het desbetreffende eilandgebied» en «het bestuurscollege» worden vervangen door: Onze
                                    Minister.
                                 </text:p>
      <text:p text:style-name="wat-labeled">3. De zinsnede «artikel vijf, achtste lid,» wordt vervangen door: artikel vijf, tiende lid,.
                                 </text:p>
      <text:p text:style-name="wat-labeled">10. Na onderdeel K wordt een nieuw onderdeel ingevoegd, luidende:
                           </text:p>
      <text:p text:style-name="lid"><text:span text:style-name="lidnr">Ka<text:tab/></text:span></text:p>
      <text:p text:style-name="wat">In de artikelen 14, eerste en derde lid, 15, tweede lid, en 17, eerste lid, wordt «toezicht houdende» vervangen door: toezichthoudende.</text:p>
      <text:p text:style-name="lid"><text:span text:style-name="lidnr">X<text:tab/></text:span></text:p>
      <text:p text:style-name="wat">In <text:span text:style-name="vet">artikel 11.26 (Wet minimumlonen BES)</text:span> wordt in onderdeel I, het voorgestelde artikel 13, eerste lid, vervangen door:
                        </text:p>
      <text:section text:name="artikeltekst.d2131e4953" text:style-name="wijziging.block">
        <text:list text:style-name="list-style-73">
          <text:list-item text:start-value="1">
            <text:p text:style-name="list.single"> Indien uit de door het Centraal Bureau voor de Statistiek vast te stellen consumentenprijsindexcijfers voor Bonaire, Sint
                                       Eustatius en Saba blijkt, dat het prijsindexcijfer voor het derde kwartaal van het lopende jaar, vergeleken met het prijsindexcijfer
                                       voor het derde kwartaal van het voorafgaande jaar is gestegen of gedaald, kan Onze Minister bedragen vaststellen, die met
                                       ingang van 1 januari van het komende jaar in de plaats treden van de in artikel 9, eerste lid, genoemde bedragen. Onze Minister
                                       bepaalt welke consumentenprijsindexcijfers, zoals vastgesteld door het Centraal Bureau voor de Statistiek, voor de toepassing
                                       van de eerste zin worden gebruikt. De consumentenprijsindexcijfers kunnen voor de onderscheiden openbare lichamen verschillend
                                       zijn.
                                    </text:p>
          </text:list-item>
        </text:list>
      </text:section>
      <text:p text:style-name="lid"><text:span text:style-name="lidnr">IJ<text:tab/></text:span></text:p>
      <text:p text:style-name="wat"><text:span text:style-name="vet">Artikel 11.27 (Wet ondernemingspensioenfondsen BES)</text:span> komt als volgt te luiden:
                        </text:p>
      <text:h text:outline-level="3" text:style-name="wijzig-artikel_kop">Artikel 11.27
                           </text:h>
      <text:p text:style-name="wat">De Wet ondernemingspensioenfondsen BES wordt als volgt gewijzigd:</text:p>
      <text:p text:style-name="lid"><text:span text:style-name="lidnr">A<text:tab/></text:span></text:p>
      <text:p text:style-name="wat">Artikel 1 wordt gewijzigd als volgt:</text:p>
      <text:p text:style-name="wat-labeled">1. Het eerste lid komt te luiden:
                                 </text:p>
      <text:section text:name="artikeltekst.d2131e5005" text:style-name="wijziging.block">
        <text:list text:style-name="list-style-74">
          <text:list-item text:start-value="1">
            <text:p text:style-name="list.start"> Voor de toepassing van deze wet en de daarop berustende bepalingen wordt verstaan onder:
                                          </text:p>
            <text:p text:style-name="definition.term">– aanspraakgerechtigde:
                                             </text:p>
            <text:p text:style-name="definition.description">persoon die begunstigde is voor een nog niet ingegaan pensioen;</text:p>
            <text:p text:style-name="definition.term">– afkoop:
                                             </text:p>
            <text:p text:style-name="definition.description">iedere handeling waardoor pensioenaanspraken of pensioenrechten hun pensioenbestemming verliezen;</text:p>
            <text:p text:style-name="definition.term">– Bank:
                                             </text:p>
            <text:p text:style-name="definition.description">De Nederlandsche Bank N.V.;</text:p>
            <text:p text:style-name="definition.term">– bedrijfstakpensioenfonds:
                                             </text:p>
            <text:p text:style-name="definition.description">een pensioenfonds ten behoeve van een of meer bedrijfstakken of delen van een bedrijfstak;</text:p>
            <text:p text:style-name="definition.term">– bijdrage:
                                             </text:p>
            <text:p text:style-name="definition.description">iedere onder de naam van bijdrage, premie, inleg, contributie, koopsom, dan wel, indien de betaling in termijnen is overeengekomen,
                                                   aflossing, of onder welke andere naam ook, ineens of periodiek verschuldigde geldsom bestemd voor de verzekering van pensioen;
                                                </text:p>
            <text:p text:style-name="definition.term">– deelnemer:
                                             </text:p>
            <text:p text:style-name="definition.description">de werknemer of gewezen werknemer die op grond van een pensioenovereenkomst aanspraken verwerft jegens een pensioenuitvoerder;</text:p>
            <text:p text:style-name="definition.term">– externe deskundige:
                                             </text:p>
            <text:p text:style-name="definition.description">externe deskundige als bedoeld in artikel 121 van Boek 2 van het Burgerlijk Wetboek BES;</text:p>
            <text:p text:style-name="definition.term">– gepensioneerde:
                                             </text:p>
            <text:p text:style-name="definition.description">pensioengerechtigde voor wie het ouderdomspensioen is ingegaan;</text:p>
            <text:p text:style-name="definition.term">– gewezen deelnemer:
                                             </text:p>
            <text:p text:style-name="definition.description">de werknemer of gewezen werknemer door wie op grond van een pensioenovereenkomst geen pensioen meer wordt verworven en die
                                                   bij beëindiging van de deelneming een pensioenaanspraak heeft behouden jegens een pensioenuitvoerder;
                                                </text:p>
            <text:p text:style-name="definition.term">– Hof van Justitie:
                                             </text:p>
            <text:p text:style-name="definition.description">Gemeenschappelijk Hof van Justitie van Curaçao, Aruba, Sint Maarten en van Bonaire, Sint Eustatius en Saba;</text:p>
            <text:p text:style-name="definition.term">– inwerkingtredingsdatum ABES-3:
                                             </text:p>
            <text:p text:style-name="definition.description">het tijdstip van inwerkingtreding van de Derde Aanpassingswet openbare lichamen Bonaire, Sint Eustatius en Saba;</text:p>
            <text:p text:style-name="definition.term">– ondernemingspensioenfonds:
                                             </text:p>
            <text:p text:style-name="definition.description">een pensioenfonds verbonden aan een onderneming of aan een groepsmaatschappij als bedoeld in Boek 2 van het Burgerlijk Wetboek
                                                   BES;
                                                </text:p>
            <text:p text:style-name="definition.term">– Onze Minister:
                                             </text:p>
            <text:p text:style-name="definition.description">Onze Minister van Sociale Zaken en Werkgelegenheid;</text:p>
            <text:p text:style-name="definition.term">– openbaar lichaam:
                                             </text:p>
            <text:p text:style-name="definition.description">het openbaar lichaam Bonaire, Sint Eustatius of Saba;</text:p>
            <text:p text:style-name="definition.term">– pensioen:
                                             </text:p>
            <text:p text:style-name="definition.description">ouderdoms- , invaliditeits-, weduwen-, weduwnaars- en wezenpensioen;</text:p>
            <text:p text:style-name="definition.term">– pensioenfonds:
                                             </text:p>
            <text:p text:style-name="definition.description">een rechtspersoon, waarin ten behoeve van ten minste twee deelnemers, gewezen deelnemers of hun nabestaanden gelden worden
                                                   of werden bijeengebracht en worden beheerd ter uitvoering van een pensioenregeling;
                                                </text:p>
            <text:p text:style-name="definition.term">– pensioengerechtigde:
                                             </text:p>
            <text:p text:style-name="definition.description">persoon voor wie op grond van een pensioenovereenkomst het pensioen is ingegaan;</text:p>
            <text:p text:style-name="definition.term">– pensioenovereenkomst:
                                             </text:p>
            <text:p text:style-name="definition.description">hetgeen tussen een werkgever en een werknemer is overgekomen betreffende pensioen;</text:p>
            <text:p text:style-name="definition.term">– pensioenuitvoerder:
                                             </text:p>
            <text:p text:style-name="definition.description">een ondernemingspensioenfonds, een bedrijfstakpensioenfonds of een verzekeraar die zetel hebben in het openbaar lichaam Bonaire,
                                                   Sint Eustatius of Saba;
                                                </text:p>
            <text:p text:style-name="definition.term">– uitvoeringsovereenkomst:
                                             </text:p>
            <text:p text:style-name="definition.description">de overeenkomst tussen een werkgever en een pensioenuitvoerder over de uitvoering van een of meer pensioenovereenkomsten;</text:p>
            <text:p text:style-name="definition.term">– werkgever:
                                             </text:p>
            <text:p text:style-name="definition.description">het hoofd van een onderneming of, zo deze een rechtspersoon is, die rechtspersoon zelve;</text:p>
            <text:p text:style-name="definition.term">– werknemer:
                                             </text:p>
            <text:p text:style-name="definition.description">ieder, die in dienst van een onderneming is.</text:p>
          </text:list-item>
        </text:list>
      </text:section>
      <text:p text:style-name="wat-labeled">2. Het tweede lid komt te luiden:
                                 </text:p>
      <text:section text:name="artikeltekst.d2131e5279" text:style-name="wijziging.block">
        <text:list text:style-name="list-style-75">
          <text:list-item text:start-value="2">
            <text:p text:style-name="list.start"> Voor de toepassing van deze wet wordt:
                                          </text:p>
            <text:list>
              <text:list-item text:start-value="1">
                <text:p text:style-name="list.start">met een onderneming gelijkgesteld elke instelling van welke aard ook;
                                                </text:p>
              </text:list-item>
              <text:list-item text:start-value="2">
                <text:p text:style-name="list.cont">degene die een vrij beroep uitoefent geacht een onderneming te drijven;
                                                </text:p>
              </text:list-item>
              <text:list-item text:start-value="3">
                <text:p text:style-name="list.end">met een bedrijfstak gelijkgesteld een groep van instellingen, die niet, of niet alle ondernemingen zijn.
                                                </text:p>
              </text:list-item>
            </text:list>
          </text:list-item>
        </text:list>
      </text:section>
      <text:p text:style-name="wat-labeled">3. Het vierde lid vervalt.
                                 </text:p>
      <text:p text:style-name="wat-labeled">4. In het vijfde lid wordt «landsverordening» vervangen door: wet.
                                 </text:p>
      <text:p text:style-name="lid"><text:span text:style-name="lidnr">B<text:tab/></text:span></text:p>
      <text:p text:style-name="wat">Na artikel 1 wordt een nieuw artikel ingevoegd, luidende:</text:p>
      <text:section text:name="artikel.d2131e5350" text:style-name="wijziging.block">
        <text:h text:outline-level="4" text:style-name="artikel_kop">Artikel 1a
                                    </text:h>
        <text:list text:style-name="list-style-76">
          <text:list-item text:start-value="1">
            <text:p text:style-name="list.start"> De werkgever brengt een pensioenovereenkomst, uiterlijk wanneer een werknemer pensioenaanspraken verwerft, onder door onmiddellijk
                                             een schriftelijke uitvoeringsovereenkomst te sluiten met en in stand te houden bij:
                                          </text:p>
            <text:list>
              <text:list-item text:start-value="1">
                <text:p text:style-name="list.start">een pensioenuitvoerder;
                                                </text:p>
              </text:list-item>
              <text:list-item text:start-value="2">
                <text:p text:style-name="list.cont">een pensioenfonds uit een ander deel van het Koninkrijk; of
                                                </text:p>
              </text:list-item>
              <text:list-item text:start-value="3">
                <text:p text:style-name="list.cont">een verzekeraar met een zetel buiten de openbare lichamen, mits die verzekeraar op grond van de Wet toezicht verzekeringsbedrijf
                                                   BES het bedrijf van levensverzekeraar of schadeverzekeraar mag uitoefenen.
                                                </text:p>
              </text:list-item>
            </text:list>
          </text:list-item>
          <text:list-item text:start-value="2">
            <text:p text:style-name="list.cont"> De in het eerste lid opgenomen verplichting van de werkgever tot het sluiten en in standhouden van een schriftelijke uitvoeringsovereenkomst
                                             geldt niet bij uitvoering door een bedrijfstakpensioenfonds, mits de werkgever:
                                          </text:p>
            <text:list>
              <text:list-item text:start-value="1">
                <text:p text:style-name="list.cont">gehouden is of zich verbonden heeft door lid te zijn van een werkgeversvereniging tot naleving van de statuten en reglementen
                                                   van dit bedrijfstakpensioenfonds; of
                                                </text:p>
              </text:list-item>
              <text:list-item text:start-value="2">
                <text:p text:style-name="list.cont">ten aanzien van zijn werknemers gebonden is door de Pensioenwet ambtenaren BES.
                                                </text:p>
              </text:list-item>
            </text:list>
          </text:list-item>
          <text:list-item text:start-value="3">
            <text:p text:style-name="list.end"> De in het eerste lid opgenomen verplichtingen van de werkgever tot onderbrenging en het sluiten en in stand houden van een
                                             schriftelijke uitvoeringsovereenkomst gelden niet wanneer een pensioenovereenkomst is gesloten door een werkgever die tevens
                                             pensioenuitvoerder is, mits de pensioenovereenkomsten van deze werknemers worden ondergebracht bij de werkgever in zijn hoedanigheid
                                             van pensioenuitvoerder.
                                          </text:p>
          </text:list-item>
        </text:list>
      </text:section>
      <text:p text:style-name="lid"><text:span text:style-name="lidnr">C<text:tab/></text:span></text:p>
      <text:p text:style-name="wat">Artikel 2 wordt gewijzigd als volgt:</text:p>
      <text:p text:style-name="wat-labeled">1. Het eerste lid komt te luiden:
                                 </text:p>
      <text:section text:name="artikeltekst.d2131e5448" text:style-name="wijziging.block">
        <text:list text:style-name="list-style-77">
          <text:list-item text:start-value="1">
            <text:p text:style-name="list.single"> De werkgever die ter uitvoering van pensioenovereenkomsten een ondernemingspensioenfonds aan zijn onderneming heeft verbonden,
                                             is toegetreden tot een bedrijfstakpensioenfonds of een uitvoeringsovereenkomst heeft gesloten met een verzekeraar, is gehouden
                                             ervoor zorg te dragen dat de pensioenuitvoerder de overeengekomen bijdragen ontvangt.
                                          </text:p>
          </text:list-item>
        </text:list>
      </text:section>
      <text:p text:style-name="wat-labeled">2. In het tweede en derde lid wordt «toezegging» vervangen door: pensioenovereenkomst.
                                 </text:p>
      <text:p text:style-name="wat-labeled">3. In het derde lid wordt «het fondsbestuur» telkens vervangen door: de pensioenuitvoerder.
                                 </text:p>
      <text:p text:style-name="lid"><text:span text:style-name="lidnr">D<text:tab/></text:span></text:p>
      <text:p text:style-name="wat">Artikel 3 wordt gewijzigd als volgt:</text:p>
      <text:p text:style-name="wat-labeled">1. Het eerste lid komt te luiden:
                                 </text:p>
      <text:section text:name="artikeltekst.d2131e5497" text:style-name="wijziging.block">
        <text:list text:style-name="list-style-78">
          <text:list-item text:start-value="1">
            <text:p text:style-name="list.single"> De werkgever komt met het aan zijn onderneming verbonden ondernemingspensioenfonds schriftelijk een regeling omtrent de betaling
                                             van de bijdragen overeen, die ten minste voldoet aan de voorschriften van het tweede lid. Een werkgever die is toegetreden
                                             tot een bedrijfstakpensioenfonds, treft eveneens een zodanige regeling met het bedrijfstakpensioenfonds, indien en voor zover
                                             statuten en reglementen van dit fonds niet overeenkomstige voorschriften omtrent de betaling van de bijdragen bevatten. Een
                                             werkgever die pensioenovereenkomsten heeft ondergebracht bij een verzekeraar, komt met die verzekeraar een regeling omtrent
                                             de betaling van bijdragen overeen, die ten minste voldoet aan de voorschriften van het tweede lid.
                                          </text:p>
          </text:list-item>
        </text:list>
      </text:section>
      <text:p text:style-name="wat-labeled">2. In het tweede lid wordt «het ondernemingspensioenfonds» vervangen door: de pensioenuitvoerder.
                                 </text:p>
      <text:p text:style-name="wat-labeled">3. In het derde lid wordt «van het fonds» vervangen door: van het fonds respectievelijk is de verzekeraar.
                                 </text:p>
      <text:p text:style-name="lid"><text:span text:style-name="lidnr">E<text:tab/></text:span></text:p>
      <text:p text:style-name="wat">Artikel 4 wordt gewijzigd als volgt:</text:p>
      <text:p text:style-name="wat-labeled">1. In het eerste lid wordt «ondernemingspensioenfonds» vervangen door: pensioenfonds.
                                 </text:p>
      <text:p text:style-name="wat-labeled">2. In het tweede lid, eerste zin, wordt «ondernemingspensioenfonds» vervangen door «pensioenfonds» en wordt «de Minister van
                                    Arbeid en Sociale Zaken» vervangen door: Onze Minister.
                                 </text:p>
      <text:p text:style-name="wat-labeled">3. In het tweede lid, derde zin, wordt «wijzigingen van de reglementen, en» vervangen door: wijzigingen van de reglementen,
                                    en voor zover het een ondernemingspensioenfonds betreft,.
                                 </text:p>
      <text:p text:style-name="wat-labeled">4. Het derde lid vervalt.
                                 </text:p>
      <text:p text:style-name="lid"><text:span text:style-name="lidnr">F<text:tab/></text:span></text:p>
      <text:p text:style-name="wat">Artikel 5, derde lid, komt te luiden:</text:p>
      <text:section text:name="artikeltekst.d2131e5583" text:style-name="wijziging.block">
        <text:list text:style-name="list-style-79">
          <text:list-item text:start-value="3">
            <text:p text:style-name="list.single"> In het bestuur van een bedrijfstakpensioenfonds hebben de vertegenwoordigers van werkgevers- en werknemersverenigingen in
                                             de betrokken bedrijfstak in gelijken getale zitting.
                                          </text:p>
          </text:list-item>
        </text:list>
      </text:section>
      <text:p text:style-name="lid"><text:span text:style-name="lidnr">G<text:tab/></text:span></text:p>
      <text:p text:style-name="wat">Na artikel 5 worden drie artikelen ingevoegd, luidende:</text:p>
      <text:section text:name="artikel.d2131e5610" text:style-name="wijziging.block">
        <text:h text:outline-level="4" text:style-name="artikel_kop">Artikel 5a
                                    </text:h>
        <text:list text:style-name="list-style-80">
          <text:list-item text:start-value="1">
            <text:p text:style-name="list.start"> Ten minste twee natuurlijke personen bepalen het dagelijks beleid van een pensioenfonds.
                                          </text:p>
          </text:list-item>
          <text:list-item text:start-value="2">
            <text:p text:style-name="list.cont"> De personen die het beleid van een pensioenfonds bepalen of mede bepalen richten zich bij de vervulling van hun taak naar
                                             de belangen van de bij het pensioenfonds betrokken deelnemers, gewezen deelnemers, andere aanspraakgerechtigden, de pensioengerechtigden
                                             en de werkgever en zorgen ervoor dat dezen zich door hen op evenwichtige wijze vertegenwoordigd kunnen voelen.
                                          </text:p>
          </text:list-item>
          <text:list-item text:start-value="3">
            <text:p text:style-name="list.cont"> Het beleid van een pensioenfonds wordt bepaald of mede bepaald door personen die deskundig zijn in verband met de uitoefening
                                             van het bedrijf van het pensioenfonds.
                                          </text:p>
          </text:list-item>
          <text:list-item text:start-value="4">
            <text:p text:style-name="list.cont"> Iedere bestuurder van een pensioenfonds is bevoegd een deskundige te raadplegen, of zich krachtens een bestuursbesluit, waarbij
                                             ten minste een vierde van de bestuurders zich daarvoor heeft uitgesproken, ter vergadering door een deskundige te laten bijstaan.
                                          </text:p>
          </text:list-item>
          <text:list-item text:start-value="5">
            <text:p text:style-name="list.cont"> Het bestuur van een pensioenfonds draagt er zorg voor dat de betrouwbaarheid van de personen die het beleid van het pensioenfonds
                                             bepalen of mede bepalen buiten twijfel staat.
                                          </text:p>
          </text:list-item>
          <text:list-item text:start-value="6">
            <text:p text:style-name="list.cont"> Het bestuur van het pensioenfonds meldt elke wijziging in de samenstelling van de personen die het beleid van het pensioenfonds
                                             bepalen of mede bepalen vooraf aan de Bank.
                                          </text:p>
          </text:list-item>
          <text:list-item text:start-value="7">
            <text:p text:style-name="list.cont"> Een wijziging als bedoeld in het zesde lid wordt niet doorgevoerd indien:
                                          </text:p>
            <text:list>
              <text:list-item text:start-value="1">
                <text:p text:style-name="list.cont">de Bank binnen zes weken na ontvangst van de melding van de wijziging aan het pensioenfonds bekend maakt dat het niet met
                                                   de voorgenomen wijziging instemt; of
                                                </text:p>
              </text:list-item>
              <text:list-item text:start-value="2">
                <text:p text:style-name="list.cont">de Bank om nadere gegevens of inlichtingen heeft verzocht en binnen zes weken na ontvangst van die gegevens of inlichtingen
                                                   aan het pensioenfonds bekend maakt dat het niet met de voorgenomen wijziging instemt.
                                                </text:p>
              </text:list-item>
            </text:list>
          </text:list-item>
          <text:list-item text:start-value="8">
            <text:p text:style-name="list.cont"> Indien zich een wijziging voordoet van de antecedenten die van invloed is op de betrouwbaarheid van de personen, bedoeld
                                             in het vijfde lid, stelt het pensioenfonds de Bank daarvan onverwijld schriftelijk in kennis.
                                          </text:p>
          </text:list-item>
          <text:list-item text:start-value="9">
            <text:p text:style-name="list.cont"> De betrouwbaarheid van een persoon staat buiten twijfel wanneer dat eenmaal door de Bank voor de toepassing van deze wet
                                             is vastgesteld, zolang niet een wijziging in de relevante feiten of omstandigheden een redelijke aanleiding geeft tot een
                                             nieuwe beoordeling.
                                          </text:p>
          </text:list-item>
          <text:list-item text:start-value="10">
            <text:p text:style-name="list.end"> Bij of krachtens algemene maatregel van bestuur worden regels gesteld met betrekking tot het derde en het vijfde tot en met
                                             het achtste lid.
                                          </text:p>
          </text:list-item>
        </text:list>
      </text:section>
      <text:section text:name="artikel.d2131e5720" text:style-name="wijziging.block">
        <text:h text:outline-level="4" text:style-name="artikel_kop">Artikel 5b
                                    </text:h>
        <text:list text:style-name="list-style-81">
          <text:list-item text:start-value="1">
            <text:p text:style-name="list.start"> Een pensioenfonds richt zijn organisatie zodanig in dat deze een beheerste en integere bedrijfsvoering waarborgt.
                                          </text:p>
          </text:list-item>
          <text:list-item text:start-value="2">
            <text:p text:style-name="list.cont"> Bij of krachtens algemene maatregel van bestuur worden regels gesteld met betrekking tot het eerste lid. De regels hebben
                                             in ieder geval betrekking op:
                                          </text:p>
            <text:list>
              <text:list-item text:start-value="1">
                <text:p text:style-name="list.cont">het beheersen van bedrijfsprocessen en bedrijfsrisico’s;
                                                </text:p>
              </text:list-item>
              <text:list-item text:start-value="2">
                <text:p text:style-name="list.cont">integriteit;
                                                </text:p>
              </text:list-item>
              <text:list-item text:start-value="3">
                <text:p text:style-name="list.cont">de soliditeit van het pensioenfonds, waaronder wordt verstaan:
                                                </text:p>
                <text:list>
                  <text:list-item text:start-value="1">
                    <text:p text:style-name="list.cont">het beheersen van financiële risico’s; en
                                                      </text:p>
                  </text:list-item>
                  <text:list-item text:start-value="2">
                    <text:p text:style-name="list.cont">het beheersen van andere risico’s die de soliditeit van het pensioenfonds kunnen aantasten;
                                                      </text:p>
                  </text:list-item>
                </text:list>
              </text:list-item>
              <text:list-item text:start-value="4">
                <text:p text:style-name="list.end">het beheersen van de financiële positie over de lange termijn door periodiek een continuïteitsanalyse te maken.
                                                </text:p>
              </text:list-item>
            </text:list>
          </text:list-item>
        </text:list>
      </text:section>
      <text:section text:name="artikel.d2131e5800" text:style-name="wijziging.block">
        <text:h text:outline-level="4" text:style-name="artikel_kop">Artikel 5c
                                    </text:h>
        <text:list text:style-name="list-style-82">
          <text:list-item text:start-value="1">
            <text:p text:style-name="list.start"> Een pensioenuitvoerder richt zijn organisatie zodanig in dat een goed bestuur is gewaarborgd waardoor er in ieder geval:
                                          </text:p>
            <text:list>
              <text:list-item text:start-value="1">
                <text:p text:style-name="list.start">verantwoording wordt afgelegd aan de aanspraak- en pensioengerechtigden en de werkgever; en
                                                </text:p>
              </text:list-item>
              <text:list-item text:start-value="2">
                <text:p text:style-name="list.cont">intern toezicht is.
                                                </text:p>
              </text:list-item>
            </text:list>
          </text:list-item>
          <text:list-item text:start-value="2">
            <text:p text:style-name="list.end"> Bij algemene maatregel van bestuur kunnen met betrekking tot het eerste lid regels worden gesteld.
                                          </text:p>
          </text:list-item>
        </text:list>
      </text:section>
      <text:p text:style-name="lid"><text:span text:style-name="lidnr">H<text:tab/></text:span></text:p>
      <text:p text:style-name="wat">Artikel 6 wordt gewijzigd als volgt:</text:p>
      <text:p text:style-name="wat-labeled">1. In het eerste en tweede lid wordt «ondernemingspensioenfonds» vervangen door: pensioenfonds.
                                 </text:p>
      <text:p text:style-name="wat-labeled">2. Na het tweede lid wordt een lid toegevoegd, luidende:
                                 </text:p>
      <text:section text:name="artikeltekst.d2131e5871" text:style-name="wijziging.block">
        <text:list text:style-name="list-style-83">
          <text:list-item text:start-value="3">
            <text:p text:style-name="list.single"> De statuten en reglementen van een bedrijfstakpensioenfonds omvatten tevens een omschrijving van de bedrijfstak of de bedrijfstakken
                                             of het deel van de bedrijfstak waarvoor het fonds geldt.
                                          </text:p>
          </text:list-item>
        </text:list>
      </text:section>
      <text:p text:style-name="lid"><text:span text:style-name="lidnr">I<text:tab/></text:span></text:p>
      <text:p text:style-name="wat">Artikel 7 wordt gewijzigd als volgt:</text:p>
      <text:p text:style-name="wat-labeled">1. In het eerste en tweede lid, eerste zin, wordt «ondernemingspensioenfonds» vervangen door: pensioenregeling.
                                 </text:p>
      <text:p text:style-name="wat-labeled">2. In het tweede lid, eerste zin, wordt «weduwenpensioen» vervangen door: weduwen- en weduwnaarspensioen.
                                 </text:p>
      <text:p text:style-name="wat-labeled">3. In het tweede lid, tweede zin, wordt «het fondsbestuur» vervangen door: het fondsbestuur of de verzekeraar.
                                 </text:p>
      <text:p text:style-name="wat-labeled">4. In het derde lid wordt «regeling van het fonds» vervangen door «regeling van de pensioenuitvoerder» en wordt «zijn deelneming
                                    aan het fonds» vervangen door: zijn deelneming aan de pensioenregeling.
                                 </text:p>
      <text:p text:style-name="wat-labeled">5. In het vierde lid wordt «geëmigreerd te zijn» vervangen door: geëmigreerd te zijn buiten het Koninkrijk.
                                 </text:p>
      <text:p text:style-name="wat-labeled">6. In het derde, vierde en vijfde lid wordt «De statuten en reglementen van een ondernemingspensioenfonds kunnen» vervangen
                                    door: Het pensioenreglement kan.
                                 </text:p>
      <text:p text:style-name="lid"><text:span text:style-name="lidnr">J<text:tab/></text:span></text:p>
      <text:p text:style-name="wat">Na artikel 7 worden zes artikelen ingevoegd, luidende:</text:p>
      <text:section text:name="artikel.d2131e5960" text:style-name="wijziging.block">
        <text:h text:outline-level="4" text:style-name="artikel_kop">Artikel 7a
                                    </text:h>
        <text:list text:style-name="list-style-84">
          <text:list-item text:start-value="1">
            <text:p text:style-name="list.start"> Afkoop is slechts mogelijk in bij of krachtens de artikelen 7, 7b en 13e bedoelde situaties of in geval van toepassing van
                                             artikel 60 van de Wet toezicht verzekeringsbedrijf BES.
                                          </text:p>
          </text:list-item>
          <text:list-item text:start-value="2">
            <text:p text:style-name="list.end"> Elk beding strijdig met dit artikel is nietig.
                                          </text:p>
          </text:list-item>
        </text:list>
      </text:section>
      <text:section text:name="artikel.d2131e5986" text:style-name="wijziging.block">
        <text:h text:outline-level="4" text:style-name="artikel_kop">Artikel 7b
                                    </text:h>
        <text:list text:style-name="list-style-85">
          <text:list-item text:start-value="1">
            <text:p text:style-name="list.start"> De pensioenuitvoerder heeft het recht om bij ingang van een pensioen een pensioen dat minder bedraagt dan een bij regeling
                                             van Onze Minister vast te stellen bedrag per jaar, behoudens in bij die regeling aan te wijzen gevallen, af te kopen.
                                          </text:p>
          </text:list-item>
          <text:list-item text:start-value="2">
            <text:p text:style-name="list.cont"> De pensioenuitvoerder stelt de afkoopwaarde ter beschikking aan de pensioengerechtigde.
                                          </text:p>
          </text:list-item>
          <text:list-item text:start-value="3">
            <text:p text:style-name="list.cont"> Het in het eerste lid bedoelde bedrag wordt bij regeling van Onze Minister jaarlijks herzien op basis van een door Onze Minister
                                             aan te wijzen consumentenprijsindexcijfer, vastgesteld door het Centraal Bureau voor de Statistiek.
                                          </text:p>
          </text:list-item>
          <text:list-item text:start-value="4">
            <text:p text:style-name="list.cont"> Voor de toepassing van het eerste lid wordt het weduwen-, weduwnaars- en wezenpensioen als een eenheid beschouwd.
                                          </text:p>
          </text:list-item>
          <text:list-item text:start-value="5">
            <text:p text:style-name="list.end"> Bij regeling van Onze Minister worden regels gesteld met betrekking tot de wijze waarop de afkoopwaarde wordt berekend.
                                          </text:p>
          </text:list-item>
        </text:list>
      </text:section>
      <text:section text:name="artikel.d2131e6038" text:style-name="wijziging.block">
        <text:h text:outline-level="4" text:style-name="artikel_kop">Artikel 7c
                                    </text:h>
        <text:list text:style-name="list-style-86">
          <text:list-item text:start-value="1">
            <text:p text:style-name="list.start"> Een pensioenuitvoerder is bevoegd om op verzoek van een gewezen deelnemer de waarde van zijn pensioenaanspraken die voortvloeien
                                             uit een pensioenovereenkomst over te dragen aan de pensioenuitvoerder van de nieuwe werkgever van de gewezen deelnemer, mits
                                             onder pensioenuitvoerder van de nieuwe werkgever wordt verstaan:
                                          </text:p>
            <text:list>
              <text:list-item text:start-value="1">
                <text:p text:style-name="list.start">een pensioenfonds;
                                                </text:p>
              </text:list-item>
              <text:list-item text:start-value="2">
                <text:p text:style-name="list.cont">een verzekeraar die het levensverzekeringsbedrijf uitoefent en in het bezit is van een vergunning, bedoeld in de Wet toezicht
                                                   verzekeringsbedrijf BES;
                                                </text:p>
              </text:list-item>
              <text:list-item text:start-value="3">
                <text:p text:style-name="list.cont">een instantie die een pensioenregeling uitvoert van een volkenrechtelijke organisatie waarin het Koninkrijk der Nederlanden
                                                   deelneemt; of
                                                </text:p>
              </text:list-item>
              <text:list-item text:start-value="4">
                <text:p text:style-name="list.cont">een pensioenuitvoerder die door Onze Minister gelijkgesteld is met een instelling als bedoeld in een van de onderdelen a,
                                                   b of c.
                                                </text:p>
              </text:list-item>
            </text:list>
          </text:list-item>
          <text:list-item text:start-value="2">
            <text:p text:style-name="list.end"> Bij regeling van Onze Minister worden regels gesteld met betrekking tot de berekening van de overdrachtswaarde alsmede de
                                             in acht te nemen procedures.
                                          </text:p>
          </text:list-item>
        </text:list>
      </text:section>
      <text:section text:name="artikel.d2131e6099" text:style-name="wijziging.block">
        <text:h text:outline-level="4" text:style-name="artikel_kop">Artikel 7d
                                    </text:h>
        <text:p text:style-name="artikel">De uitkering, het kapitaal en de premie in het kader van een pensioenovereenkomst worden vastgesteld in US dollars.</text:p>
      </text:section>
      <text:section text:name="artikel.d2131e6109" text:style-name="wijziging.block">
        <text:h text:outline-level="4" text:style-name="artikel_kop">Artikel 7e
                                    </text:h>
        <text:p text:style-name="artikel">In de pensioenovereenkomst wordt bepaald of er toeslagen worden verleend en, zo ja, wat het ambitieniveau is en welke voorwaarden
                                       gelden bij de toeslagverlening.
                                    </text:p>
      </text:section>
      <text:section text:name="artikel.d2131e6120" text:style-name="wijziging.block">
        <text:h text:outline-level="4" text:style-name="artikel_kop">Artikel 7f
                                    </text:h>
        <text:list text:style-name="list-style-87">
          <text:list-item text:start-value="1">
            <text:p text:style-name="list.start"> Bij voorwaardelijke toeslagverlening dient er een consistent geheel te zijn tussen de gewekte verwachtingen, de financiering
                                             en het realiseren van voorwaardelijke toeslagen.
                                          </text:p>
          </text:list-item>
          <text:list-item text:start-value="2">
            <text:p text:style-name="list.end"> Bij regeling van Onze Minister kan invulling worden gegeven aan het begrip consistentie, bedoeld in het eerste lid.
                                          </text:p>
          </text:list-item>
        </text:list>
      </text:section>
      <text:p text:style-name="lid"><text:span text:style-name="lidnr">K<text:tab/></text:span></text:p>
      <text:p text:style-name="wat">Artikel 8 komt te luiden:</text:p>
      <text:section text:name="artikel.d2131e6159" text:style-name="wijziging.block">
        <text:h text:outline-level="4" text:style-name="artikel_kop">Artikel 8
                                    </text:h>
        <text:list text:style-name="list-style-88">
          <text:list-item text:start-value="1">
            <text:p text:style-name="list.start"> De echtgenoot wiens huwelijk met een deelnemer eindigt door echtscheiding of ontbinding na scheiding van tafel en bed, verkrijgt
                                             ten minste een zodanige premievrije aanspraak op weduwen- of weduwnaarspensioen, als de deelnemer ten behoeve van hem zou
                                             hebben behouden, indien op het tijdstip van de echtscheiding of van de ontbinding van het huwelijk zijn deelneming zou zijn
                                             geëindigd anders dan door overlijden of het bereiken van de pensioengerechtigde leeftijd. De echtgenoot ontvangt op zijn verzoek
                                             een bewijs van zijn aanspraak.
                                          </text:p>
          </text:list-item>
          <text:list-item text:start-value="2">
            <text:p text:style-name="list.cont"> De echtgenoot wiens huwelijk met een gewezen deelnemer eindigt door echtscheiding of ontbinding na scheiding van tafel en
                                             bed, verkrijgt een zodanige premievrije aanspraak op weduwen- of weduwnaarspensioen, als de gewezen deelnemer ten behoeve
                                             van hem heeft behouden bij het eindigen van zijn deelneming. De echtgenoot ontvangt op zijn verzoek een bewijs van zijn aanspraak.
                                          </text:p>
          </text:list-item>
          <text:list-item text:start-value="3">
            <text:p text:style-name="list.cont"> De echtgenoot wiens huwelijk met een gepensioneerde eindigt door echtscheiding of ontbinding na scheiding van tafel en bed,
                                             verkrijgt een zodanige premievrije aanspraak op weduwen- of weduwnaarspensioen, als de gepensioneerde ten behoeve van zijn
                                             echtgenoot heeft behouden bij het ingaan van het ouderdomspensioen. De echtgenoot ontvangt op zijn verzoek een bewijs van
                                             zijn aanspraak.
                                          </text:p>
          </text:list-item>
          <text:list-item text:start-value="4">
            <text:p text:style-name="list.cont"> Het bepaalde in het eerste, het tweede en derde lid vindt geen toepassing, indien de echtgenoten bij notarieel verleden akte
                                             anders overeenkomen, of de rechter bij het vonnis tot echtscheiding of tot ontbinding van het huwelijk na scheiding van tafel
                                             en bed op hun gemeenschappelijk verzoek anders beslist. Partijen leggen daarbij aan de notaris onderscheidenlijk de rechter
                                             een verklaring van de pensioenuitvoerder over, waarin die verklaart dat hij bereid is een uit de afwijking voortvloeiend pensioenrisico
                                             te dekken.
                                          </text:p>
          </text:list-item>
          <text:list-item text:start-value="5">
            <text:p text:style-name="list.end"> De aanspraak op weduwen- of weduwnaarspensioen ten behoeve van de echtgenoot van een deelnemer, gewezen deelnemer of gepensioneerde
                                             kan zonder zijn toestemming niet bij overeenkomst tussen zijn echtgenoot en de pensioenuitvoerder of de werkgever worden verminderd.
                                             Elk beding, strijdig met het bepaalde in de vorige zin, is nietig.
                                          </text:p>
          </text:list-item>
        </text:list>
      </text:section>
      <text:p text:style-name="lid"><text:span text:style-name="lidnr">L<text:tab/></text:span></text:p>
      <text:p text:style-name="wat">Artikel 9 vervalt.</text:p>
      <text:p text:style-name="lid"><text:span text:style-name="lidnr">M<text:tab/></text:span></text:p>
      <text:p text:style-name="wat">Artikel 10 wordt gewijzigd als volgt:</text:p>
      <text:p text:style-name="wat-labeled">1. Het eerste lid komt te luiden:
                                 </text:p>
      <text:section text:name="artikeltekst.d2131e6237" text:style-name="wijziging.block">
        <text:list text:style-name="list-style-89">
          <text:list-item text:start-value="1">
            <text:p text:style-name="list.single"> Een pensioenfonds werkt volgens een actuariële en bedrijfstechnische nota betreffende het te voeren beleid, waarbij de financiële
                                             opzet en de grondslagen waarop het rust gemotiveerd omschreven zijn en waaruit blijkt dat wordt voldaan aan het hetgeen bij
                                             of krachtens deze wet is bepaald.
                                          </text:p>
          </text:list-item>
        </text:list>
      </text:section>
      <text:p text:style-name="wat-labeled">2. Het tweede lid komt te luiden:
                                 </text:p>
      <text:section text:name="artikeltekst.d2131e6259" text:style-name="wijziging.block">
        <text:list text:style-name="list-style-90">
          <text:list-item text:start-value="2">
            <text:p text:style-name="list.single"> Het bestuur van een pensioenfonds legt de in het eerste lid bedoelde nota over aan de Bank. Het bestuur van het fonds legt
                                             een wijziging in de nota onverwijld over aan de Bank.
                                          </text:p>
          </text:list-item>
        </text:list>
      </text:section>
      <text:p text:style-name="wat-labeled">3. In het derde lid wordt «ondernemingspensioenfonds» vervangen door «pensioenfonds», wordt «deze landsverordening» vervangen
                                    door «deze wet», wordt «deelnemers en gewezen deelnemers» vervangen door «deelnemers, gewezen deelnemers, andere aanspraakgerechtigden
                                    en pensioengerechtigden» en vervalt: , ten aanzien waarvan geen overdracht of herverzekering van het uit aangegane verplichtingen
                                    voortspruitende risico behoeft plaats te hebben,.
                                 </text:p>
      <text:p text:style-name="lid"><text:span text:style-name="lidnr">N<text:tab/></text:span></text:p>
      <text:p text:style-name="wat">Artikel 11 vervalt.</text:p>
      <text:p text:style-name="lid"><text:span text:style-name="lidnr">O<text:tab/></text:span></text:p>
      <text:p text:style-name="wat">In artikel 12, eerste lid, wordt «ondernemingspensioenfonds» vervangen door: pensioenfonds.</text:p>
      <text:p text:style-name="lid"><text:span text:style-name="lidnr">P<text:tab/></text:span></text:p>
      <text:p text:style-name="wat">Artikel 13 komt te luiden:</text:p>
      <text:section text:name="artikel.d2131e6315" text:style-name="wijziging.block">
        <text:h text:outline-level="4" text:style-name="artikel_kop">Artikel 13
                                    </text:h>
        <text:list text:style-name="list-style-91">
          <text:list-item text:start-value="1">
            <text:p text:style-name="list.start"> Een pensioenfonds stelt toereikende technische voorzieningen vast met betrekking tot het geheel van pensioenverplichtingen.
                                          </text:p>
          </text:list-item>
          <text:list-item text:start-value="2">
            <text:p text:style-name="list.cont"> De berekening wordt uitgevoerd met inachtneming van de volgende beginselen:
                                          </text:p>
            <text:list>
              <text:list-item text:start-value="1">
                <text:p text:style-name="list.cont">de voor de berekening van de technische voorzieningen gebruikte grondslagen inzake overlijden of arbeidsongeschiktheid en
                                                   levensverwachting worden gebaseerd op prudente beginselen; en
                                                </text:p>
              </text:list-item>
              <text:list-item text:start-value="2">
                <text:p text:style-name="list.cont">de methode en de grondslag van de berekening van de technische voorzieningen blijven van boekjaar tot boekjaar ongewijzigd,
                                                   tenzij wijzigingen daarin gerechtvaardigd zijn als gevolg van een verandering van de juridische, demografische of economische
                                                   omstandigheden die aan de hypothesen ten grondslag liggen.
                                                </text:p>
              </text:list-item>
            </text:list>
          </text:list-item>
          <text:list-item text:start-value="3">
            <text:p text:style-name="list.end"> Bij of krachtens algemene maatregel van bestuur worden regels gesteld over de wijze van berekening van de toereikende technische
                                             voorzieningen, de daarbij in acht te nemen voorzichtigheidsmarges en kunnen regels worden gesteld over de frequentie waarmee
                                             de technische voorzieningen worden berekend.
                                          </text:p>
          </text:list-item>
        </text:list>
      </text:section>
      <text:p text:style-name="lid"><text:span text:style-name="lidnr">Q<text:tab/></text:span></text:p>
      <text:p text:style-name="wat">Na artikel 13 worden vijf artikelen ingevoegd, luidende:</text:p>
      <text:section text:name="artikel.d2131e6381" text:style-name="wijziging.block">
        <text:h text:outline-level="4" text:style-name="artikel_kop">Artikel 13a
                                    </text:h>
        <text:p text:style-name="artikel">Ouderdomspensioen wordt gefinancierd op basis van kapitaaldekking.</text:p>
      </text:section>
      <text:section text:name="artikel.d2131e6391" text:style-name="wijziging.block">
        <text:h text:outline-level="4" text:style-name="artikel_kop">Artikel 13b
                                    </text:h>
        <text:list text:style-name="list-style-92">
          <text:list-item text:start-value="1">
            <text:p text:style-name="list.start"> Een pensioenfonds stelt een kostendekkende premie vast die bestaat uit de premie die actuarieel benodigd is in verband met
                                             de aangroei van de pensioenverplichtingen.
                                          </text:p>
          </text:list-item>
          <text:list-item text:start-value="2">
            <text:p text:style-name="list.end"> Bij of krachtens algemene maatregel van bestuur kunnen regels worden gesteld inzake het eerste lid.
                                          </text:p>
          </text:list-item>
        </text:list>
      </text:section>
      <text:section text:name="artikel.d2131e6417" text:style-name="wijziging.block">
        <text:h text:outline-level="4" text:style-name="artikel_kop">Artikel 13c
                                    </text:h>
        <text:list text:style-name="list-style-93">
          <text:list-item text:start-value="1">
            <text:p text:style-name="list.start"> Een pensioenfonds beschikt over een vereist eigen vermogen.
                                          </text:p>
          </text:list-item>
          <text:list-item text:start-value="2">
            <text:p text:style-name="list.end"> Bij of krachtens algemene maatregel van bestuur worden nadere regels gesteld inzake de berekening en de samenstelling van
                                             het vereist eigen vermogen, bedoeld in het eerste lid.
                                          </text:p>
          </text:list-item>
        </text:list>
      </text:section>
      <text:section text:name="artikel.d2131e6443" text:style-name="wijziging.block">
        <text:h text:outline-level="4" text:style-name="artikel_kop">Artikel 13d
                                    </text:h>
        <text:p text:style-name="artikel">De technische voorzieningen en de aan het pensioenfonds verstrekte leningen worden volledig door waarden gedekt.</text:p>
      </text:section>
      <text:section text:name="artikel.d2131e6453" text:style-name="wijziging.block">
        <text:h text:outline-level="4" text:style-name="artikel_kop">Artikel 13e
                                    </text:h>
        <text:list text:style-name="list-style-94">
          <text:list-item text:start-value="1">
            <text:p text:style-name="list.start"> Een pensioenfonds kan verworven pensioenaanspraken en pensioenrechten uitsluitend verminderen indien:
                                          </text:p>
            <text:list>
              <text:list-item text:start-value="1">
                <text:p text:style-name="list.start">de technische voorzieningen niet meer volledig door waarden zijn gedekt;
                                                </text:p>
              </text:list-item>
              <text:list-item text:start-value="2">
                <text:p text:style-name="list.cont">het pensioenfonds niet in staat is binnen een redelijke termijn de technische voorzieningendoor waarden te dekken zonder dat
                                                   de belangen van deelnemers, gewezen deelnemers, pensioengerechtigden, andere aanspraakgerechtigden of de werkgever onevenredig
                                                   worden geschaad; en
                                                </text:p>
              </text:list-item>
              <text:list-item text:start-value="3">
                <text:p text:style-name="list.cont">alle overige beschikbare sturingsmiddelen, met uitzondering van het beleggingsbeleid, zijn ingezet zoals uitgewerkt in het
                                                   kortetermijnherstelplan, bedoeld in artikel 16b.
                                                </text:p>
              </text:list-item>
            </text:list>
          </text:list-item>
          <text:list-item text:start-value="2">
            <text:p text:style-name="list.cont"> Een pensioenfonds informeert de deelnemers, gewezen deelnemers, pensioengerechtigden en de werkgever schriftelijk over het
                                             besluit tot vermindering van pensioenaanspraken en pensioenrechten.
                                          </text:p>
          </text:list-item>
          <text:list-item text:start-value="3">
            <text:p text:style-name="list.end"> De vermindering, bedoeld in het eerste lid, kan op zijn vroegst een maand nadat de deelnemers, gewezen deelnemers, pensioengerechtigden,
                                             werkgever en Bank hierover geïnformeerd zijn, worden gerealiseerd.
                                          </text:p>
          </text:list-item>
        </text:list>
      </text:section>
      <text:p text:style-name="lid"><text:span text:style-name="lidnr">R<text:tab/></text:span></text:p>
      <text:p text:style-name="wat">Artikel 14 komt te luiden:</text:p>
      <text:section text:name="artikel.d2131e6527" text:style-name="wijziging.block">
        <text:h text:outline-level="4" text:style-name="artikel_kop">Artikel 14
                                    </text:h>
        <text:list text:style-name="list-style-95">
          <text:list-item text:start-value="1">
            <text:p text:style-name="list.start"> Een pensioenfonds voert een beleggingsbeleid dat in overeenstemming is met de prudent-person regel en met name gebaseerd
                                             is op de volgende uitgangspunten:
                                          </text:p>
            <text:list>
              <text:list-item text:start-value="1">
                <text:p text:style-name="list.start">de waarden worden belegd in het belang van aanspraak- en pensioengerechtigden;
                                                </text:p>
              </text:list-item>
              <text:list-item text:start-value="2">
                <text:p text:style-name="list.cont">beleggingen in de bijdragende onderneming worden beperkt tot ten hoogste 5% van de portefeuille als geheel, en ingeval de
                                                   bijdragende onderneming tot een groep behoort, worden beleggingen in de ondernemingen die tot dezelfde groep als de bijdragende
                                                   onderneming behoren, beperkt tot ten hoogste 10% van de portefeuille. Wanneer een groep van ondernemingen aan het pensioenfonds
                                                   premies betaalt, geschieden beleggingen in deze bijdragende ondernemingen prudent, waarbij rekening wordt gehouden met de
                                                   noodzaak van een behoorlijke diversificatie; en
                                                </text:p>
              </text:list-item>
              <text:list-item text:start-value="3">
                <text:p text:style-name="list.cont">de beleggingen worden gewaardeerd op basis van marktwaardering.
                                                </text:p>
              </text:list-item>
            </text:list>
          </text:list-item>
          <text:list-item text:start-value="2">
            <text:p text:style-name="list.cont"> Bij of krachtens algemene maatregel van bestuur worden ter waarborging van het prudente beleggingsbeleid nadere regels gesteld.
                                          </text:p>
          </text:list-item>
          <text:list-item text:start-value="3">
            <text:p text:style-name="list.cont"> De eisen die zijn opgenomen in het eerste lid, aanhef en onderdeel b, en de regels die op grond van het tweede lid worden
                                             gesteld ten aanzien van de diversificatie van waarden zijn niet van toepassing op beleggingen in staatsobligaties.
                                          </text:p>
          </text:list-item>
          <text:list-item text:start-value="4">
            <text:p text:style-name="list.end"> Ten aanzien van enig ondernemingspensioenfonds mag van het bepaalde in het eerste lid, onder b, worden afgeweken, indien
                                             en voor zover de werkgever nieuwe financiële verplichtingen op zich heeft genomen, alsook indien en voor zover het betreft
                                             financiële verplichtingen van de werkgever, die verband houden met verhogingen van aanspraken op pensioen over reeds verstreken
                                             jaren; zulks onder voorwaarde, dat de aanpassing aan dat artikel wordt nagestreefd volgens een door de Bank goedgekeurd plan.
                                          </text:p>
          </text:list-item>
        </text:list>
      </text:section>
      <text:p text:style-name="lid"><text:span text:style-name="lidnr">S<text:tab/></text:span></text:p>
      <text:p text:style-name="wat">Na artikel 14 worden twee artikelen ingevoegd, luidende:</text:p>
      <text:section text:name="artikel.d2131e6609" text:style-name="wijziging.block">
        <text:h text:outline-level="4" text:style-name="artikel_kop">Artikel 14a
                                    </text:h>
        <text:list text:style-name="list-style-96">
          <text:list-item text:start-value="1">
            <text:p text:style-name="list.start"> Een pensioenfonds gaat geen leningen aan, tenzij de lening tijdelijk wordt aangegaan voor liquiditeitsdoelstellingen en treedt
                                             niet namens derde partijen op als garant.
                                          </text:p>
          </text:list-item>
          <text:list-item text:start-value="2">
            <text:p text:style-name="list.end"> Bij of krachtens algemene maatregel van bestuur kunnen regels worden gesteld ten aanzien van het eerste lid met betrekking
                                             tot de tijdelijkheid van de lening en de liquiditeitsdoelstellingen.
                                          </text:p>
          </text:list-item>
        </text:list>
      </text:section>
      <text:section text:name="artikel.d2131e6635" text:style-name="wijziging.block">
        <text:h text:outline-level="4" text:style-name="artikel_kop">Artikel 14b
                                    </text:h>
        <text:list text:style-name="list-style-97">
          <text:list-item text:start-value="1">
            <text:p text:style-name="list.start"> Pensioenfondsen kunnen de voorwaardelijke toeslagverlening financieren door:
                                          </text:p>
            <text:list>
              <text:list-item text:start-value="1">
                <text:p text:style-name="list.start">het creëren van technische voorzieningen;
                                                </text:p>
              </text:list-item>
              <text:list-item text:start-value="2">
                <text:p text:style-name="list.cont">het creëren van eigen vermogen boven het vereist eigen vermogen ten behoeve van de toeslagverlening;
                                                </text:p>
              </text:list-item>
              <text:list-item text:start-value="3">
                <text:p text:style-name="list.cont">het putten uit het eigen vermogen boven het vereist eigen vermogen ten behoeve van de toeslagverlening;
                                                </text:p>
              </text:list-item>
              <text:list-item text:start-value="4">
                <text:p text:style-name="list.cont">het hanteren van een opslag op de premie; of
                                                </text:p>
              </text:list-item>
              <text:list-item text:start-value="5">
                <text:p text:style-name="list.cont">overrendement.
                                                </text:p>
              </text:list-item>
            </text:list>
          </text:list-item>
          <text:list-item text:start-value="2">
            <text:p text:style-name="list.end"> Bij of krachtens algemene maatregel van bestuur worden regels gesteld inzake het eerste lid.
                                          </text:p>
          </text:list-item>
        </text:list>
      </text:section>
      <text:p text:style-name="lid"><text:span text:style-name="lidnr">T<text:tab/></text:span></text:p>
      <text:p text:style-name="wat">Artikel 15 vervalt.</text:p>
      <text:p text:style-name="lid"><text:span text:style-name="lidnr">U<text:tab/></text:span></text:p>
      <text:p text:style-name="wat">Artikel 16 vervalt.</text:p>
      <text:p text:style-name="lid"><text:span text:style-name="lidnr">V<text:tab/></text:span></text:p>
      <text:p text:style-name="wat">Na artikel 16 worden acht artikelen ingevoegd, luidende:</text:p>
      <text:section text:name="artikel.d2131e6738" text:style-name="wijziging.block">
        <text:h text:outline-level="4" text:style-name="artikel_kop">Artikel 16a
                                    </text:h>
        <text:list text:style-name="list-style-98">
          <text:list-item text:start-value="1">
            <text:p text:style-name="list.start"> Wanneer een pensioenfonds voorziet of redelijkerwijs kan voorzien dat het niet meer voldoet of zal voldoen aan de bij of
                                             krachtens artikel 13c gestelde vereisten ten aanzien van het vereist eigen vermogen, meldt het pensioenfonds dit onverwijld
                                             aan de Bank.
                                          </text:p>
          </text:list-item>
          <text:list-item text:start-value="2">
            <text:p text:style-name="list.cont"> In de in het eerste lid bedoelde situatie dient het pensioenfonds binnen drie maanden of zoveel eerder als de Bank bepaalt
                                             ter instemming bij de Bank een concreet en haalbaar langetermijnherstelplan in. In dit langetermijnherstelplan werkt het pensioenfonds
                                             uit hoe het uiterlijk binnen 15 jaar zal voldoen aan artikel 13c.
                                          </text:p>
          </text:list-item>
          <text:list-item text:start-value="3">
            <text:p text:style-name="list.cont"> Het pensioenfonds handelt onverwijld overeenkomstig het langetermijnherstelplan.
                                          </text:p>
          </text:list-item>
          <text:list-item text:start-value="4">
            <text:p text:style-name="list.cont"> Het pensioenfonds rapporteert gedurende de uitvoering van het langetermijnherstelplan de Bank jaarlijks of het herstel verloopt
                                             overeenkomstig de doelstellingen van het langetermijnherstelplan; waarbij wordt aangegeven:
                                          </text:p>
            <text:list>
              <text:list-item text:start-value="1">
                <text:p text:style-name="list.cont">welke activiteiten het pensioenfonds in het afgelopen jaar heeft uitgevoerd;
                                                </text:p>
              </text:list-item>
              <text:list-item text:start-value="2">
                <text:p text:style-name="list.cont">welke resultaten deze activiteiten tot dan toe hebben gehad; en
                                                </text:p>
              </text:list-item>
              <text:list-item text:start-value="3">
                <text:p text:style-name="list.cont">hoe de actuele positie van het pensioenfonds is.
                                                </text:p>
              </text:list-item>
            </text:list>
          </text:list-item>
          <text:list-item text:start-value="5">
            <text:p text:style-name="list.cont"> De Bank beoordeelt ten minste eenmaal per drie jaar of aanvullende maatregelen nodig zijn zodat het langetermijnherstelplan
                                             ook daadwerkelijk kan worden gerealiseerd.
                                          </text:p>
          </text:list-item>
          <text:list-item text:start-value="6">
            <text:p text:style-name="list.end"> Bij of krachtens algemene maatregel van bestuur worden regels gesteld omtrent de inhoud en opstelling van een langetermijnherstelplan.
                                          </text:p>
          </text:list-item>
        </text:list>
      </text:section>
      <text:section text:name="artikel.d2131e6824" text:style-name="wijziging.block">
        <text:h text:outline-level="4" text:style-name="artikel_kop">Artikel 16b
                                    </text:h>
        <text:list text:style-name="list-style-99">
          <text:list-item text:start-value="1">
            <text:p text:style-name="list.start"> Wanneer een pensioenfonds voorziet of redelijkerwijs kan voorzien dat het niet meer voldoet of niet zal voldoen aan de bij
                                             of krachtens de artikelen 13 en 13d gestelde vereisten ten aanzien van de toereikende technische voorzieningen, meldt het
                                             pensioenfonds dit onverwijld aan de Bank.
                                          </text:p>
          </text:list-item>
          <text:list-item text:start-value="2">
            <text:p text:style-name="list.cont"> In de in het eerste lid bedoelde situatie dient het pensioenfonds binnen twee maanden of zoveel eerder als de Bank bepaalt,
                                             een concreet en haalbaar kortetermijnherstelplan ter instemming bij de Bank in. In dit kortetermijnherstelplan werkt het pensioenfonds
                                             uit hoe het uiterlijk binnen drie jaar zal voldoen aan de artikelen 13 en 13d waarbij:
                                          </text:p>
            <text:list>
              <text:list-item text:start-value="1">
                <text:p text:style-name="list.cont">de kans op herstel verbetert;
                                                </text:p>
              </text:list-item>
              <text:list-item text:start-value="2">
                <text:p text:style-name="list.cont">de risico’s voor de aanspraak- en pensioengerechtigden niet toenemen; en
                                                </text:p>
              </text:list-item>
              <text:list-item text:start-value="3">
                <text:p text:style-name="list.cont">de kans op toeslagverlening niet negatief wordt beïnvloed.
                                                </text:p>
              </text:list-item>
            </text:list>
          </text:list-item>
          <text:list-item text:start-value="3">
            <text:p text:style-name="list.cont"> In afwijking van het tweede lid geldt voor het kortetermijnherstelplan een termijn van een jaar indien niet is voldaan aan
                                             de voorwaarden, genoemd in het tweede lid, onder a, b en c.
                                          </text:p>
          </text:list-item>
          <text:list-item text:start-value="4">
            <text:p text:style-name="list.cont"> Het pensioenfonds handelt onverwijld overeenkomstig het kortetermijnherstelplan.
                                          </text:p>
          </text:list-item>
          <text:list-item text:start-value="5">
            <text:p text:style-name="list.end"> Bij of krachtens algemene maatregel van bestuur worden regels gesteld omtrent de inhoud en opstelling van een kortetermijnherstelplan.
                                          </text:p>
          </text:list-item>
        </text:list>
      </text:section>
      <text:section text:name="artikel.d2131e6901" text:style-name="wijziging.block">
        <text:h text:outline-level="4" text:style-name="artikel_kop">Artikel 16c
                                    </text:h>
        <text:list text:style-name="list-style-100">
          <text:list-item text:start-value="1">
            <text:p text:style-name="list.start"> Wanneer gedurende de looptijd van het langetermijnherstelplan, bedoeld in artikel 16a, ingrijpende wijzigingen plaatsvinden
                                             in:
                                          </text:p>
            <text:list>
              <text:list-item text:start-value="1">
                <text:p text:style-name="list.start">de samenstelling van de technische voorzieningen; of
                                                </text:p>
              </text:list-item>
              <text:list-item text:start-value="2">
                <text:p text:style-name="list.cont">de samenstelling, de omvang en de waarde van de beleggingen;
                                                </text:p>
              </text:list-item>
            </text:list>
            <text:p text:style-name="list.cont">meldt het pensioenfonds dit onverwijld aan de Bank.</text:p>
          </text:list-item>
          <text:list-item text:start-value="2">
            <text:p text:style-name="list.cont"> De Bank geeft aan of:
                                          </text:p>
            <text:list>
              <text:list-item text:start-value="1">
                <text:p text:style-name="list.cont">het bestaande langetermijnherstelplan kan worden gehandhaafd;
                                                </text:p>
              </text:list-item>
              <text:list-item text:start-value="2">
                <text:p text:style-name="list.cont">het langetermijnherstelplan binnen drie maanden dan wel eerder moet worden vervangen door een nieuw langetermijnherstelplan,
                                                   waarbij rekening gehouden wordt met de reeds verstreken looptijd van het te vervangen langetermijnherstelplan. Dit nieuwe
                                                   langetermijnherstelplan wordt ter instemming bij de Bank ingediend; dan wel
                                                </text:p>
              </text:list-item>
              <text:list-item text:start-value="3">
                <text:p text:style-name="list.end">het bestaande langetermijnherstelplan kan worden ingetrokken en niet vervangen hoeft te worden door een nieuw langetermijnherstelplan.
                                                </text:p>
              </text:list-item>
            </text:list>
          </text:list-item>
        </text:list>
      </text:section>
      <text:section text:name="artikel.d2131e6976" text:style-name="wijziging.block">
        <text:h text:outline-level="4" text:style-name="artikel_kop">Artikel 16d
                                    </text:h>
        <text:list text:style-name="list-style-101">
          <text:list-item text:start-value="1">
            <text:p text:style-name="list.start"> Bij algemene maatregel van bestuur worden, ten behoeve van de berekeningen, bedoeld bij de artikelen 5b, 13, 13b en 16a en
                                             16b, regels gesteld over:
                                          </text:p>
            <text:list>
              <text:list-item text:start-value="1">
                <text:p text:style-name="list.start">het minimale percentage van het gemiddelde loon- of prijsindexcijfer;
                                                </text:p>
              </text:list-item>
              <text:list-item text:start-value="2">
                <text:p text:style-name="list.cont">het maximaal te hanteren gemiddelde rendement op vastrentende waarden; en
                                                </text:p>
              </text:list-item>
              <text:list-item text:start-value="3">
                <text:p text:style-name="list.cont">de maximaal te hanteren risicopremies op onder andere aandelen en onroerend goed.
                                                </text:p>
              </text:list-item>
            </text:list>
          </text:list-item>
          <text:list-item text:start-value="2">
            <text:p text:style-name="list.end"> De in het eerste lid bedoelde regels kunnen worden aangepast wanneer dat noodzakelijk is, rekening houdend met financieel-economische ontwikkelingen in het verleden en realistische inzichten ten aanzien van toekomstige financieel-economische verwachtingen.
                                          </text:p>
          </text:list-item>
        </text:list>
      </text:section>
      <text:section text:name="artikel.d2131e7031" text:style-name="wijziging.block">
        <text:h text:outline-level="4" text:style-name="artikel_kop">Artikel 16e
                                    </text:h>
        <text:list text:style-name="list-style-102">
          <text:list-item text:start-value="1">
            <text:p text:style-name="list.start"> Het pensioenfonds stelt een actuariële en bedrijfstechnische nota vast waarin in elk geval een omschrijving is opgenomen
                                             van de wijze waarop uitvoering wordt gegeven aan het bij of krachtens de artikelen 5b, 7e en 13 tot en met 14a bepaalde.
                                          </text:p>
          </text:list-item>
          <text:list-item text:start-value="2">
            <text:p text:style-name="list.cont"> Bij of krachtens algemene maatregel van bestuur kunnen regels worden gesteld ten aanzien van de actuariële en bedrijfstechnische
                                             nota.
                                          </text:p>
          </text:list-item>
          <text:list-item text:start-value="3">
            <text:p text:style-name="list.end"> Voor zover risico's zijn overgedragen, herverzekerd of ondergebracht kan de omschrijving, bedoeld in het eerste lid, beperkt
                                             blijven tot een verwijzing naar hetgeen daarover in de betreffende overeenkomsten is opgenomen.
                                          </text:p>
          </text:list-item>
        </text:list>
      </text:section>
      <text:section text:name="artikel.d2131e7066" text:style-name="wijziging.block">
        <text:h text:outline-level="4" text:style-name="artikel_kop">Artikel 16f
                                    </text:h>
        <text:list text:style-name="list-style-103">
          <text:list-item text:start-value="1">
            <text:p text:style-name="list.start"> Een pensioenfonds doet het boekjaar gelijk lopen met het kalenderjaar.
                                          </text:p>
          </text:list-item>
          <text:list-item text:start-value="2">
            <text:p text:style-name="list.cont"> Een pensioenfonds verstrekt periodiek binnen de daartoe vastgestelde termijnen staten aan de Bank die de Bank nodig heeft
                                             voor de juiste uitoefening van haar taak, bedoeld in artikel 19a.
                                          </text:p>
          </text:list-item>
          <text:list-item text:start-value="3">
            <text:p text:style-name="list.cont"> Bij of krachtens algemene maatregel van bestuur worden regels gesteld met betrekking tot:
                                          </text:p>
            <text:list>
              <text:list-item text:start-value="1">
                <text:p text:style-name="list.cont">de inhoud en de modellen van de staten; en
                                                </text:p>
              </text:list-item>
              <text:list-item text:start-value="2">
                <text:p text:style-name="list.end">de wijze, de periodiciteit en de termijnen van de verstrekking.
                                                </text:p>
              </text:list-item>
            </text:list>
          </text:list-item>
        </text:list>
      </text:section>
      <text:section text:name="artikel.d2131e7119" text:style-name="wijziging.block">
        <text:h text:outline-level="4" text:style-name="artikel_kop">Artikel 16g
                                    </text:h>
        <text:list text:style-name="list-style-104">
          <text:list-item text:start-value="1">
            <text:p text:style-name="list.start"> De bevoegde actuaris die het actuarieel verslag waarmerkt, is onafhankelijk van het pensioenfonds en verricht geen andere
                                             werkzaamheden voor het pensioenfonds.
                                          </text:p>
          </text:list-item>
          <text:list-item text:start-value="2">
            <text:p text:style-name="list.end"> Het is de waarmerkende actuaris niet toegestaan de werkzaamheden, bedoeld in artikel 16e, uit te oefenen voor een pensioenfonds
                                             wanneer een andere actuaris of andere deskundige die behoort tot dezelfde organisatie als de waarmerkende actuaris, andere
                                             werkzaamheden verricht voor hetzelfde pensioenfonds, tenzij de organisatie van de waarmerkende actuaris een door de Bank goedgekeurde
                                             gedragscode heeft over de onafhankelijkheid van de waarmerkende actuaris.
                                          </text:p>
          </text:list-item>
        </text:list>
      </text:section>
      <text:section text:name="artikel.d2131e7145" text:style-name="wijziging.block">
        <text:h text:outline-level="4" text:style-name="artikel_kop">Artikel 16h
                                    </text:h>
        <text:p text:style-name="artikel">De Bank kan een pensioenfonds de verplichting opleggen om binnen een door de Bank te stellen termijn over te gaan tot herverzekering
                                       bij een verzekeraar, overdracht aan een verzekeraar of onderbrenging bij een pensioenfonds indien dit naar het oordeel van
                                       de Bank noodzakelijk is in verband met:
                                    </text:p>
        <text:list text:style-name="list-style-105">
          <text:list-item text:start-value="1">
            <text:p text:style-name="list.start">de actuariële en bedrijfstechnische opzet van het pensioenfonds; of
                                          </text:p>
          </text:list-item>
          <text:list-item text:start-value="2">
            <text:p text:style-name="list.end">de deskundigheid en betrouwbaarheid van het bestuur.
                                          </text:p>
          </text:list-item>
        </text:list>
      </text:section>
      <text:p text:style-name="lid"><text:span text:style-name="lidnr">W<text:tab/></text:span></text:p>
      <text:p text:style-name="wat">Artikel 17 komt te luiden:</text:p>
      <text:section text:name="artikel.d2131e7187" text:style-name="wijziging.block">
        <text:h text:outline-level="4" text:style-name="artikel_kop">Artikel 17
                                    </text:h>
        <text:p text:style-name="artikel">Het bestuur van een pensioenfonds zorgt dat de deelnemers in het bezit gesteld worden van een exemplaar van de geldende statuten
                                       en reglementen van het fonds. De verzekeraar zorgt dat de deelnemers in het bezit worden gesteld van een exemplaar van de
                                       voor hen geldende reglementen. Het bestuur van een ondernemingspensioenfonds en de verzekeraar zorgen ervoor dat deelnemers
                                       in het bezit worden gesteld van een afschrift van de mededeling die de werkgever overeenkomstig artikel 2, derde lid, eerste
                                       volzin, aan het fonds of de verzekeraar heeft gedaan.
                                    </text:p>
      </text:section>
      <text:p text:style-name="lid"><text:span text:style-name="lidnr">X<text:tab/></text:span></text:p>
      <text:p text:style-name="wat">In artikel 18 wordt «ondernemingspensioenfonds» wordt vervangen door «pensioenfonds» en wordt «landsverordening» vervangen
                                 door: wet.
                              </text:p>
      <text:p text:style-name="lid"><text:span text:style-name="lidnr">Y<text:tab/></text:span></text:p>
      <text:p text:style-name="wat">In artikel 19 vervallen de woorden «ter zake» en wordt «ondernemingspensioenfonds» vervangen door: pensioenfonds of van een
                                 verzekeraar.
                              </text:p>
      <text:p text:style-name="lid"><text:span text:style-name="lidnr">Z<text:tab/></text:span></text:p>
      <text:p text:style-name="wat">Na artikel 19 wordt een artikel ingevoegd, luidende:</text:p>
      <text:section text:name="artikel.d2131e7230" text:style-name="wijziging.block">
        <text:h text:outline-level="4" text:style-name="artikel_kop">Artikel 19a
                                    </text:h>
        <text:list text:style-name="list-style-106">
          <text:list-item text:start-value="1">
            <text:p text:style-name="list.star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section>
      <text:p text:style-name="lid"><text:span text:style-name="lidnr">AA<text:tab/></text:span></text:p>
      <text:p text:style-name="wat">Artikel 20 wordt gewijzigd als volgt:</text:p>
      <text:p text:style-name="wat-labeled">1. In het eerste lid wordt «van een ondernemingspensioenfonds» vervangen door «van een pensioenuitvoerder», wordt «toezeggingen
                                    omtrent pensioen» vervangen door «pensioenovereenkomsten» en wordt «een aan zijn onderneming verbonden ondernemingspensioenfonds»
                                    vervangen door: een aan zijn onderneming verbonden ondernemingspensioenfonds dan wel bij een bedrijfstakpensioenfonds of een
                                    verzekeraar.
                                 </text:p>
      <text:p text:style-name="wat-labeled">2. Onder vernummering van het zesde lid tot het zevende lid, wordt een lid ingevoegd, luidende:
                                 </text:p>
      <text:section text:name="artikeltekst.d2131e7290" text:style-name="wijziging.block">
        <text:list text:style-name="list-style-107">
          <text:list-item text:start-value="6">
            <text:p text:style-name="list.single"> Degene die een woning binnentreedt, legitimeert zich vooraf en doet vooraf mededeling van het doel van het binnentreden.
                                          </text:p>
          </text:list-item>
        </text:list>
      </text:section>
      <text:p text:style-name="lid"><text:span text:style-name="lidnr">BB<text:tab/></text:span></text:p>
      <text:p text:style-name="wat">Artikel 21 wordt gewijzigd als volgt:</text:p>
      <text:p text:style-name="wat-labeled">1. In het eerste lid, onderdeel a, wordt «ondernemingspensioenfonds» vervangen «pensioenfonds», wordt «de artikelen 5 tot en
                                    met 11, 15 en 17» vervangen door «deze wet», wordt «deze landsverordening» vervangen door «deze wet»en wordt «toezeggingen
                                    omtrent pensioen» vervangen door: pensioenovereenkomsten.
                                 </text:p>
      <text:p text:style-name="wat-labeled">2. In het tweede lid wordt «de Gouverneur» vervangen door: Onze Minister.
                                 </text:p>
      <text:p text:style-name="lid"><text:span text:style-name="lidnr">CC<text:tab/></text:span></text:p>
      <text:p text:style-name="wat">Na artikel 21 wordt een artikel ingevoegd, luidende:</text:p>
      <text:section text:name="artikel.d2131e7344" text:style-name="wijziging.block">
        <text:h text:outline-level="4" text:style-name="artikel_kop">Artikel 21a
                                    </text:h>
        <text:list text:style-name="list-style-108">
          <text:list-item text:start-value="1">
            <text:p text:style-name="list.start"> De Bank kan een pensioenuitvoerder die niet voldoet aan hetgeen bij of krachtens deze wet is bepaald, door middel van het
                                             geven van een aanwijzing verplichten om binnen een door de Bank gestelde redelijke termijn ten aanzien van in de aanwijzingsbeschikking
                                             aangegeven punten een bepaalde gedragslijn te volgen.
                                          </text:p>
          </text:list-item>
          <text:list-item text:start-value="2">
            <text:p text:style-name="list.end"> De Bank kan een aanwijzing als bedoeld in het eerste lid eveneens aan een pensioenfonds geven indien zij tekenen ontwaart
                                             van een ontwikkeling die het eigen vermogen, de solvabiliteit, de liquiditeit of de bedrijfsvoering van het pensioenfonds
                                             in gevaar kunnen brengen.
                                          </text:p>
          </text:list-item>
        </text:list>
      </text:section>
      <text:p text:style-name="lid"><text:span text:style-name="lidnr">DD<text:tab/></text:span></text:p>
      <text:p text:style-name="wat">Artikel 22 wordt gewijzigd als volgt:</text:p>
      <text:p text:style-name="wat-labeled">1. Het eerste lid komt te luiden:
                                 </text:p>
      <text:section text:name="artikeltekst.d2131e7388" text:style-name="wijziging.block">
        <text:list text:style-name="list-style-109">
          <text:list-item text:start-value="1">
            <text:p text:style-name="list.start">Op verzoek van de Bank kan het Hof van Justitie over een pensioenfonds een bewindvoerder aanstellen indien:
                                          </text:p>
            <text:list>
              <text:list-item text:start-value="1">
                <text:p text:style-name="list.start">het beheer van het fonds blijk geeft van een zodanig wanbeleid dat de belangen van de deelnemers en andere gerechtigden een
                                                   onmiddellijke voorziening vereisen;
                                                </text:p>
              </text:list-item>
              <text:list-item text:start-value="2">
                <text:p text:style-name="list.end">het bestuur van het fonds is komen te ontbreken.
                                                </text:p>
              </text:list-item>
            </text:list>
          </text:list-item>
        </text:list>
      </text:section>
      <text:p text:style-name="wat-labeled">2. Het derde lid komt te luiden:
                                 </text:p>
      <text:section text:name="artikeltekst.d2131e7429" text:style-name="wijziging.block">
        <text:list text:style-name="list-style-110">
          <text:list-item text:start-value="3">
            <text:p text:style-name="list.start">Indien het Hof van Justitie het verzoek toewijst, bepaalt het de duur waarvoor de bewindvoerder is aangesteld. Het kan deze
                                             duur op verzoek van de Bank of van de bewindvoerder verlengen dan wel verkorten. Het Hof van Justitie kan de bewindvoerder
                                             een bezoldiging toekennen ten laste van:
                                          </text:p>
            <text:list>
              <text:list-item text:start-value="1">
                <text:p text:style-name="list.start">het pensioenfonds of, wanneer de financiële omstandigheden van het pensioenfonds dit niet toestaan;
                                                </text:p>
              </text:list-item>
              <text:list-item text:start-value="2">
                <text:p text:style-name="list.cont">de werkgever of, wanneer de financiële omstandigheden van de werkgever dit niet toestaan;
                                                </text:p>
              </text:list-item>
              <text:list-item text:start-value="3">
                <text:p text:style-name="list.end">de Bank.
                                                </text:p>
              </text:list-item>
            </text:list>
          </text:list-item>
        </text:list>
      </text:section>
      <text:p text:style-name="wat-labeled">3. In het vierde lid wordt «het bestuur» vervangen door: het bestuur of een of meer door het Hof van Justitie aangewezen leden
                                    van het bestuur.
                                 </text:p>
      <text:p text:style-name="wat-labeled">4. In het vijfde lid wordt «op de grond, genoemd in het eerste lid, onder a, van dit artikel» vervangen door: op een van de
                                    gronden, genoemd in het eerste lid, onderdelen a en b, van dit artikel.
                                 </text:p>
      <text:p text:style-name="lid"><text:span text:style-name="lidnr">EE<text:tab/></text:span></text:p>
      <text:p text:style-name="wat">Na artikel 22 wordt een artikel ingevoegd, luidende:</text:p>
      <text:section text:name="artikel.d2131e7500" text:style-name="wijziging.block">
        <text:h text:outline-level="4" text:style-name="artikel_kop">Artikel 22a
                                    </text:h>
        <text:list text:style-name="list-style-111">
          <text:list-item text:start-value="1">
            <text:p text:style-name="list.start"> Onverminderd artikel 27 kan de Bank indien niet of niet tijdig wordt voldaan aan een uit deze wet voortvloeiende verplichting,
                                             een geldboete opleggen ter zake van overtreding van voorschriften gesteld bij of krachtens de artikelen 1a, 5a, eerste, tweede
                                             en vijfde tot en met achtste lid, 5b, 7e, 13b, 13c, tweede lid, 13e, 14, eerste en tweede lid, 14a, eerste en tweede lid,
                                             14b, 16a, eerste tot en met vierde lid en zesde lid, 16b, eerste tot en met derde lid, 16c, 16e, tweede lid, 16f, eerste tot
                                             en met derde lid, 21a, eerste lid en 26b, eerste lid, van de wet en van artikel 5:20 van de Algemene wet bestuursrecht zoals
                                             van toepassing verklaard in artikel 19a van de wet.
                                          </text:p>
          </text:list-item>
          <text:list-item text:start-value="2">
            <text:p text:style-name="list.cont"> De hoogte van de boete voor de verscheidene overtredingen wordt bepaald bij algemene maatregel van bestuur. Daarbij kan worden
                                             bepaald dat de boete wordt opgelegd voor elke dag die de betrokkene in overtreding is.
                                          </text:p>
          </text:list-item>
          <text:list-item text:start-value="3">
            <text:p text:style-name="list.cont"> Alvorens over te gaan tot oplegging van een boete stelt de Bank de betrokkene schriftelijk op de hoogte van het voornemen
                                             een boete op te leggen, onder vermelding van de gronden waarop dat voornemen berust.
                                          </text:p>
          </text:list-item>
          <text:list-item text:start-value="4">
            <text:p text:style-name="list.cont"> De artikelen 4:97, 4;98, 4;116, 5:1, 5:9, 5:10a, 5:41, 5:44, 5:45, 5:46, derde lid, 5:49, 5:50, 5:54 en 10:3, vierde lid,
                                             van de Algemene wet bestuursrecht zijn van overeenkomstige toepassing, met dien verstande dat:
                                          </text:p>
            <text:list>
              <text:list-item text:start-value="1">
                <text:p text:style-name="list.cont">voor de in artikel 4:98, tweede lid, en 5:53, eerste lid, van de Algemene wet bestuursrecht genoemde bedragen in euro’s van
                                                   € 0, € 10 respectievelijk € 340 gelezen moet worden USD 15, USD 7 respectievelijk USD 250;
                                                </text:p>
              </text:list-item>
              <text:list-item text:start-value="2">
                <text:p text:style-name="list.cont">voor de in artikel 4:98, eerste en vierde lid, van de Algemene wet bestuursrecht opgenomen verwijzing naar artikel 119, eerste
                                                   en tweede lid, 120, eerste lid, en 125 van Boek 6 het Burgerlijk Wetboek gelezen moet worden: artikel 119, eerste en tweede
                                                   lid, 120 en 125 van Boek 6 van het Burgerlijk Wetboek BES;
                                                </text:p>
              </text:list-item>
              <text:list-item text:start-value="3">
                <text:p text:style-name="list.cont">voor de in artikel 4:116 van de Algemene wet bestuursrecht opgenomen verwijzing naar het Wetboek van Burgerlijke Rechtsvordering gelezen moet worden: het Wetboek van Burgerlijke Rechtsvordering
                                                   BES.
                                                </text:p>
              </text:list-item>
              <text:list-item text:start-value="4">
                <text:p text:style-name="list.end">voor de in artikel 5:1 van de Algemene wet bestuursrecht opgenomen verwijzing naar artikel 51, tweede en derde lid, van het
                                                   Wetboek van Strafrecht gelezen moet worden: artikel 53, tweede en derde lid, van het Wetboek van Strafrecht BES.
                                                </text:p>
              </text:list-item>
            </text:list>
          </text:list-item>
        </text:list>
      </text:section>
      <text:p text:style-name="lid"><text:span text:style-name="lidnr">FF<text:tab/></text:span></text:p>
      <text:p text:style-name="wat">Artikel 23 komt te luiden:</text:p>
      <text:section text:name="artikel.d2131e7592" text:style-name="wijziging.block">
        <text:h text:outline-level="4" text:style-name="artikel_kop">Artikel 23
                                    </text:h>
        <text:list text:style-name="list-style-112">
          <text:list-item text:start-value="1">
            <text:p text:style-name="list.start"> De Bank stelt jaarlijks een begroting, een verantwoording en een jaarverslag op terzake van de haar op grond van deze wet
                                             opgedragen taken en de daaruit voortvloeiende werkzaamheden. De artikelen 154 tot en met 157 en 159 van de Pensioenwet zijn
                                             van overeenkomstige toepassing.
                                          </text:p>
          </text:list-item>
          <text:list-item text:start-value="2">
            <text:p text:style-name="list.cont"> Bij regeling van Onze Minister kunnen regels worden gesteld over de inhoud en indiening van de begroting, het jaarverslag
                                             en de jaarrekening of verantwoording.
                                          </text:p>
          </text:list-item>
          <text:list-item text:start-value="3">
            <text:p text:style-name="list.end"> Tegen besluiten van Onze Minister inzake instemming met de begroting of de verantwoording staat geen beroep open.
                                          </text:p>
          </text:list-item>
        </text:list>
      </text:section>
      <text:p text:style-name="lid"><text:span text:style-name="lidnr">GG<text:tab/></text:span></text:p>
      <text:p text:style-name="wat">Na artikel 23 wordt een artikel ingevoegd, luidende:</text:p>
      <text:section text:name="artikel.d2131e7639" text:style-name="wijziging.block">
        <text:h text:outline-level="4" text:style-name="artikel_kop">Artikel 23a
                                    </text:h>
        <text:p text:style-name="artikel">De Bank verstrekt Onze Minister desgevraagd de gegevens of inlichtingen die deze behoeft om zich over de uitvoering van deze
                                       wet in de praktijk of over de uitvoerbaarheid van beleidsvoornemens of voorgenomen wettelijke voorschriften een oordeel te
                                       vormen.
                                    </text:p>
      </text:section>
      <text:p text:style-name="lid"><text:span text:style-name="lidnr">HH<text:tab/></text:span></text:p>
      <text:p text:style-name="wat">Artikel 24 komt te luiden:</text:p>
      <text:section text:name="artikel.d2131e7663" text:style-name="wijziging.block">
        <text:h text:outline-level="4" text:style-name="artikel_kop">Artikel 24
                                    </text:h>
        <text:list text:style-name="list-style-113">
          <text:list-item text:start-value="1">
            <text:p text:style-name="list.start"> De Bank brengt de kosten van de werkzaamheden die zij verricht in verband met de uitvoering van de taken op grond van deze
                                             wet in rekening bij de pensioenuitvoerders ten aanzien waarvan die werkzaamheden worden verricht, voor zover deze kosten niet
                                             ten laste komen van de Rijksbegroting. Tot de kosten behoren onder meer de kosten die zij ter voorbereiding op de uitvoering
                                             van nieuwe onderdelen van haar taak heeft gemaakt, voordat deze aan haar werden opgedragen. De kosten voor verzekeraars en
                                             pensioenfondsen worden gescheiden in rekening gebracht.
                                          </text:p>
          </text:list-item>
          <text:list-item text:start-value="2">
            <text:p text:style-name="list.cont"> De kosten worden gebaseerd op de begroting waarmee Onze Minister heeft ingestemd en op het exploitatiesaldo, indien Onze
                                             Minister heeft ingestemd met de jaarrekening of verantwoording waarin een voorstel als bedoeld in artikel 159, tweede lid,
                                             van de Pensioenwet is opgenomen.
                                          </text:p>
          </text:list-item>
          <text:list-item text:start-value="3">
            <text:p text:style-name="list.cont"> Op de begrote kosten worden de opbrengsten uit bestuurlijke boeten, voor zover de hieraan ten grondslag liggende besluiten
                                             van de Bank in het voorafgaande jaar onherroepelijk zijn geworden, in mindering gebracht.
                                          </text:p>
          </text:list-item>
          <text:list-item text:start-value="4">
            <text:p text:style-name="list.end"> Bij of krachtens algemene maatregel van bestuur worden nadere regels gesteld met betrekking tot dit artikel. De nadere regels
                                             hebben onder meer betrekking op de wijze waarop de toezichtkosten worden berekend, de toerekening van toezichthandelingen
                                             en -kosten aan pensioenuitvoerders en de doorberekening van de toezichtkosten aan de pensioenuitvoerders.
                                          </text:p>
          </text:list-item>
        </text:list>
      </text:section>
      <text:p text:style-name="lid"><text:span text:style-name="lidnr">II<text:tab/></text:span></text:p>
      <text:p text:style-name="wat">In artikel 25 wordt «landsbesluit» vervangen door «algemene maatregel van bestuur», wordt «landsverordening» vervangen door
                                 «wet» en vervalt de zinsnede «, de Sociaal-Economische Raad en de Bank gehoord,».
                              </text:p>
      <text:p text:style-name="lid"><text:span text:style-name="lidnr">JJ<text:tab/></text:span></text:p>
      <text:p text:style-name="wat">Na artikel 25 wordt een artikel ingevoegd, luidende:</text:p>
      <text:section text:name="artikel.d2131e7728" text:style-name="wijziging.block">
        <text:h text:outline-level="4" text:style-name="artikel_kop">Artikel 25a
                                    </text:h>
        <text:p text:style-name="artikel">Bij regeling van Onze Minister kunnen met het oog op een goede invoering van deze wet aanvullende regels van overgangsrecht
                                       worden gesteld.
                                    </text:p>
      </text:section>
      <text:p text:style-name="lid"><text:span text:style-name="lidnr">KK<text:tab/></text:span></text:p>
      <text:p text:style-name="wat">Artikel 26 komt te luiden:</text:p>
      <text:section text:name="artikel.d2131e7751" text:style-name="wijziging.block">
        <text:h text:outline-level="4" text:style-name="artikel_kop">Artikel 26
                                    </text:h>
        <text:list text:style-name="list-style-114">
          <text:list-item text:start-value="1">
            <text:p text:style-name="list.start"> De Bank kan, rekening houdend met de specifieke situatie van het pensioenfonds en in het belang van de aanspraak- en pensioengerechtigden,
                                             op aanvraag van een pensioenfonds geheel of gedeeltelijk, ontheffing verlenen van het bij of krachtens de artikelen 2, 3,
                                             5, 6, 7, 10, 13, 14, eerste lid, onder b, 16b, 17, 19 en 25 bepaalde, indien het pensioenfonds aantoont dat daaraan redelijkerwijs
                                             niet kan worden voldaan en dat de doeleinden die deze artikelen beogen te bereiken anderszins worden bereikt.
                                          </text:p>
          </text:list-item>
          <text:list-item text:start-value="2">
            <text:p text:style-name="list.cont"> De Bank kan in bijzondere gevallen, rekening houdend met de specifieke situatie van het pensioenfonds en in het belang van
                                             de aanspraak- en pensioengerechtigden, op aanvraag van een pensioenfonds, geheel of gedeeltelijk, ontheffing verlenen van
                                             het bij of krachtens artikel 16a bepaalde.
                                          </text:p>
          </text:list-item>
          <text:list-item text:start-value="3">
            <text:p text:style-name="list.end"> Bij of krachtens algemene maatregel van bestuur kunnen regels worden gesteld waaraan de houder van een ontheffing dient te
                                             voldoen en met betrekking tot het verlenen van de ontheffing.
                                          </text:p>
          </text:list-item>
        </text:list>
      </text:section>
      <text:p text:style-name="lid"><text:span text:style-name="lidnr">LL<text:tab/></text:span></text:p>
      <text:p text:style-name="wat">Na artikel 26 worden twee artikelen ingevoegd, luidende:</text:p>
      <text:section text:name="artikel.d2131e7798" text:style-name="wijziging.block">
        <text:h text:outline-level="4" text:style-name="artikel_kop">Artikel 26a
                                    </text:h>
        <text:p text:style-name="artikel">Onze Minister kan na overleg met de Bank vrijstelling verlenen van de in artikel 16a en 16b genoemde termijnen van 15 jaar
                                       respectievelijk drie en een jaar, indien er sprake is van een uitzonderlijke economische situatie waardoor de meeste pensioenfondsen
                                       niet kunnen voldoen aan de bij of krachtens deze wet gestelde vereisten inzake het vereiste eigen vermogen, de toereikende
                                       technische voorzieningen en de dekking daarvan door waarden.
                                    </text:p>
      </text:section>
      <text:section text:name="artikel.d2131e7808" text:style-name="wijziging.block">
        <text:h text:outline-level="4" text:style-name="artikel_kop">Artikel 26b
                                    </text:h>
        <text:list text:style-name="list-style-115">
          <text:list-item text:start-value="1">
            <text:p text:style-name="list.start"> Indien een pensioenuitvoerder werkzaamheden uitbesteedt aan een derde draagt hij er zorg voor dat deze derde de bij of krachtens
                                             deze wet gestelde regels, die van toepassing zijn op de uitbestedende pensioenuitvoerder, naleeft.
                                          </text:p>
          </text:list-item>
          <text:list-item text:start-value="2">
            <text:p text:style-name="list.cont"> Bij of krachtens algemene maatregel van bestuur kunnen:
                                          </text:p>
            <text:list>
              <text:list-item text:start-value="1">
                <text:p text:style-name="list.cont">werkzaamheden worden aangewezen die niet mogen worden uitbesteed;
                                                </text:p>
              </text:list-item>
              <text:list-item text:start-value="2">
                <text:p text:style-name="list.cont">regels worden gesteld met betrekking tot de uitbesteding in verband met het toezicht op de naleving van het bij of krachtens
                                                   deze wet bepaalde; en
                                                </text:p>
              </text:list-item>
              <text:list-item text:start-value="3">
                <text:p text:style-name="list.end">regels worden gesteld met betrekking tot de beheersing van risico’s die verband houden met de uitbesteding.
                                                </text:p>
              </text:list-item>
            </text:list>
          </text:list-item>
        </text:list>
      </text:section>
      <text:p text:style-name="lid"><text:span text:style-name="lidnr">MM<text:tab/></text:span></text:p>
      <text:p text:style-name="wat">Artikel 27 komt te luiden:</text:p>
      <text:section text:name="artikel.d2131e7874" text:style-name="wijziging.block">
        <text:h text:outline-level="4" text:style-name="artikel_kop">Artikel 27
                                    </text:h>
        <text:list text:style-name="list-style-116">
          <text:list-item text:start-value="1">
            <text:p text:style-name="list.start"> Overtreding van het bepaalde bij de artikelen 4, tweede lid, 18, 19, 20, tweede lid, en 30, tweede en derde lid, wordt gestraft
                                             met een geldboete van de eerste categorie.
                                          </text:p>
          </text:list-item>
          <text:list-item text:start-value="2">
            <text:p text:style-name="list.cont"> Met dezelfde straf wordt gestraft overtreding van voorschriften, krachtens deze wet bij algemene maatregel van bestuur vastgesteld
                                             voor zover uitdrukkelijk als strafbaar feit in de zin van deze wet aangeduid.
                                          </text:p>
          </text:list-item>
          <text:list-item text:start-value="3">
            <text:p text:style-name="list.end"> De bij deze wet strafbaar gestelde feiten worden beschouwd als overtredingen.
                                          </text:p>
          </text:list-item>
        </text:list>
      </text:section>
      <text:p text:style-name="lid"><text:span text:style-name="lidnr">NN<text:tab/></text:span></text:p>
      <text:p text:style-name="wat">In artikel 28 wordt «landsverordening» vervangen door «wet» en wordt «ondernemingspensioenfondsen» vervangen door: pensioenfondsen.</text:p>
      <text:p text:style-name="lid"><text:span text:style-name="lidnr">OO<text:tab/></text:span></text:p>
      <text:p text:style-name="wat">Artikel 29 vervalt.</text:p>
      <text:p text:style-name="lid"><text:span text:style-name="lidnr">PP<text:tab/></text:span></text:p>
      <text:p text:style-name="wat">Artikel 30 wordt gewijzigd als volgt:</text:p>
      <text:p text:style-name="wat-labeled">1. Het eerste lid vervalt.
                                 </text:p>
      <text:p text:style-name="wat-labeled">2. Het tweede lid komt te luiden:
                                 </text:p>
      <text:section text:name="artikeltekst.d2131e7955" text:style-name="wijziging.block">
        <text:list text:style-name="list-style-117">
          <text:list-item text:start-value="2">
            <text:p text:style-name="list.single"> Een voor 30 maart 1985 opgericht ondernemingspensioenfonds dat geen rechtspersoonlijkheid bezit, wordt geacht rechtspersoon
                                             te zijn vanaf 31 maart 1985. Het bepaalde in artikel 4, tweede lid, is van overeenkomstige toepassing op een voor 30 maart
                                             1985 opgericht ondernemingspensioenfonds met dien verstande dat de verplichting, bedoeld in de eerste volzin, van dat artikellid,
                                             binnen een maand vanaf 31 maart 1985 wordt nagekomen.
                                          </text:p>
          </text:list-item>
        </text:list>
      </text:section>
      <text:p text:style-name="wat-labeled">3. Het derde en vierde lid vervallen.
                                 </text:p>
      <text:p text:style-name="wat-labeled">4. Het vijfde lid komt te luiden:
                                 </text:p>
      <text:section text:name="artikeltekst.d2131e7986" text:style-name="wijziging.block">
        <text:list text:style-name="list-style-118">
          <text:list-item text:start-value="5">
            <text:p text:style-name="list.start"> Een ondernemingspensioenfonds is niet verplicht tot toekenning van een premievrije aanspraak op weduwenpensioen op grond
                                             van artikel 8 van deze wet aan de vrouw wier huwelijk met een deelnemer voor 31 maart 1985 is geëindigd.
                                          </text:p>
            <text:p text:style-name="list.cont">Een bedrijfstakpensioenfonds of een verzekeraar is niet verplicht tot toekenning van een premievrije aanspraak op weduwenpensioen
                                             op grond van artikel 8 van deze wet aan de vrouw wier huwelijk met een deelnemer voor de inwerkingtredingsdatum ABES-3 is
                                             geëindigd.
                                          </text:p>
            <text:p text:style-name="list.end">Een pensioenuitvoerder is niet verplicht tot toekenning van een premievrije aanspraak op weduwnaarspensioen op grond van artikel
                                             8 van deze wet aan de man wiens huwelijk met een deelnemer voor de inwerkingtredingsdatum is geëindigd.
                                          </text:p>
          </text:list-item>
        </text:list>
      </text:section>
      <text:p text:style-name="lid"><text:span text:style-name="lidnr">QQ<text:tab/></text:span></text:p>
      <text:p text:style-name="wat">Na artikel 30 worden drie artikelen ingevoegd, luidende:</text:p>
      <text:section text:name="artikel.d2131e8019" text:style-name="wijziging.block">
        <text:h text:outline-level="4" text:style-name="artikel_kop">Artikel 31
                                    </text:h>
        <text:list text:style-name="list-style-119">
          <text:list-item text:start-value="1">
            <text:p text:style-name="list.start"> De vrouw met wie een gewezen deelnemer aan een pensioenregeling welke wordt uitgevoerd door een ondernemingspensioenfonds
                                             op 31 maart 1985 is gehuwd, verkrijgt in geval van beëindiging van het huwelijk door echtscheiding of ontbinding na scheiding
                                             van tafel en bed, een zodanige premievrije aanspraak op weduwenpensioen als de gewezen deelnemer heeft behouden bij het eindigen
                                             van zijn deelneming; iedere andere aanspraak op weduwenpensioen welke uit de deelneming aan de pensioenregeling zou kunnen
                                             voortvloeien, vervalt. De vrouw ontvangt op haar verzoek een bewijs van haar aanspraak. Het vierde lid van artikel 8 van deze
                                             wet is van overeenkomstige toepassing.
                                          </text:p>
          </text:list-item>
          <text:list-item text:start-value="2">
            <text:p text:style-name="list.cont"> De vrouw met wie een gepensioneerde die deelnam aan een pensioenregeling welke wordt uitgevoerd door een ondernemingspensioenfonds op 31 maart 1985 is gehuwd, verkrijgt in geval van beëindiging van het huwelijk door echtscheiding of ontbinding
                                             na scheiding van tafel en bed, een zodanige premievrije aanspraak op weduwenpensioen als de gepensioneerde heeft behouden
                                             bij het ingaan van het ouderdomspensioen; iedere andere aanspraak op weduwenpensioen welke uit de deelneming aan de pensioenregeling
                                             zou kunnen voortvloeien, vervalt. De vrouw ontvangt op haar verzoek een bewijs van haar aanspraak. Het vierde lid van artikel
                                             8 van deze wet is van overeenkomstige toepassing.
                                          </text:p>
          </text:list-item>
          <text:list-item text:start-value="3">
            <text:p text:style-name="list.cont"> De vrouw met wie een gewezen deelnemer aan een pensioenregeling welke wordt uitgevoerd door een bedrijfstakpensioenfonds
                                             of verzekeraar op  de inwerkingtredingsdatum ABES-3 is gehuwd, verkrijgt in geval van beëindiging van het huwelijk door echtscheiding
                                             of ontbinding na scheiding van tafel en bed, een zodanige premievrije aanspraak op weduwenpensioen als de gewezen deelnemer
                                             heeft behouden bij het eindigen van zijn deelneming; iedere andere aanspraak op weduwenpensioen welke uit de deelneming aan
                                             de pensioenregeling zou kunnen voortvloeien, vervalt. De vrouw ontvangt op haar verzoek een bewijs van haar aanspraak. Het
                                             vierde lid van artikel 8 van deze wet is van overeenkomstige toepassing.
                                          </text:p>
          </text:list-item>
          <text:list-item text:start-value="4">
            <text:p text:style-name="list.cont"> De vrouw met wie een gepensioneerde die deelnam aan een pensioenregeling welke wordt uitgevoerd door een bedrijfstakpensioenfonds
                                             of verzekeraar op de inwerkingtredingsdatum ABES-3 is gehuwd, verkrijgt in geval van beëindiging van het huwelijk door echtscheiding
                                             of ontbinding na scheiding van tafel en bed, een zodanige premievrije aanspraak op weduwenpensioen als de gepensioneerde heeft
                                             behouden bij het ingaan van het ouderdomspensioen; iedere andere aanspraak op weduwenpensioen welke uit de deelneming aan
                                             de pensioenregeling zou kunnen voortvloeien, vervalt. De vrouw ontvangt op haar verzoek een bewijs van haar aanspraak. Het
                                             vierde lid van artikel 8 van deze wet is van overeenkomstige toepassing.
                                          </text:p>
          </text:list-item>
          <text:list-item text:start-value="5">
            <text:p text:style-name="list.end"> De man met wie een gewezen deelnemer aan een pensioenregeling op de inwerkingtredingsdatum ABES-3 is gehuwd verkrijgt in
                                             geval van beëindiging van het huwelijk door echtscheiding of ontbinding na scheiding van tafel en bed, een zodanige premievrije
                                             aanspraak op weduwnaarspensioen als de gewezen deelnemer heeft verkregen bij het eindigen van zijn deelneming; iedere andere
                                             aanspraak op weduwnaarspensioen welke uit de deelneming aan de pensioenregeling zou kunnen voortvloeien, vervalt. De man ontvangt
                                             op zijn verzoek een bewijs van zijn aanspraak. Het vierde lid van artikel 8 van deze wet is van overeenkomstige toepassing.
                                          </text:p>
          </text:list-item>
        </text:list>
      </text:section>
      <text:section text:name="artikel.d2131e8071" text:style-name="wijziging.block">
        <text:h text:outline-level="4" text:style-name="artikel_kop">Artikel 32
                                    </text:h>
        <text:list text:style-name="list-style-120">
          <text:list-item text:start-value="1">
            <text:p text:style-name="list.start"> In afwijking van artikel 1a geldt de verplichting tot onderbrenging door het sluiten van een schriftelijke uitvoeringsovereenkomst
                                             niet ten aanzien van pensioenaanspraken die zijn verworven voor het tijdstip van inwerkingtreding van artikel 1a van deze
                                             wet, dat is gelegen een jaar na de inwerkingtredingsdatum ABES-3.
                                          </text:p>
          </text:list-item>
          <text:list-item text:start-value="2">
            <text:p text:style-name="list.end"> In afwijking van artikel 16f is het eerste boekjaar na inwerkingtreding van dat artikel langer dan het kalenderjaar omdat
                                             de periode vanaf de inwerkingtreding tot 1 januari mede in aanmerking wordt genomen wanneer de inwerkingtredingsdatum ABES-3
                                             niet op 1 januari ligt.
                                          </text:p>
          </text:list-item>
        </text:list>
      </text:section>
      <text:section text:name="artikel.d2131e8097" text:style-name="wijziging.block">
        <text:h text:outline-level="4" text:style-name="artikel_kop">Artikel 33
                                    </text:h>
        <text:p text:style-name="artikel">Deze wet wordt aangehaald als: Pensioenwet BES.</text:p>
      </text:section>
      <text:p text:style-name="lid"><text:span text:style-name="lidnr">Z<text:tab/></text:span></text:p>
      <text:p text:style-name="wat"><text:span text:style-name="vet">Artikel 11.28 (Wet ongevallenverzekering BES) </text:span>wordt als volgt gewijzigd:
                        </text:p>
      <text:p text:style-name="wat-labeled">1. Onderdeel H wordt als volgt gewijzigd:
                           </text:p>
      <text:p text:style-name="wat-labeled">a. Subonderdeel 6 komt te luiden:
                           </text:p>
      <text:section text:name="artikeltekst.d2131e8137" text:style-name="wijziging.block">
        <text:list text:style-name="list-style-121">
          <text:list-item text:start-value="6">
            <text:p text:style-name="list.single">In het achtste lid wordt «de Nederlandse Antillen» telkens vervangen door «de openbare lichamen Bonaire, Sint Eustatius en
                                       Saba», wordt «6-daagse» vervangen door «zesdaagse», wordt «de bank» vervangen door  «Onze Minister» en wordt «ongezet» vervangen
                                       door «omgezet».
                                    </text:p>
          </text:list-item>
        </text:list>
      </text:section>
      <text:p text:style-name="wat-labeled">b. Subonderdeel 8 komt te luiden:
                           </text:p>
      <text:section text:name="artikeltekst.d2131e8159" text:style-name="wijziging.block">
        <text:list text:style-name="list-style-122">
          <text:list-item text:start-value="8">
            <text:p text:style-name="list.single">Onder vernummering van het twaalfde tot en met negentiende lid tot het elfde tot en met achttiende lid vervalt het elfde lid.
                                    </text:p>
          </text:list-item>
        </text:list>
      </text:section>
      <text:p text:style-name="wat-labeled">c. Subonderdeel 12 komt te luiden:
                           </text:p>
      <text:section text:name="artikeltekst.d2131e8182" text:style-name="wijziging.block">
        <text:list text:style-name="list-style-123">
          <text:list-item text:start-value="12">
            <text:p text:style-name="list.start">Het veertiende lid komt te luiden:
                                    </text:p>
            <text:list>
              <text:list-item text:start-value="14">
                <text:p text:style-name="list.start">De toeslag wordt bij ministeriële regeling vastgesteld met ingang van de eerste dag van enig kalenderjaar op basis van de
                                             stijging die het consumentenprijsindexcijfer van het derde kwartaal daaraan voorafgaande aangeeft ten opzichte van het consumentenprijsindexcijfer
                                             van het derde kwartaal van het voorafgaande jaar. Onze Minister bepaalt welke consumentenprijsindexcijfers, zoals vastgesteld
                                             door het Centraal Bureau voor de Statistiek, voor de toepassing van de eerste zin worden gebruikt. De consumentenprijsindexcijfers
                                             kunnen voor de onderscheiden openbare lichamen verschillend zijn.
                                          </text:p>
              </text:list-item>
            </text:list>
          </text:list-item>
        </text:list>
      </text:section>
      <text:p text:style-name="wat-labeled">d. Subonderdeel 13 komt te luiden:
                           </text:p>
      <text:section text:name="artikeltekst.d2131e8215" text:style-name="wijziging.block">
        <text:list text:style-name="list-style-124">
          <text:list-item text:start-value="13">
            <text:p text:style-name="list.single">In het vijftiende lid (nieuw) wordt «De bank» vervangen door «Onze Minister» en wordt «de Landsverordening Ziekteverzekering
                                       (P.B. 1966, no. 15)» vervangen door «de Wet Ziekteverzekering BES».
                                    </text:p>
          </text:list-item>
        </text:list>
      </text:section>
      <text:p text:style-name="wat-labeled">e. Subonderdeel 14 komt te luiden:
                           </text:p>
      <text:section text:name="artikeltekst.d2131e8237" text:style-name="wijziging.block">
        <text:list text:style-name="list-style-125">
          <text:list-item text:start-value="14">
            <text:p text:style-name="list.single">In het zestiende en zeventiende lid (nieuw) wordt «De Bank» en «de Bank» telkens vervangen door «Onze Minister» en in het
                                       zeventiende lid (nieuw) wordt «door de Bank uitgevoerde sociale verzekeringswetten» vervangen door «door Onze Minister uitbetaalde
                                       socialeverzekeringsuitkeringen».
                                    </text:p>
          </text:list-item>
        </text:list>
      </text:section>
      <text:p text:style-name="wat-labeled">f. Er wordt een subonderdeel toegevoegd luidende:
                           </text:p>
      <text:section text:name="artikeltekst.d2131e8259" text:style-name="wijziging.block">
        <text:list text:style-name="list-style-126">
          <text:list-item text:start-value="15">
            <text:p text:style-name="list.single">In het achttiende lid (nieuw) wordt «in het zeventiende en achttiende lid» vervangen door «in het zestiende en zeventiende
                                       lid» en wordt «de Bank» vervangen door «Onze Minister».
                                    </text:p>
          </text:list-item>
        </text:list>
      </text:section>
      <text:p text:style-name="wat-labeled">2. In het in onderdeel L, opgenomen artikel 8, wordt als volgt gewijzigd:
                           </text:p>
      <text:p text:style-name="wat-labeled">a. In het eerste lid vervalt: aan Onze Minister.
                           </text:p>
      <text:p text:style-name="wat-labeled">b. Het zevende lid komt te luiden:
                           </text:p>
      <text:section text:name="artikeltekst.d2131e8298" text:style-name="wijziging.block">
        <text:list text:style-name="list-style-127">
          <text:list-item text:start-value="7">
            <text:p text:style-name="list.single">de premie komt ten gunste van het Rijk.
                                    </text:p>
          </text:list-item>
        </text:list>
      </text:section>
      <text:p text:style-name="wat-labeled">c. In het achtste lid wordt «Ten laste van de rekening, bedoeld in het achtste lid» vervangen door: Ten laste van het Rijk
                           </text:p>
      <text:p text:style-name="wat-labeled">3. Onderdeel Q komt te luiden:
                           </text:p>
      <text:p text:style-name="lid"><text:span text:style-name="lidnr">Q<text:tab/></text:span></text:p>
      <text:p text:style-name="wat">Artikel 9 en het opschrift daarboven vervallen.</text:p>
      <text:p text:style-name="wat-labeled">4. Onderdeel S wordt als volgt gewijzigd:
                           </text:p>
      <text:p text:style-name="wat-labeled">a. Subonderdeel 2 komt te luiden:
                           </text:p>
      <text:section text:name="artikeltekst.d2131e8354" text:style-name="wijziging.block">
        <text:list text:style-name="list-style-128">
          <text:list-item text:start-value="2">
            <text:p text:style-name="list.start"> Het eerste lid komt te luiden:
                                    </text:p>
            <text:list>
              <text:list-item text:start-value="1">
                <text:p text:style-name="list.start">Een aanspraak op grond van deze wet vervalt, indien het ongeval niet binnen een jaar na de dag, waarop het de werknemer is
                                             overkomen, bij Onze Minister is gemeld.
                                          </text:p>
              </text:list-item>
            </text:list>
          </text:list-item>
        </text:list>
      </text:section>
      <text:p text:style-name="wat-labeled">b. Subonderdeel 3 komt te luiden:
                           </text:p>
      <text:section text:name="artikeltekst.d2131e8387" text:style-name="wijziging.block">
        <text:list text:style-name="list-style-129">
          <text:list-item text:start-value="3">
            <text:p text:style-name="list.single"> In het tweede lid wordt «uitkeringen in geld» vervangen door «uitkeringen» en wordt «met» vervangen door «niet».
                                    </text:p>
          </text:list-item>
        </text:list>
      </text:section>
      <text:p text:style-name="wat-labeled">5. Onderdeel V, subonderdeel 5, komt te luiden:
                           </text:p>
      <text:section text:name="artikeltekst.d2131e8410" text:style-name="wijziging.block">
        <text:list text:style-name="list-style-130">
          <text:list-item text:start-value="5">
            <text:p text:style-name="list.single"> In het zesde lid wordt «krachtens het eerste lid» vervangen door «op grond van het eerste lid», wordt «tweede lid» vervangen
                                       door «tweede en derde lid» en wordt «personen» vervangen door «functionarissen».
                                    </text:p>
          </text:list-item>
        </text:list>
      </text:section>
      <text:p text:style-name="wat-labeled">6. Onderdeel Y wordt als volgt gewijzigd:
                           </text:p>
      <text:p text:style-name="wat-labeled">a. Subonderdeel 1 komt te luiden:
                           </text:p>
      <text:section text:name="artikeltekst.d2131e8440" text:style-name="wijziging.block">
        <text:list text:style-name="list-style-131">
          <text:list-item text:start-value="1">
            <text:p text:style-name="list.start"> Het eerste lid komt te luiden:
                                    </text:p>
            <text:list>
              <text:list-item text:start-value="1">
                <text:p text:style-name="list.start">Op overtreding van artikel 11, vierde lid, en het niet of niet tijdig nakomen van een van de verplichtingen gesteld bij de
                                             artikelen 5, twaalfde lid, eerste zin, 6, eerste lid, tweede zin, 8h, 12, tweede lid, en krachtens artikel 13 wordt een boete
                                             geheven van de tweede categorie.
                                          </text:p>
              </text:list-item>
            </text:list>
          </text:list-item>
        </text:list>
      </text:section>
      <text:p text:style-name="wat-labeled">b. Er worden twee subonderdelen toegevoegd, luidende:
                           </text:p>
      <text:section text:name="artikeltekst.d2131e8473" text:style-name="wijziging.block">
        <text:list text:style-name="list-style-132">
          <text:list-item text:start-value="4">
            <text:p text:style-name="list.start"> In het tweede lid wordt «de artikelen 9, derde lid, en 12, tweede lid,» vervangen door: artikel 12, tweede lid,.
                                    </text:p>
          </text:list-item>
          <text:list-item text:start-value="5">
            <text:p text:style-name="list.end"> In het derde lid (nieuw) vervalt «en het derde».
                                    </text:p>
          </text:list-item>
        </text:list>
      </text:section>
      <text:p text:style-name="wat-labeled">7. Onderdeel Z wordt als volgt gewijzigd:
                           </text:p>
      <text:p text:style-name="wat-labeled">a. Subonderdeel 2 komt te luiden:
                           </text:p>
      <text:section text:name="artikeltekst.d2131e8511" text:style-name="wijziging.block">
        <text:list text:style-name="list-style-133">
          <text:list-item text:start-value="2">
            <text:p text:style-name="list.start"> In het eerste lid komt te luiden:
                                    </text:p>
            <text:list>
              <text:list-item text:start-value="1">
                <text:p text:style-name="list.start">Overtreding van artikel 11, vierde lid, en het niet of niet tijdig nakomen van een van de verplichtingen gesteld bij de artikelen
                                             5, twaalfde lid, eerste zin, 6, eerste lid, tweede zin, 8h, 12, tweede lid en krachtens artikel 13 wordt gestraft met hechtenis
                                             van ten hoogste een maand of geldboete van de derde categorie.
                                          </text:p>
              </text:list-item>
            </text:list>
          </text:list-item>
        </text:list>
      </text:section>
      <text:p text:style-name="wat-labeled">b. Subonderdeel 3 komt te luiden:
                           </text:p>
      <text:section text:name="artikeltekst.d2131e8545" text:style-name="wijziging.block">
        <text:list text:style-name="list-style-134">
          <text:list-item text:start-value="3">
            <text:p text:style-name="list.single"> In het tweede lid wordt «de artikelen 9, derde lid, en 12, tweede lid,» vervangen door «artikel 12, tweede lid,» en wordt
                                       «de bank» vervangen door «Onze Minister».
                                    </text:p>
          </text:list-item>
        </text:list>
      </text:section>
      <text:p text:style-name="wat-labeled">8. In het in onderdeel BB opgenomen artikel 15b, eerste lid, wordt «Wetboek van Strafvordering»vervangen door: Wetboek van Strafvordering
                              BES.
                           </text:p>
      <text:p text:style-name="lid"><text:span text:style-name="lidnr">AA<text:tab/></text:span></text:p>
      <text:p text:style-name="wat"><text:span text:style-name="vet">Artikel 11.29 (Wet op het ter beschikking stellen arbeidskrachten BES)</text:span> wordt als volgt gewijzigd:
                        </text:p>
      <text:p text:style-name="wat-labeled">1. Onderdeel B komt te luiden:
                           </text:p>
      <text:section text:name="artikeltekst.d2131e8587" text:style-name="wijziging.block">
        <text:p text:style-name="artikeltekst">In artikel 2, tweede lid, wordt «eilandsbesluit houdende algemene maatregelen» vervangen door «eilandsverordening» en wordt
                                 «dat besluit» vervangen door «die verordening».
                              </text:p>
      </text:section>
      <text:p text:style-name="wat-labeled">2. Na onderdeel B wordt een onderdeel ingevoegd, luidende:
                           </text:p>
      <text:p text:style-name="lid"><text:span text:style-name="lidnr">Ba<text:tab/></text:span></text:p>
      <text:p text:style-name="wat">In artikel 3, eerste lid, wordt «landsbesluit houdende algemene maatregelen»vervangen door: eilandsverordening.</text:p>
      <text:p text:style-name="wat-labeled">3. Na onderdeel C worden twee onderdelen ingevoegd, luidende:
                           </text:p>
      <text:p text:style-name="lid"><text:span text:style-name="lidnr">Ca<text:tab/></text:span></text:p>
      <text:p text:style-name="wat">In artikel 8 wordt «landsbesluit houdende algemene maatregelen» vervangen door: algemene maatregel van bestuur.</text:p>
      <text:p text:style-name="lid"><text:span text:style-name="lidnr">Cb<text:tab/></text:span></text:p>
      <text:p text:style-name="wat">In artikel 11, eerste lid, wordt «eilandsbesluit houdende algemene maatregelen» vervangen door «eilandsverordening», wordt
                                 «de maatregel»vervangen door «de verordening» en wordt «dat eilandsbesluit» vervangen door «die eilandsverordening».
                              </text:p>
      <text:p text:style-name="wat-labeled">4. Onderdeel E komt te luiden:
                           </text:p>
      <text:section text:name="artikeltekst.d2131e8648" text:style-name="wijziging.block">
        <text:p text:style-name="artikeltekst">In artikel 12, vierde lid, wordt «landsbesluit, houdende algemene maatregelen,» vervangen door «eilandsverordening».</text:p>
      </text:section>
      <text:p text:style-name="wat-labeled">E5.  Onder verlettering van onderdeel G tot onderdeel H wordt een onderdeel ingevoegd, luidende:
                           </text:p>
      <text:p text:style-name="lid"><text:span text:style-name="lidnr">G<text:tab/></text:span></text:p>
      <text:p text:style-name="wat">Artikel 18 vervalt.</text:p>
      <text:p text:style-name="lid"><text:span text:style-name="lidnr">BB<text:tab/></text:span></text:p>
      <text:p text:style-name="wat"><text:span text:style-name="vet">Artikel 11.31 (Wet van 4 juli 1946 houdende de instelling van een arbeidsbureau BES)</text:span> wordt als volgt gewijzigd:
                        </text:p>
      <text:p text:style-name="wat-labeled">1. Onderdeel B wordt vervangen door:
                           </text:p>
      <text:section text:name="artikeltekst.d2131e8692" text:style-name="wijziging.block">
        <text:p text:style-name="artikeltekst">Artikel 2 komt te luiden:</text:p>
      </text:section>
      <text:section text:name="artikel.d2131e8698" text:style-name="wijziging.block">
        <text:h text:outline-level="3" text:style-name="artikel_kop">Artikel 2
                              </text:h>
        <text:list text:style-name="list-style-135">
          <text:list-item text:start-value="1">
            <text:p text:style-name="list.start"> De openbare arbeidsbemiddeling tussen werkgevers en werkzoekenden in het openbaar lichaam Bonaire, Sint Eustatius en Saba
                                       ligt bij de betrokken bestuurscolleges afzonderlijk
                                    </text:p>
          </text:list-item>
          <text:list-item text:start-value="2">
            <text:p text:style-name="list.cont"> Onder openbare arbeidsbemiddeling in een eilandgebied wordt verstaan:
                                    </text:p>
            <text:list>
              <text:list-item text:start-value="1">
                <text:p text:style-name="list.cont">de arbeidsbemiddeling tussen werkgevers en werkzoekenden binnen het betrokken eilandgebied en het verzamelen van gegevens
                                             welke voor deze bemiddeling nodig zijn;
                                          </text:p>
              </text:list-item>
              <text:list-item text:start-value="2">
                <text:p text:style-name="list.end">door het verstrekken van inlichtingen of anderszins mede te werken aan de openbare voorlichting bij beroepskeuze en de bevordering
                                             van vakopleiding binnen het betrokken eilandgebied.
                                          </text:p>
              </text:list-item>
            </text:list>
          </text:list-item>
        </text:list>
      </text:section>
      <text:p text:style-name="wat-labeled">2. Onderdeel C wordt vervangen door:
                           </text:p>
      <text:p text:style-name="lid"><text:span text:style-name="lidnr">C<text:tab/></text:span></text:p>
      <text:p text:style-name="wat">Artikel 3 komt te luiden:</text:p>
      <text:section text:name="artikel.d2131e8762" text:style-name="wijziging.block">
        <text:h text:outline-level="3" text:style-name="artikel_kop">Artikel  3
                                    </text:h>
        <text:list text:style-name="list-style-136">
          <text:list-item text:start-value="1">
            <text:p text:style-name="list.start"> Onze Minister voorziet in het toezicht op de juiste naleving van de in artikel 2 bedoelde taak.
                                          </text:p>
          </text:list-item>
          <text:list-item text:start-value="2">
            <text:p text:style-name="list.cont"> Onze Minister kan voorzien in:
                                          </text:p>
            <text:list>
              <text:list-item text:start-value="1">
                <text:p text:style-name="list.cont">een voorziening voor de openbare arbeidsbemiddeling tussen werkgevers en werkzoekenden in verschillende openbare lichamen
                                                   Bonaire, Sint Eustatius en Saba woonachtig, alsmede tussen werkgevers gevestigd binnen de openbare lichamen Bonaire, Sint
                                                   Eustatius en Saba en werkzoekenden in andere delen van het Koninkrijk of het buitenland en omgekeerd;
                                                </text:p>
              </text:list-item>
              <text:list-item text:start-value="2">
                <text:p text:style-name="list.end">een voorziening voor het verzamelen en verstrekken van gegevens omtrent de stand der arbeidsmarkt voor zover noodzakelijk
                                                   in verband met de openbare arbeidsbemiddeling.
                                                </text:p>
              </text:list-item>
            </text:list>
          </text:list-item>
        </text:list>
      </text:section>
      <text:p text:style-name="lid"><text:span text:style-name="lidnr">CC<text:tab/></text:span></text:p>
      <text:p text:style-name="wat"><text:span text:style-name="vet">Artikel 11.32 (Wet ziekteverzekering BES)</text:span> wordt als volgt gewijzigd:
                        </text:p>
      <text:p text:style-name="wat-labeled">1. Onderdeel A wordt als volgt gewijzigd:
                           </text:p>
      <text:p text:style-name="wat-labeled">a. In artikel 1, onder a, wordt «Minister:» vervangen door: Onze Minister:.
                           </text:p>
      <text:p text:style-name="wat-labeled">b. In artikel 1, sub e, wordt «de Minister» vervangen door: Onze Minister.
                           </text:p>
      <text:p text:style-name="wat-labeled">2. Onderdeel I, subonderdelen 1 en 2, komt te luiden:
                           </text:p>
      <text:section text:name="artikeltekst.d2131e8854" text:style-name="wijziging.block">
        <text:list text:style-name="list-style-137">
          <text:list-item text:start-value="1">
            <text:p text:style-name="list.single"> In het eerste lid wordt «ten gevolge van» vervangen door «als gevolg van» en wordt «Burgerlijk Wetboek van de Nederlandse
                                       Antillen» vervangen door «Burgerlijk Wetboek BES».
                                    </text:p>
          </text:list-item>
        </text:list>
      </text:section>
      <text:p text:style-name="wat-labeled">2. In het tweede lid komt te luiden:
                           </text:p>
      <text:section text:name="artikeltekst.d2131e8876" text:style-name="wijziging.block">
        <text:list text:style-name="list-style-138">
          <text:list-item text:start-value="2">
            <text:p text:style-name="list.single">Het ziekengeld bedraagt per dag 80% van het loon per dag van de werknemer. Voor zover het loon per dag meer heeft bedragen
                                       dan een door Onze Minister vastgesteld bedrag blijft het bij de toepassing van de eerste zin buiten aanmerking.
                                    </text:p>
          </text:list-item>
        </text:list>
      </text:section>
      <text:p text:style-name="wat-labeled">3. Onderdeel L, subonderdeel 1, komt te luiden:
                           </text:p>
      <text:section text:name="artikeltekst.d2131e8898" text:style-name="wijziging.block">
        <text:list text:style-name="list-style-139">
          <text:list-item text:start-value="1">
            <text:p text:style-name="list.single"> In het eerste lid wordt «de bank» telkens vervangen «Onze Minister», wordt «tegemoetkoming» vervangen door «uitkering» en
                                       wordt de punt na «d. indien hij niet op de tijden en plaatsen» vervangen door een komma.
                                    </text:p>
          </text:list-item>
        </text:list>
      </text:section>
      <text:p text:style-name="wat-labeled">4. In het in onderdeel N, opgenomen artikel 8, wordt als volgt gewijzigd:
                           </text:p>
      <text:p text:style-name="wat-labeled">a. In het eerste lid vervalt: aan Onze Minister.
                           </text:p>
      <text:p text:style-name="wat-labeled">b. Het achtste lid komt te luiden:
                           </text:p>
      <text:section text:name="artikeltekst.d2131e8936" text:style-name="wijziging.block">
        <text:list text:style-name="list-style-140">
          <text:list-item text:start-value="8">
            <text:p text:style-name="list.single">de premie komt ten gunste van het Rijk.
                                    </text:p>
          </text:list-item>
        </text:list>
      </text:section>
      <text:p text:style-name="wat-labeled">c. In het negende lid wordt «Ten laste van de rekening, beheerd door Onze Minister, bedoeld in het achtste lid,» vervangen door:
                              Ten laste van het Rijk
                           </text:p>
      <text:section text:name="artikeltekst.d2131e8959" text:style-name="wijziging.block">
        <text:list text:style-name="list-style-141">
          <text:list-item text:start-value="5">
            <text:p text:style-name="list.start">Aan onderdeel Y wordt een subonderdeel toegevoegd, luidende:
                                    </text:p>
          </text:list-item>
          <text:list-item text:start-value="4">
            <text:p text:style-name="list.cont">Er wordt een lid toegevoegd, luidende:
                                    </text:p>
          </text:list-item>
          <text:list-item text:start-value="4">
            <text:p text:style-name="list.end">Bij algemene maatregel van bestuur kunnen nadere regels worden gesteld met betrekking tot de verplichtingen, bedoeld in het
                                       tweede lid.
                                    </text:p>
          </text:list-item>
        </text:list>
      </text:section>
      <text:p text:style-name="wat-labeled">6. Onderdeel Z, subonderdeel 3, komt te luiden:
                           </text:p>
      <text:section text:name="artikeltekst.d2131e8997" text:style-name="wijziging.block">
        <text:list text:style-name="list-style-142">
          <text:list-item text:start-value="3">
            <text:p text:style-name="list.single"> In het vierde lid vervalt de punt na «vaartuigen» en wordt «Wetboek van Strafvordering» vervangen door: Wetboek van Strafvordering
                                       BES.
                                    </text:p>
          </text:list-item>
        </text:list>
      </text:section>
      <text:p text:style-name="wat-labeled">7. Onderdeel CC wordt als volgt gewijzigd:
                           </text:p>
      <text:p text:style-name="wat-labeled">a. Subonderdeel 1 komt te luiden:
                           </text:p>
      <text:section text:name="artikeltekst.d2131e9027" text:style-name="wijziging.block">
        <text:list text:style-name="list-style-143">
          <text:list-item text:start-value="1">
            <text:p text:style-name="list.start"> Het eerste lid komt te luiden:
                                    </text:p>
            <text:list>
              <text:list-item text:start-value="1">
                <text:p text:style-name="list.start">Op overtreding van artikel 11, derde lid, en het niet of niet tijdig nakomen van een van de verplichtingen gesteld bij de
                                             artikelen 5, zesde lid, eerste zin, 6, eerste lid, tweede zin, 8h, eerste lid, 8i, 12, tweede lid, en krachtens artikel 13
                                             wordt een boete geheven van de tweede categorie.
                                          </text:p>
              </text:list-item>
            </text:list>
          </text:list-item>
        </text:list>
      </text:section>
      <text:p text:style-name="wat-labeled">b. Er worden twee subonderdelen toegevoegd, luidende:
                           </text:p>
      <text:section text:name="artikeltekst.d2131e9060" text:style-name="wijziging.block">
        <text:list text:style-name="list-style-144">
          <text:list-item text:start-value="4">
            <text:p text:style-name="list.cont"> In het tweede lid wordt «de artikelen 9, derde lid, en 12, tweede lid,» vervangen door: artikel 12, tweede lid,.
                                    </text:p>
          </text:list-item>
          <text:list-item text:start-value="5">
            <text:p text:style-name="list.end"> In het derde lid (nieuw) vervalt «en het derde».
                                    </text:p>
          </text:list-item>
        </text:list>
      </text:section>
      <text:p text:style-name="wat-labeled">8. Onderdeel DD, subonderdeel 3, komt te luiden:
                           </text:p>
      <text:section text:name="artikeltekst.d2131e9090" text:style-name="wijziging.block">
        <text:list text:style-name="list-style-145">
          <text:list-item text:start-value="3">
            <text:p text:style-name="list.single"> In het tweede lid wordt «de artikelen 9, derde lid, en 12, tweede lid,» vervangen door «artikel 12, tweede lid,» en wordt
                                       «de bank» vervangen door «Onze Minister».
                                    </text:p>
          </text:list-item>
        </text:list>
      </text:section>
      <text:p text:style-name="lid"><text:span text:style-name="lidnr">DD<text:tab/></text:span></text:p>
      <text:p text:style-name="wat"><text:span text:style-name="vet">Hoofdstuk 11, paragraaf 3,</text:span> wordt als volgt gewijzigd:
                        </text:p>
      <text:p text:style-name="wat-labeled">1. Aan <text:span text:style-name="vet">artikel 11.33</text:span> wordt toegevoegd: of de eerst daaropvolgende datum van wijziging van de desbetreffende wet.
                           </text:p>
      <text:p text:style-name="wat-labeled">2. Er wordt een artikel toegevoegd, luidende:
                           </text:p>
      <text:section text:name="artikel.d2131e9136" text:style-name="wijziging.block">
        <text:h text:outline-level="3" text:style-name="artikel_kop">Artikel 11.34
                              </text:h>
        <text:list text:style-name="list-style-146">
          <text:list-item text:start-value="1">
            <text:p text:style-name="list.start"> Dit artikel is van toepassing in de openbare lichamen Bonaire, Sint Eustatius en Saba en verstaat onder:
                                    </text:p>
            <text:list>
              <text:list-item text:start-value="1">
                <text:p text:style-name="list.start">
                                             tijdstip van transitie: het tijdstip bedoeld in artikel 1, onderdeel a, van de Invoeringswet openbare lichamen Bonaire, Sint
                                             Eustatius en Saba;
                                          </text:p>
              </text:list-item>
              <text:list-item text:start-value="2">
                <text:p text:style-name="list.cont">het tijdstip van inwerkingtreding: het tijdstip waarop de artikelen 11.18, 11.21, 11.22, 11.28 en 11.32 van de Aanpassingswet
                                             openbare lichamen Bonaire, Sint Eustatius en Saba in werking treden;
                                          </text:p>
              </text:list-item>
              <text:list-item text:start-value="3">
                <text:p text:style-name="list.cont">
                                             
                                             overgangsperiode: de periode vanaf het tijdstip van transitie tot het tijdstip van inwerkingtreding.
                                          </text:p>
              </text:list-item>
            </text:list>
          </text:list-item>
          <text:list-item text:start-value="2">
            <text:p text:style-name="list.cont"> Tijdens de overgangsperiode worden de volgende wetten en daarop berustende bepalingen uitgevoerd door Onze Minister van Sociale
                                       Zaken en Werkgelegenheid:
                                       
                                    </text:p>
            <text:list>
              <text:list-item text:start-value="1">
                <text:p text:style-name="list.cont">de Cessantiawet BES;
                                             
                                          </text:p>
              </text:list-item>
              <text:list-item text:start-value="2">
                <text:p text:style-name="list.cont">de Wet algemene ouderdomsverzekering BES;
                                             
                                          </text:p>
              </text:list-item>
              <text:list-item text:start-value="3">
                <text:p text:style-name="list.cont">de Wet algemene weduwen- en wezenverzekering BES;
                                             
                                          </text:p>
              </text:list-item>
              <text:list-item text:start-value="4">
                <text:p text:style-name="list.cont">de Wet ongevallenverzekering BES, met uitzondering van de bepalingen inzake geneeskundige behandeling en verpleging;
                                          </text:p>
              </text:list-item>
              <text:list-item text:start-value="5">
                <text:p text:style-name="list.cont">de Wet ziekteverzekering BES, met uitzondering van de bepalingen inzake geneeskundige behandeling en verpleging.
                                          </text:p>
              </text:list-item>
            </text:list>
          </text:list-item>
          <text:list-item text:start-value="3">
            <text:p text:style-name="list.cont"> Voor de toepassing van het tweede lid worden in de in dat lid genoemde wetten tijdens de overgangsperiode voor «de Minister
                                       van Arbeid en Sociale Zaken» respectievelijk «de Sociale Verzekeringsbank» gelezen «Onze Minister van Sociale Zaken en Werkgelegenheid».
                                       
                                    </text:p>
          </text:list-item>
          <text:list-item text:start-value="4">
            <text:p text:style-name="list.cont"> Indien noodzakelijk voor een goede uitvoering van de in het tweede lid genoemde wetten tijdens de overgangsperiode, wordt
                                       de tekst daarvan gelezen in het licht van de tekst van die wetten zoals die komt te luiden na het tijdstip van inwerkingtreding.
                                       De toepassing van de eerste zin leidt niet tot een uitkomst ten nadele van de belanghebbende.
                                    </text:p>
          </text:list-item>
          <text:list-item text:start-value="5">
            <text:p text:style-name="list.end"> Bij ministeriele regeling kunnen nadere regels worden gesteld.
                                    </text:p>
          </text:list-item>
        </text:list>
      </text:section>
      <text:p text:style-name="lid"><text:span text:style-name="lidnr">EE<text:tab/></text:span></text:p>
      <text:p text:style-name="wat"><text:span text:style-name="vet">Artikel 12.8 (Waterstaatswet 1900)</text:span> vervalt.
                        </text:p>
      <text:p text:style-name="lid"><text:span text:style-name="lidnr">FF<text:tab/></text:span></text:p>
      <text:p text:style-name="wat">
                           <text:span text:style-name="vet">Artikel 12.9 (Waterwet)</text:span> wordt gewijzigd als volgt:
                        </text:p>
      <text:p text:style-name="wat-labeled">1. De aanhef komt te luiden: Na artikel 5.31 van de <text:span text:style-name="vet">Waterwet</text:span> wordt een artikel ingevoegd, luidende:
                           </text:p>
      <text:section text:name="artikeltekst.d2131e9292" text:style-name="wijziging.block">
        <text:list text:style-name="list-style-147">
          <text:list-item text:start-value="2">
            <text:p text:style-name="list.single"> «Artikel 5.27» wordt vervangen door: Artikel 5.32.
                                    </text:p>
          </text:list-item>
        </text:list>
      </text:section>
      <text:p text:style-name="lid"><text:span text:style-name="lidnr">GG<text:tab/></text:span></text:p>
      <text:p text:style-name="wat"><text:span text:style-name="vet">Artikel 12.10</text:span> vervalt.
                        </text:p>
      <text:p text:style-name="lid"><text:span text:style-name="lidnr">HH<text:tab/></text:span></text:p>
      <text:p text:style-name="wat"><text:span text:style-name="vet">Artikel 12.15 (Wet maritiem beheer BES) </text:span>wordt gewijzigd als volgt:
                        </text:p>
      <text:p text:style-name="wat-labeled">1. Onderdeel T vervalt.
                           </text:p>
      <text:p text:style-name="wat-labeled">2. Na onderdeel AK wordt een onderdeel ingevoegd, luidende:
                           </text:p>
      <text:p text:style-name="lid"><text:span text:style-name="lidnr">AKa<text:tab/></text:span></text:p>
      <text:p text:style-name="wat">1. Artikel 50 wordt geplaatst onder paragraaf 5.1 Toezicht.</text:p>
      <text:p text:style-name="wat-labeled">2. Het opschrift van hoofdstuk 5 komt te luiden: Handhaving.
                                 </text:p>
      <text:p text:style-name="wat-labeled">3. Het opschrift van paragraaf 5.1 komt te luiden: Toezicht en opsporing.
                                 </text:p>
      <text:p text:style-name="wat-labeled">4. Artikel 50 komt te luiden:
                                 </text:p>
      <text:section text:name="artikel.d2131e9378" text:style-name="wijziging.block">
        <text:h text:outline-level="3" text:style-name="artikel_kop">Artikel 50
                                    </text:h>
        <text:list text:style-name="list-style-148">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section>
      <text:p text:style-name="wat-labeled">3. Onderdeel AN komt te luiden:
                           </text:p>
      <text:p text:style-name="lid"><text:span text:style-name="lidnr">AN<text:tab/></text:span></text:p>
      <text:p text:style-name="wat">Artikel 53 wordt als volgt gewijzigd:</text:p>
      <text:p text:style-name="wat-labeled">1. In het eerste lid vervallen de aanduiding «1.», alsmede het zinsdeel «artikel 29, vijfde lid,».
                                 </text:p>
      <text:p text:style-name="wat-labeled">2. Het tweede lid vervalt.
                                 </text:p>
      <text:p text:style-name="wat-labeled">4. In onderdeel AV wordt onder vernummering van het derde lid tot het vierde lid, een lid gevoegd, luidende:
                           </text:p>
      <text:section text:name="artikeltekst.d2131e9449" text:style-name="wijziging.block">
        <text:list text:style-name="list-style-149">
          <text:list-item text:start-value="3">
            <text:p text:style-name="list.single"> In het derde lid vervalt het zinsdeel «artikel 29, vijfde lid».
                                    </text:p>
          </text:list-item>
        </text:list>
      </text:section>
      <text:p text:style-name="lid"><text:span text:style-name="lidnr">II<text:tab/></text:span></text:p>
      <text:p text:style-name="wat"><text:span text:style-name="vet">Artikel 12.19 (Luchtvaartwet BES) </text:span>wordt als volgt gewijzigd:
                        </text:p>
      <text:p text:style-name="wat-labeled">1. In onderdeel Ia wordt «Bij of krachtens algemene maatregel van bestuur» telkens vervangen door: Bij ministeriële regeling.
                           </text:p>
      <text:p text:style-name="wat-labeled">2. Onderdeel PP komt te luiden:
                           </text:p>
      <text:p text:style-name="lid"><text:span text:style-name="lidnr">PP<text:tab/></text:span></text:p>
      <text:p text:style-name="wat">Artikel 69 komt te luiden:</text:p>
      <text:section text:name="artikel.d2131e9502" text:style-name="wijziging.block">
        <text:h text:outline-level="3" text:style-name="artikel_kop">Artikel 69
                                    </text:h>
        <text:list text:style-name="list-style-150">
          <text:list-item text:start-value="1">
            <text:p text:style-name="list.start"> Op verzoek wordt een bewijs van inschrijving, luchtwaardigheid, bevoegdheid of gelijkstelling, of een ontheffing afgegeven
                                             bij of krachtens hoofdstuk II van de Luchtvaartlandsverordening, zoals deze gold voor de inwerkingtreding van de Aanpassingswet
                                             BES, en die haar geldigheid niet verloren heeft voor een periode van vijf jaren vanaf de datum van inwerkingtreding van de
                                             Aanpassingswet BES gelijkgesteld met een bewijs van inschrijving, luchtwaardigheid, bevoegdheid of gelijksteling, of een ontheffing
                                             afgegeven bij of krachtens hoofdstuk 2 of 3 van de Wet luchtvaart.
                                          </text:p>
          </text:list-item>
          <text:list-item text:start-value="2">
            <text:p text:style-name="list.cont"> Op verzoek wordt een vergunning of ontheffing afgegeven bij of krachtens hoofdstuk III, afdeling 2 en afdeling 3, paragraaf
                                             5, van de Luchtvaartlandsverordening, zoals deze gold voor de inwerkingtreding van de Aanpassingswet BES, en die haar geldigheid
                                             niet heeft verloren voor een periode van vijf jaren vanaf de datum van inwerkingtreding van de Aanpassingswet BES gelijkgesteld
                                             met een vergunning afgegeven bij of krachtens hoofdstuk 4 van de Wet luchtvaart.
                                          </text:p>
          </text:list-item>
          <text:list-item text:start-value="3">
            <text:p text:style-name="list.cont"> Andere dan de in het eerste of tweede lid genoemde bij of krachtens de Luchtvaartlandsverordening, zoals deze gold voor de
                                             inwerkingtreding van de Aanpassingswet BES, afgegeven beschikkingen die hun geldigheid niet hebben verloren behouden vanaf
                                             de inwerkingtreding van de Aanpassingwet BES gedurende 5 jaren hun geldigheid voor zover gedurende die periode aan het bij
                                             of krachtens de Luchtvaartlandsverordening, zoals deze gold voor de inwerkingtreding van de Aanpassingswet BES, is voldaan.
                                          </text:p>
          </text:list-item>
          <text:list-item text:start-value="4">
            <text:p text:style-name="list.end"> Bij ministeriële regeling kunnen regels worden gesteld omtrent de inhoud en de procedure voor de afgifte van een gelijkstelling.
                                          </text:p>
          </text:list-item>
        </text:list>
      </text:section>
      <text:p text:style-name="lid"><text:span text:style-name="lidnr">JJ<text:tab/></text:span></text:p>
      <text:p text:style-name="wat">A<text:span text:style-name="vet">rtikel 12.22 (Wet van 20 april 1932, houdende enige regelingen van burgerrechtelijke aard bij botsing, aan- of overrijding
                              met motorrijtuigen en houdende regeling van de ontzegging van de bevoegdheid motorrijtuigen te besturen BES)</text:span> wordt als volgt gewijzigd:
                        </text:p>
      <text:p text:style-name="wat-labeled">1. In de aanhef wordt «De <text:span text:style-name="vet">Wet van 20 april 1932, houdende enige regelingen van burgerrechtelijke aard bij botsing, aan- of overrijding met motorrijtuigen
                                 en houdende regeling van de ontzegging van de bevoegdheid motorrijtuigen te besturen BES</text:span>» vervangen door: De <text:span text:style-name="vet">Wet aansprakelijkheid bestuurders, rijbevoegdheid en rijvaardigheid BES</text:span>.
                           </text:p>
      <text:p text:style-name="wat-labeled">2. In onderdeel B, eerste lid, wordt «Bonaire, Sint Eustatius en Saba» vervangen door: BES.
                           </text:p>
      <text:p text:style-name="wat-labeled">3. Onderdeel D komt te luiden:
                           </text:p>
      <text:p text:style-name="lid"><text:span text:style-name="lidnr">D<text:tab/></text:span></text:p>
      <text:p text:style-name="wat">Artikel 6 komt te luiden:</text:p>
      <text:section text:name="artikel.d2131e9600" text:style-name="wijziging.block">
        <text:h text:outline-level="3" text:style-name="artikel_kop">Artikel 6
                              </text:h>
        <text:list text:style-name="list-style-151">
          <text:list-item text:start-value="1">
            <text:p text:style-name="list.start"> Bij verdenking dat de bestuurder van een motorrijtuig heeft gehandeld in strijd met de bij eilandsverordening vastgestelde
                                       bepalingen omtrent het gebruik van alcohol of andere stoffen die de rijvaardigheid kunnen verminderen, kan de opsporingsambtenaar
                                       onderscheidenlijk de officier van justitie of de hulpofficier van justitie hem bevelen zijn medewerking te verlenen aan een
                                       blaastest of speekseltest onderscheidenlijk een onderzoek van bloed of urine teneinde de aanwezigheid van die stoffen vast
                                       te stellen.
                                    </text:p>
          </text:list-item>
          <text:list-item text:start-value="2">
            <text:p text:style-name="list.cont"> Indien uit een blaastest of speekseltest als bedoeld in het eerste lid of op andere wijze is gebleken dat een bestuurder
                                       onder zodanige invloed van het gebruik van een stof als bedoeld in het eerste lid verkeert dat hij onvoldoende in staat is
                                       een motorrijtuig behoorlijk te besturen, kan de opsporingsambtenaar, officier van justitie, of hulpofficier van justitie,
                                       bedoeld in het eerste lid, hem een rijverbod opleggen voor de tijd gedurende welke redelijkerwijs verwacht mag worden dat
                                       deze toestand zal voortduren tot ten hoogste vierentwintig uren. De vorige volzin is van overeenkomstige toepassing op degene
                                       die aanstalten maakt een motorrijtuig te gaan besturen. Degene die het rijverbod oplegt legt dit vast in een proces verbaal
                                       waarin ook aantekening wordt gemaakt van bezwaren van de betrokkene. Van dit proces verbaal ontvangt de betrokkene een afschrift.
                                    </text:p>
          </text:list-item>
          <text:list-item text:start-value="3">
            <text:p text:style-name="list.end"> Bij of krachtens algemene maatregel van bestuur kunnen nadere regels worden gesteld omtrent de uitvoering van het eerste
                                       lid. Deze regels kunnen mede betrekking hebben op de mogelijkheid tot het doen verrichten van een tegenonderzoek.
                                    </text:p>
          </text:list-item>
        </text:list>
      </text:section>
      <text:p text:style-name="wat-labeled">4. Onderdeel E komt te luiden:
                           </text:p>
      <text:p text:style-name="lid"><text:span text:style-name="lidnr">E<text:tab/></text:span></text:p>
      <text:p text:style-name="wat">Artikel 7 komt te luiden:</text:p>
      <text:section text:name="artikel.d2131e9656" text:style-name="wijziging.block">
        <text:h text:outline-level="3" text:style-name="artikel_kop">Artikel 7
                                    </text:h>
        <text:p text:style-name="artikel">Deze wet wordt aangehaald als: Wet aansprakelijkheid bestuurders, rijbevoegdheid en rijvaardigheid BES.</text:p>
      </text:section>
      <text:p text:style-name="wat-labeled">5. Er wordt een onderdeel toegevoegd, luidende:
                           </text:p>
      <text:p text:style-name="lid"><text:span text:style-name="lidnr">F<text:tab/></text:span></text:p>
      <text:p text:style-name="wat">Artikel 8 vervalt.</text:p>
      <text:p text:style-name="lid"><text:span text:style-name="lidnr">KK<text:tab/></text:span></text:p>
      <text:p text:style-name="wat">In Hoofdstuk 13 wordt na artikel 13.11 een paragraaf ingevoegd, luidende:</text:p>
      <text:section text:name="wijzig-divisie.d2131e9699" text:style-name="wijzig-divisie">
        <text:h text:outline-level="3" text:style-name="wijzig-divisie_kop">§ 3. Aanvullende overgangsbepalingen
                              </text:h>
        <text:h text:outline-level="4" text:style-name="artikel_kop">Artikel 13.12
                                 </text:h>
        <text:list text:style-name="list-style-152">
          <text:list-item text:start-value="1">
            <text:p text:style-name="list.start"> Dit artikel is van toepassing in de openbare lichamen Bonaire, Sint Eustatius en Saba en verstaat onder:
                                       </text:p>
            <text:list>
              <text:list-item text:start-value="1">
                <text:p text:style-name="list.start">tijdstip van transitie: het tijdstip bedoeld in artikel 1, onderdeel a, van de Invoeringswet openbare lichamen Bonaire, Sint
                                                Eustatius en Saba;
                                             </text:p>
              </text:list-item>
              <text:list-item text:start-value="2">
                <text:p text:style-name="list.cont">het tijdstip van inwerkingtreding: het tijdstip waarop artikel 18.4.1 van de Invoeringswet openbare lichamen Bonaire, Sint
                                                Eustatius en Saba in werking treedt;
                                             </text:p>
              </text:list-item>
              <text:list-item text:start-value="3">
                <text:p text:style-name="list.cont">overgangsperiode: de periode vanaf het tijdstip van transitie tot het tijdstip van inwerkingtreding.
                                             </text:p>
              </text:list-item>
            </text:list>
          </text:list-item>
          <text:list-item text:start-value="2">
            <text:p text:style-name="list.cont"> Tijdens de overgangsperiode worden de volgende wetten en daarop berustende bepalingen uitgevoerd door Onze Minister van Volksgezondheid, Welzijn en Sport:
                                       </text:p>
            <text:list>
              <text:list-item text:start-value="1">
                <text:p text:style-name="list.cont">de Wet ongevallenverzekering BES, voor zover het betreft de bepalingen inzake geneeskundige behandeling en verpleging;
                                             </text:p>
              </text:list-item>
              <text:list-item text:start-value="2">
                <text:p text:style-name="list.cont">de Wet Ziekteverzekering BES, voor zover het betreft de bepalingen inzake geneeskundige behandeling en verpleging;
                                             </text:p>
              </text:list-item>
              <text:list-item text:start-value="3">
                <text:p text:style-name="list.cont">de Wet algemene verzekering bijzondere ziektekosten BES.
                                             </text:p>
              </text:list-item>
            </text:list>
          </text:list-item>
          <text:list-item text:start-value="3">
            <text:p text:style-name="list.cont"> Voor de toepassing van het tweede lid worden in de in dat lid genoemde wetten tijdens de overgangsperiode voor «de Minister
                                          van Arbeid en Sociale Zaken» en «de Minister van Volksgezondheid en Milieuhygiëne» gelezen «Onze Minister van Volksgezondheid,
                                          Welzijn en Sport».
                                       </text:p>
          </text:list-item>
          <text:list-item text:start-value="4">
            <text:p text:style-name="list.cont"> Indien noodzakelijk voor een goede uitvoering van de in het tweede lid genoemde wetten tijdens de overgangsperiode, wordt
                                          de tekst daarvan gelezen in het licht van de tekst van die wetten zoals die komt te luiden na het tijdstip van inwerkingtreding.
                                          De toepassing van de eerste zin leidt niet tot een uitkomst ten nadele van de belanghebbende.
                                       </text:p>
          </text:list-item>
          <text:list-item text:start-value="5">
            <text:p text:style-name="list.end"> Bij ministeriële regeling kunnen nadere regels worden gesteld.
                                       </text:p>
          </text:list-item>
        </text:list>
      </text:section>
      <text:h text:outline-level="2" text:style-name="wijzig-artikel_kop">ARTIKEL II
                  </text:h>
      <text:p text:style-name="wat">De Invoeringswet openbare lichamen Bonaire, Sint Eustatius en Saba wordt als volgt gewijzigd:</text:p>
      <text:p text:style-name="lid"><text:span text:style-name="lidnr">A<text:tab/></text:span></text:p>
      <text:p text:style-name="wat">Artikel 18.1, eerste lid, komt te luiden:</text:p>
      <text:section text:name="artikeltekst.d2131e9836" text:style-name="wijziging.block">
        <text:list text:style-name="list-style-153">
          <text:list-item text:start-value="1">
            <text:p text:style-name="list.single"> Bij of krachtens algemene maatregel van bestuur kunnen regels worden gesteld omtrent jeugdzorg in de openbare lichamen, met
                                       inbegrip van de toegang, het aanbod, de bekostiging en een bijdrage in de kosten van de jeugdzorg.
                                    </text:p>
          </text:list-item>
        </text:list>
      </text:section>
      <text:p text:style-name="lid"><text:span text:style-name="lidnr">B<text:tab/></text:span></text:p>
      <text:p text:style-name="wat">Na artikel 18.4.1, vierde lid, worden twee leden toegevoegd, luidende:</text:p>
      <text:section text:name="artikeltekst.d2131e9863" text:style-name="wijziging.block">
        <text:list text:style-name="list-style-154">
          <text:list-item text:start-value="5">
            <text:p text:style-name="list.start"> Bij of krachtens algemene maatregel van bestuur kunnen regels worden gesteld omtrent de verrekening van aanspraken krachtens
                                       dit artikel bij de vaststelling van schadevergoeding, waarop de verzekerde naar burgerlijk recht aanspraak kan maken ter zake
                                       van een feit, dat aanleiding geeft tot het verlenen van zorg, bedoeld in dit artikel.
                                    </text:p>
          </text:list-item>
          <text:list-item text:start-value="6">
            <text:p text:style-name="list.end"> Bij of krachtens algemene maatregel van bestuur kan bepaald worden dat Onze Minister recht heeft op verhaal van kosten die
                                       zijn veroorzaakt door degene die in verband met het in lid 5 bedoelde feit jegens de verzekerde naar burgerlijk recht tot
                                       schadevergoeding is verplicht, overeenkomstig daarbij te stellen regels.
                                    </text:p>
          </text:list-item>
        </text:list>
      </text:section>
      <text:p text:style-name="lid"><text:span text:style-name="lidnr">C<text:tab/></text:span></text:p>
      <text:p text:style-name="wat">Artikel 18.4.5 wordt als volgt gewijzigd:</text:p>
      <text:p text:style-name="wat-labeled">1. In het eerste lid worden de onderdelen a, b en c geletterd d, e en f.
                           </text:p>
      <text:p text:style-name="wat-labeled">2. In het eerste lid worden drie onderdelen ingevoegd, luidende:
                           </text:p>
      <text:section text:name="artikeltekst.d2131e9911" text:style-name="wijziging.block">
        <text:list text:style-name="list-style-155">
          <text:list-item text:start-value="1">
            <text:p text:style-name="list.start">het bevorderen van de sociale samenhang in en leefbaarheid van dorpen, wijken en buurten;
                                    </text:p>
          </text:list-item>
          <text:list-item text:start-value="2">
            <text:p text:style-name="list.cont">op preventie gerichte ondersteuning van jeugdigen met problemen met opgroeien en van ouders met problemen met opvoeden;
                                    </text:p>
          </text:list-item>
          <text:list-item text:start-value="3">
            <text:p text:style-name="list.end">het geven van informatie, advies en cliëntondersteuning;.
                                    </text:p>
          </text:list-item>
        </text:list>
      </text:section>
      <text:p text:style-name="wat-labeled">3. Onder vernummering van het tweede lid tot derde lid wordt een lid toegevoegd, luidende:
                           </text:p>
      <text:section text:name="artikeltekst.d2131e9949" text:style-name="wijziging.block">
        <text:list text:style-name="list-style-156">
          <text:list-item text:start-value="2">
            <text:p text:style-name="list.single"> Bij of krachtens de algemene maatregel van bestuur, bedoeld in het eerste lid, kunnen regels worden gesteld met betrekking
                                       tot een eigen bijdrage voor de verleende ondersteuning, voor zover die bestaat uit het verlenen van een individuele voorziening
                                       in natura of een persoonsgebonden budget.
                                    </text:p>
          </text:list-item>
        </text:list>
      </text:section>
      <text:p text:style-name="lid"><text:span text:style-name="lidnr">D<text:tab/></text:span></text:p>
      <text:p text:style-name="wat">Aan de bijlage, bedoeld in artikel 2, eerste lid, onder Minister van Binnenlandse Zaken en Koninkrijksrelaties, onder «B Regelingen
                           die de status van algemene maatregel van bestuur verkrijgen»
                        </text:p>
      <text:p text:style-name="wat-labeled">1. wordt na 
                           </text:p>
      <text:p text:style-name="table.fix"/>
      <table:table table:name="table.1" table:style-name="table.1">
        <table:table-column table:style-name="table.1.col1"/>
        <table:table-column table:style-name="table.1.col2"/>
        <table:table-row>
          <table:table-cell office:value-type="string">
            <text:p text:style-name="Table_20_Contents_Left">«Regeling Vakantie en Vrijstelling van dienst Werknemers</text:p>
          </table:table-cell>
          <table:table-cell office:value-type="string">
            <text:p text:style-name="Table_20_Contents_Left">Besluit vakantie en vrijstelling van dienst werknemers BES»</text:p>
          </table:table-cell>
        </table:table-row>
      </table:table>
      <text:p text:style-name="Table.End"/>
      <text:p text:style-name="wijziging">toegevoegd:</text:p>
      <text:p text:style-name="table.fix"/>
      <table:table table:name="table.2" table:style-name="table.2">
        <table:table-column table:style-name="table.2.col1"/>
        <table:table-column table:style-name="table.2.col2"/>
        <table:table-row>
          <table:table-cell office:value-type="string">
            <text:p text:style-name="Table_20_Contents_Left">Tijdelijke Regeling vrijstelling van dienst ambtenaren en werknemers</text:p>
          </table:table-cell>
          <table:table-cell office:value-type="string">
            <text:p text:style-name="Table_20_Contents_Left">Tijdelijk besluit vrijstelling van dienst ambtenaren en werknemers BES</text:p>
          </table:table-cell>
        </table:table-row>
      </table:table>
      <text:p text:style-name="Table.End"/>
      <text:p text:style-name="wat-labeled">2. wordt na
                           </text:p>
      <text:p text:style-name="table.fix"/>
      <table:table table:name="table.3" table:style-name="table.3">
        <table:table-column table:style-name="table.3.col1"/>
        <table:table-column table:style-name="table.3.col2"/>
        <table:table-row>
          <table:table-cell office:value-type="string">
            <text:p text:style-name="Table_20_Contents_Left">«Landsbesluit houdende algemene maatregelen van de 13<text:span text:style-name="superscript">de</text:span> maart 1975 ter uitvoering van artikel 40 van de Begrafenisverordening (P.B. 1919, no. 21)
                                       </text:p>
          </table:table-cell>
          <table:table-cell office:value-type="string">
            <text:p text:style-name="Table_20_Contents_Left">Besluit ter uitvoering van artikel 40 Begrafeniswet BES»</text:p>
          </table:table-cell>
        </table:table-row>
      </table:table>
      <text:p text:style-name="Table.End"/>
      <text:p text:style-name="wijziging">toegevoegd:</text:p>
      <text:p text:style-name="table.fix"/>
      <table:table table:name="table.4" table:style-name="table.4">
        <table:table-column table:style-name="table.4.col1"/>
        <table:table-column table:style-name="table.4.col2"/>
        <table:table-header-rows>
          <table:table-row>
            <table:table-cell office:value-type="string">
              <text:p text:style-name="Table_20_Heading_Left">Landsbesluit ter uitvoering van de artt. 11, 2e en 3e lid en 13, 1e lid van de Begrafenisverordening (P.B. 1921, 27)</text:p>
            </table:table-cell>
            <table:table-cell office:value-type="string">
              <text:p text:style-name="Table_20_Heading_Left">Besluit ter uitvoering van de artikelen 11 en 13 Begrafeniswet BES</text:p>
            </table:table-cell>
          </table:table-row>
        </table:table-header-rows>
        <table:table-row>
          <table:table-cell office:value-type="string">
            <text:p text:style-name="Table_20_Contents_Left">Landsbesluit houdende algemene maatregelen van de 6<text:span text:style-name="superscript">de</text:span> januari 1959 ter uitvoering van artikel 2, derde lid, van de Verordening van de 13<text:span text:style-name="superscript">de</text:span> september 1918, houdende bepalingen betreffende de verklaringen van overlijden, af te geven door de geneeskundigen in de
                                          Nederlandse Antillen (P.B. 1919, no.22)
                                       </text:p>
          </table:table-cell>
          <table:table-cell office:value-type="string">
            <text:p text:style-name="Table_20_Contents_Left">Besluit verklaringen van overlijden BES</text:p>
          </table:table-cell>
        </table:table-row>
      </table:table>
      <text:p text:style-name="Table.End"/>
      <text:p text:style-name="lid"><text:span text:style-name="lidnr">E<text:tab/></text:span></text:p>
      <text:p text:style-name="wat">De bijlage, bedoeld in artikel 2, eerste lid, onder Minister van Binnenlandse Zaken en Koninkrijksrelaties, onderdeel C «Regelingen
                           die de status van ministeriële regeling verkrijgen», wordt als volgt gewijzigd:
                        </text:p>
      <text:p text:style-name="wat-labeled">1. De volgende regelingen vervallen:
                           </text:p>
      <text:p text:style-name="table.fix"/>
      <table:table table:name="table.5" table:style-name="table.5">
        <table:table-column table:style-name="table.5.col1"/>
        <table:table-column table:style-name="table.5.col2"/>
        <table:table-row>
          <table:table-cell office:value-type="string">
            <text:p text:style-name="Table_20_Contents_Left">Loonregeling Arbeiders Bonaire</text:p>
          </table:table-cell>
          <table:table-cell office:value-type="string">
            <text:p text:style-name="Table_20_Contents_Left">Loonregeling Arbeiders Bonaire BES</text:p>
          </table:table-cell>
        </table:table-row>
        <table:table-row>
          <table:table-cell office:value-type="string">
            <text:p text:style-name="Table_20_Contents_Left">Landsbesluit afkoop pensioen overheidsdienaren</text:p>
          </table:table-cell>
          <table:table-cell office:value-type="string">
            <text:p text:style-name="Table_20_Contents_Left">Regeling afkoop pensioen overheidsdienaren BES</text:p>
          </table:table-cell>
        </table:table-row>
        <table:table-row>
          <table:table-cell office:value-type="string">
            <text:p text:style-name="Table_20_Contents_Left">Landsbesluit inkoop pensioentijd overheidsdienaren</text:p>
          </table:table-cell>
          <table:table-cell office:value-type="string">
            <text:p text:style-name="Table_20_Contents_Left">Regeling inkoop pensioentijd overheidsdienaren BES</text:p>
          </table:table-cell>
        </table:table-row>
        <table:table-row>
          <table:table-cell office:value-type="string">
            <text:p text:style-name="Table_20_Contents_Left">Duurtetoeslag gepensioneerden 1943</text:p>
          </table:table-cell>
          <table:table-cell office:value-type="string">
            <text:p text:style-name="Table_20_Contents_Left">Duurtetoeslag gepensioneerden 1943</text:p>
          </table:table-cell>
        </table:table-row>
        <table:table-row>
          <table:table-cell office:value-type="string">
            <text:p text:style-name="Table_20_Contents_Left">Landsbesluit overdracht en overname voorziening pensioenverplichtingen overheidsdienaren</text:p>
          </table:table-cell>
          <table:table-cell office:value-type="string">
            <text:p text:style-name="Table_20_Contents_Left">Regeling overdracht en overname voorziening pensioenverplichtingen overheidsdienaren BES</text:p>
          </table:table-cell>
        </table:table-row>
        <table:table-row>
          <table:table-cell office:value-type="string">
            <text:p text:style-name="Table_20_Contents_Left">Landsbesluit cursus bestuursambtenaar</text:p>
          </table:table-cell>
          <table:table-cell office:value-type="string">
            <text:p text:style-name="Table_20_Contents_Left">Regeling cursus bestuursambtenaar BES</text:p>
          </table:table-cell>
        </table:table-row>
        <table:table-row>
          <table:table-cell office:value-type="string">
            <text:p text:style-name="Table_20_Contents_Left">Werkliedenreglement 1944</text:p>
          </table:table-cell>
          <table:table-cell office:value-type="string">
            <text:p text:style-name="Table_20_Contents_Left">Werkliedenreglement 1944 BES</text:p>
          </table:table-cell>
        </table:table-row>
        <table:table-row>
          <table:table-cell office:value-type="string">
            <text:p text:style-name="Table_20_Contents_Left">(Lb ham) Kindertoelageregeling werklieden N.A.</text:p>
          </table:table-cell>
          <table:table-cell office:value-type="string">
            <text:p text:style-name="Table_20_Contents_Left">Kindertoelageregeling werklieden BES</text:p>
          </table:table-cell>
        </table:table-row>
        <table:table-row>
          <table:table-cell office:value-type="string">
            <text:p text:style-name="Table_20_Contents_Left">Landsbesluit houdende algemene maatregelen van de 20ste januari 1962 tot vaststelling van regelen met betrekking tot de jaarlijkse
                                          afrekening met de Nederlandse Antillen en de eilandgebieden van bijdragen ten behoeve van het Werkliedenpensioenfonds.
                                       </text:p>
          </table:table-cell>
          <table:table-cell office:value-type="string">
            <text:p text:style-name="Table_20_Contents_Left">Regeling afrekening Werkliedenpensioenfonds BES</text:p>
          </table:table-cell>
        </table:table-row>
        <table:table-row>
          <table:table-cell office:value-type="string">
            <text:p text:style-name="Table_20_Contents_Left">L.h.a.m. tot het toekennen van een tijdelijke duurtetoeslag aan de gewezen werklieden en hun weduwen en wezen aan wie een
                                          pensioen werd toegekend alsmede aan de weduwen en wezen van de vóór 1 jan. 1970 gepensioneerde doch op 1 jan. 1970 of daarna
                                          overleden werkman
                                       </text:p>
          </table:table-cell>
          <table:table-cell office:value-type="string">
            <text:p text:style-name="Table_20_Contents_Left">Regeling tijdelijke duurtetoeslag gewezen werklieden en hun weduwen en wezen 1970 BES</text:p>
          </table:table-cell>
        </table:table-row>
        <table:table-row>
          <table:table-cell office:value-type="string">
            <text:p text:style-name="Table_20_Contents_Left">Landsbesluit houdende algemene maatregelen van de 31ste januari 1974 tot het toekennen van een tijdelijke duurtetoeslag aan
                                          de gewezen werklieden, aan wie per 1 januari 1970 of ingaande een latere datum een pensioen ten laste van het Werkliedenpensioenfonds werd toegekend alsmede aan hun weduwen en wezen
                                       </text:p>
          </table:table-cell>
          <table:table-cell office:value-type="string">
            <text:p text:style-name="Table_20_Contents_Left">Regeling tijdelijke duurtetoeslag gewezen werklieden 1970 BES</text:p>
          </table:table-cell>
        </table:table-row>
        <table:table-row>
          <table:table-cell office:value-type="string">
            <text:p text:style-name="Table_20_Contents_Left">Landsbesluit houdende algemene maatregelen van de 3 de juni 1976 tot het toekennnen van een tijdelijke duurtetoeslag aan de
                                          gewezen werklieden, aan wie per 1 juli 1974 of ingaande een latere datum een pensioen ten laste van het Werkliedenpensioenfonds
                                          werd toegekend alsmede aan hun weduwen en wezen
                                       </text:p>
          </table:table-cell>
          <table:table-cell office:value-type="string">
            <text:p text:style-name="Table_20_Contents_Left">Regeling tijdelijke duurtetoeslag gewezen werklieden 1974 BES</text:p>
          </table:table-cell>
        </table:table-row>
        <table:table-row>
          <table:table-cell office:value-type="string">
            <text:p text:style-name="Table_20_Contents_Left">Landsbesluit van de 18de Mei 1954 no. 18, houdende een instructie betreffende de toewijzing, het gebruik en het toezicht van
                                          dienstkleding voor meetarbeiders en assistent-meetarbeiders in dienst van het Kadaster.
                                       </text:p>
          </table:table-cell>
          <table:table-cell office:value-type="string">
            <text:p text:style-name="Table_20_Contents_Left">Regeling dienstkleding meetarbeiders en assistent-meetarbeiders in dienst van het Kadaster BES</text:p>
          </table:table-cell>
        </table:table-row>
        <table:table-row>
          <table:table-cell office:value-type="string">
            <text:p text:style-name="Table_20_Contents_Left">Landsbesluit van de 15<text:span text:style-name="superscript">de</text:span> Maart 1955, no. 4 houdende vaststelling van de dienstkleding voor de stuurman-motorist van de havenboot op Bonaire
                                       </text:p>
          </table:table-cell>
          <table:table-cell office:value-type="string">
            <text:p text:style-name="Table_20_Contents_Left">Regeling dienstkleding voor de stuurman-motorist van de havenboot op Bonaire BES  </text:p>
          </table:table-cell>
        </table:table-row>
        <table:table-row>
          <table:table-cell office:value-type="string">
            <text:p text:style-name="Table_20_Contents_Left">Landsbesluit van de 30ste oktober 1958 no. 8, houdende vaststelling van een dienstkleding voor de telegrambestellers, leerling-telegrambestellers, chauffeurs en bode van de Landsradio- en telegraafdienst</text:p>
          </table:table-cell>
          <table:table-cell office:value-type="string">
            <text:p text:style-name="Table_20_Contents_Left">Regeling dienstkleding voor de telegrambestellers, leerling-telegrambestellers, chauffeurs en bode van de Landsradio- en telegraafdienst
                                          BES
                                       </text:p>
          </table:table-cell>
        </table:table-row>
        <table:table-row>
          <table:table-cell office:value-type="string">
            <text:p text:style-name="Table_20_Contents_Left">Landsbesluit van de 26ste oktober 1963 no. 12, houdende vaststelling van een dienstkleding voor de bode ten kantore van de
                                          Gezaghebber van het eilandgebied Bonaire
                                       </text:p>
          </table:table-cell>
          <table:table-cell office:value-type="string">
            <text:p text:style-name="Table_20_Contents_Left">Regeling dienstkleding voor de bode ten kantore van de Gezaghebber van het eilandgebied Bonaire BES</text:p>
          </table:table-cell>
        </table:table-row>
        <table:table-row>
          <table:table-cell office:value-type="string">
            <text:p text:style-name="Table_20_Contents_Left">Landsbesluit houdende algemene maatregelen van de 1ste juli 1985 tot vaststelling van nieuwe dienstkleding voor ambtenaren
                                          en werknemers bij de Dienst der Posterijen alsmede regels omtrent de verstrekking daarvan
                                       </text:p>
          </table:table-cell>
          <table:table-cell office:value-type="string">
            <text:p text:style-name="Table_20_Contents_Left">Regeling nieuwe dienstkleding voor ambtenaren en werknemers bij de Dienst der Posterijen alsmede regels omtrent de verstrekking
                                          daarvan BES
                                       </text:p>
          </table:table-cell>
        </table:table-row>
        <table:table-row>
          <table:table-cell office:value-type="string">
            <text:p text:style-name="Table_20_Contents_Left">Landsbesluit, Houdende Algemene Maatregelen, van de 29ste juni 1998, met betrekking tot het verstrekken van dienstkleding,
                                          bewapening en overige uitrusting aan ambtenaren der immigratie
                                       </text:p>
          </table:table-cell>
          <table:table-cell office:value-type="string">
            <text:p text:style-name="Table_20_Contents_Left">Regeling verstrekken van dienstkleding, bewapening en overige uitrusting aan ambtenaren der immigratie BES</text:p>
          </table:table-cell>
        </table:table-row>
        <table:table-row>
          <table:table-cell office:value-type="string">
            <text:p text:style-name="Table_20_Contents_Left">Ministeriële beschikking van de 29ste juni 1998, ter uitvoering van de artikelen 16 en 35, derde lid, van het Landsbesluit
                                          opleidingen ambtenaren der immigratie (P.B. 1998, no. 139)
                                       </text:p>
          </table:table-cell>
          <table:table-cell office:value-type="string">
            <text:p text:style-name="Table_20_Contents_Left">Regeling van de 29ste juni 1998, ter uitvoering van de artikelen 16 en 35, derde lid, van het Besluit opleidingen ambtenaren
                                          der immigratie BES
                                       </text:p>
          </table:table-cell>
        </table:table-row>
        <table:table-row>
          <table:table-cell office:value-type="string">
            <text:p text:style-name="Table_20_Contents_Left">Mandaatbeschikking Kustwacht</text:p>
          </table:table-cell>
          <table:table-cell office:value-type="string">
            <text:p text:style-name="Table_20_Contents_Left">Mandaatregeling Kustwacht BES</text:p>
          </table:table-cell>
        </table:table-row>
        <table:table-row>
          <table:table-cell office:value-type="string">
            <text:p text:style-name="Table_20_Contents_Left">Landsbesluit vergoeding risico kastekorten</text:p>
          </table:table-cell>
          <table:table-cell office:value-type="string">
            <text:p text:style-name="Table_20_Contents_Left">Regeling vergoeding risico kastekorten BES</text:p>
          </table:table-cell>
        </table:table-row>
        <table:table-row>
          <table:table-cell office:value-type="string">
            <text:p text:style-name="Table_20_Contents_Left">Landsbesluit opleiding en examens administratieve ambtenaren belastingdienst</text:p>
          </table:table-cell>
          <table:table-cell office:value-type="string">
            <text:p text:style-name="Table_20_Contents_Left">Regeling opleiding en examens administratieve ambtenaren belastingdienst BES</text:p>
          </table:table-cell>
        </table:table-row>
        <table:table-row>
          <table:table-cell office:value-type="string">
            <text:p text:style-name="Table_20_Contents_Left">Landsbesluit opleiding en examens bestellerspersoneel</text:p>
          </table:table-cell>
          <table:table-cell office:value-type="string">
            <text:p text:style-name="Table_20_Contents_Left">Regeling opleiding en examens bestellerspersoneel BES</text:p>
          </table:table-cell>
        </table:table-row>
        <table:table-row>
          <table:table-cell office:value-type="string">
            <text:p text:style-name="Table_20_Contents_Left">Landsbesluit opleidingen ambtenaren der immigratie </text:p>
          </table:table-cell>
          <table:table-cell office:value-type="string">
            <text:p text:style-name="Table_20_Contents_Left">Regeling opleidingen ambtenaren der immigratie</text:p>
          </table:table-cell>
        </table:table-row>
        <table:table-row>
          <table:table-cell office:value-type="string">
            <text:p text:style-name="Table_20_Contents_Left">Landsbesluit ranglijsten ambtenaren der immigratie</text:p>
          </table:table-cell>
          <table:table-cell office:value-type="string">
            <text:p text:style-name="Table_20_Contents_Left">Regeling ranglijsten immigratieambtenaren BES</text:p>
          </table:table-cell>
        </table:table-row>
        <table:table-row>
          <table:table-cell office:value-type="string">
            <text:p text:style-name="Table_20_Contents_Left">Lb ham controleurscursus (opleiding tot controleur der Belastingen; 1992, 66)</text:p>
          </table:table-cell>
          <table:table-cell office:value-type="string">
            <text:p text:style-name="Table_20_Contents_Left">Regeling opleiding tot controleur der Belastingen BES</text:p>
          </table:table-cell>
        </table:table-row>
        <table:table-row>
          <table:table-cell office:value-type="string">
            <text:p text:style-name="Table_20_Contents_Left">Beschikking tot vaststelling van een korting op de ingevolge de duurtetoeslagregeling gepensioneerden 1943 (P.B. 1943, no.
                                          77) toegekende duurtetoeslagen aan gepensioneerden die buiten de Ned. Antillen hun domicilie hebben
                                       </text:p>
          </table:table-cell>
          <table:table-cell office:value-type="string">
            <text:p text:style-name="Table_20_Contents_Left">Beschikking tot vaststelling van een korting op de ingevolge de Wet Duurtetoeslagregeling gepensioneerden 1943 BES toegekende
                                          duurtetoeslagen aan gepensioneerden die buiten de Nederlandse Antillen hun domicilie hebben BES.
                                       </text:p>
          </table:table-cell>
        </table:table-row>
      </table:table>
      <text:p text:style-name="Table.End"/>
      <text:p text:style-name="wat-labeled">2. «Landsbesluit houdende algemene maatregelen, van de IIfde maart 1960 ter uitvoering van artikel 8 letter a van de Landsverordening
                              leeftijdsgrens ambtenaren» wordt vervangen door: Landsbesluit houdende algemene maatregelen, van de 14<text:span text:style-name="superscript">e</text:span> maart 1960 ter uitvoering van artikel 8 letter a van de Landsverordening leeftijdsgrens ambtenaren.
                           </text:p>
      <text:p text:style-name="lid"><text:span text:style-name="lidnr">F<text:tab/></text:span></text:p>
      <text:p text:style-name="wat">In de bijlage, bedoeld in artikel 2, eerste lid, onder Minister van Economische Zaken, onder «A Regelingen die de status van
                           wet verkrijgen» wordt 
                        </text:p>
      <text:p text:style-name="table.fix"/>
      <table:table table:name="table.6" table:style-name="table.6">
        <table:table-column table:style-name="table.6.col1"/>
        <table:table-column table:style-name="table.6.col2"/>
        <table:table-row>
          <table:table-cell office:value-type="string">
            <text:p text:style-name="Table_20_Contents_Left">«Handelsregisterverordening</text:p>
          </table:table-cell>
          <table:table-cell office:value-type="string">
            <text:p text:style-name="Table_20_Contents_Left">Handelsregisterwet BES»</text:p>
          </table:table-cell>
        </table:table-row>
      </table:table>
      <text:p text:style-name="Table.End"/>
      <text:p text:style-name="wijziging">vervangen door:</text:p>
      <text:p text:style-name="table.fix"/>
      <table:table table:name="table.7" table:style-name="table.7">
        <table:table-column table:style-name="table.7.col1"/>
        <table:table-column table:style-name="table.7.col2"/>
        <table:table-row>
          <table:table-cell office:value-type="string">
            <text:p text:style-name="Table_20_Contents_Left">Handelsregisterverordening 2009</text:p>
          </table:table-cell>
          <table:table-cell office:value-type="string">
            <text:p text:style-name="Table_20_Contents_Left">Handelsregisterwet 2009 BES</text:p>
          </table:table-cell>
        </table:table-row>
      </table:table>
      <text:p text:style-name="Table.End"/>
      <text:p text:style-name="lid"><text:span text:style-name="lidnr">G<text:tab/></text:span></text:p>
      <text:p text:style-name="wat">In de bijlage, bedoeld in artikel 2, eerste lid, onder Minister van Economische Zaken, onder «B Regelingen die de status van
                           algemene maatregel van bestuur verkrijgen» wordt:
                        </text:p>
      <text:p text:style-name="wat-labeled">1. «Besluit Randapparatuur» vervangen door: Besluit randapparatuur BES;
                           </text:p>
      <text:p text:style-name="wat-labeled">2. «Besluit radioamateurs» vervangen door: Besluit radioamateurs BES;
                           </text:p>
      <text:p text:style-name="table.fix"/>
      <table:table table:name="table.8" table:style-name="table.8">
        <table:table-column table:style-name="table.8.col1"/>
        <table:table-column table:style-name="table.8.col2"/>
        <table:table-row>
          <table:table-cell office:value-type="string">
            <text:p text:style-name="Table_20_Contents_Left">«Landsbesluit zendmachtiging overheidsinstallaties</text:p>
          </table:table-cell>
          <table:table-cell office:value-type="string">
            <text:p text:style-name="Table_20_Contents_Left">Besluit zendmachtiging overheidsinstallaties BES»</text:p>
          </table:table-cell>
        </table:table-row>
      </table:table>
      <text:p text:style-name="Table.End"/>
      <text:p text:style-name="wijziging">vervangen door:</text:p>
      <text:p text:style-name="table.fix"/>
      <table:table table:name="table.9" table:style-name="table.9">
        <table:table-column table:style-name="table.9.col1"/>
        <table:table-column table:style-name="table.9.col2"/>
        <table:table-row>
          <table:table-cell office:value-type="string">
            <text:p text:style-name="Table_20_Contents_Left">Landsbesluit zendmachtiging overheidsinstanties</text:p>
          </table:table-cell>
          <table:table-cell office:value-type="string">
            <text:p text:style-name="Table_20_Contents_Left">Besluit zendmachtiging overheidsinstanties BES</text:p>
          </table:table-cell>
        </table:table-row>
      </table:table>
      <text:p text:style-name="Table.End"/>
      <text:p text:style-name="wijziging">en</text:p>
      <text:p text:style-name="wat">4.</text:p>
      <text:p text:style-name="table.fix"/>
      <table:table table:name="table.10" table:style-name="table.10">
        <table:table-column table:style-name="table.10.col1"/>
        <table:table-column table:style-name="table.10.col2"/>
        <table:table-row>
          <table:table-cell office:value-type="string">
            <text:p text:style-name="Table_20_Contents_Left">«Landsbesluit geschilbeslechting concessiehouders</text:p>
          </table:table-cell>
          <table:table-cell office:value-type="string">
            <text:p text:style-name="Table_20_Contents_Left">Besluit geschilbeslechting concessiehouders BES»</text:p>
          </table:table-cell>
        </table:table-row>
      </table:table>
      <text:p text:style-name="Table.End"/>
      <text:p text:style-name="wijziging">vervangen door:</text:p>
      <text:p text:style-name="table.fix"/>
      <table:table table:name="table.11" table:style-name="table.11">
        <table:table-column table:style-name="table.11.col1"/>
        <table:table-column table:style-name="table.11.col2"/>
        <table:table-row>
          <table:table-cell office:value-type="string">
            <text:p text:style-name="Table_20_Contents_Left">Landsbesluit geschillenbeslechting concessiehouders</text:p>
          </table:table-cell>
          <table:table-cell office:value-type="string">
            <text:p text:style-name="Table_20_Contents_Left">Besluit geschillenbeslechting concessiehouders BES.</text:p>
          </table:table-cell>
        </table:table-row>
      </table:table>
      <text:p text:style-name="Table.End"/>
      <text:p text:style-name="lid"><text:span text:style-name="lidnr">H<text:tab/></text:span></text:p>
      <text:p text:style-name="wat">Aan de bijlage, bedoeld in artikel 2, eerste lid, onder Minister van Economische Zaken, wordt onder «C Regelingen die de status
                           van ministeriële regeling verkrijgen» toegevoegd:
                        </text:p>
      <text:p text:style-name="Caption">POST</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Landsbesluit houdende algemene maatregelen van de 1ste juli 1985 tot vaststelling van nieuwe dienstkleding voor ambtenaren
                                          en werknemers bij de Dienst der Posterijen alsmede regels omtrent de verstrekking daarvan
                                       </text:p>
            </table:table-cell>
            <table:table-cell office:value-type="string">
              <text:p text:style-name="Table_20_Heading_Left">Regeling nieuwe dienstkleding voor ambtenaren en werknemers bij de Dienst der Posterijen alsmede regels omtrent de verstrekking
                                          daarvan BES
                                       </text:p>
            </table:table-cell>
          </table:table-row>
        </table:table-header-rows>
        <table:table-row>
          <table:table-cell office:value-type="string">
            <text:p text:style-name="Table_20_Contents_Left">Landsbesluit opleiding en examens bestellerspersoneel</text:p>
          </table:table-cell>
          <table:table-cell office:value-type="string">
            <text:p text:style-name="Table_20_Contents_Left">Regeling opleiding en examens bestellerspersoneel BES</text:p>
          </table:table-cell>
        </table:table-row>
      </table:table>
      <text:p/>
      <text:p text:style-name="lid"><text:span text:style-name="lidnr">I<text:tab/></text:span></text:p>
      <text:p text:style-name="wat">Aan de bijlage, bedoeld in artikel 2, eerste lid, onder Minister van Financiën, wordt onder «B Regelingen die de status van
                           algemene maatregel van bestuur verkrijgen» toegevoegd: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Landsbesluit opleiding en examens administratieve ambtenaren belastingdienst</text:p>
            </table:table-cell>
            <table:table-cell office:value-type="string">
              <text:p text:style-name="Table_20_Heading_Left">Besluit opleiding en examens administratieve ambtenaren belastingdienst BES</text:p>
            </table:table-cell>
          </table:table-row>
        </table:table-header-rows>
        <table:table-row>
          <table:table-cell office:value-type="string">
            <text:p text:style-name="Table_20_Contents_Left">Lb ham controleurscursus (opleiding tot controleur der Belastingen; 1992, 66)</text:p>
          </table:table-cell>
          <table:table-cell office:value-type="string">
            <text:p text:style-name="Table_20_Contents_Left">Besluit opleiding tot controleur der Belastingen BES</text:p>
          </table:table-cell>
        </table:table-row>
      </table:table>
      <text:p text:style-name="Table.End"/>
      <text:p text:style-name="lid"><text:span text:style-name="lidnr">J<text:tab/></text:span></text:p>
      <text:p text:style-name="wat">Aan de bijlage, bedoeld in artikel 2, eerste lid, onder Minister van Onderwijs, Cultuur en Wetenschap, wordt onder «C Regelingen
                           die de status van ministeriële regeling verkrijgen» toegevoegd:
                        </text:p>
      <text:p text:style-name="table.fix"/>
      <table:table table:name="table.14" table:style-name="table.14">
        <table:table-column table:style-name="table.14.col1"/>
        <table:table-column table:style-name="table.14.col2"/>
        <table:table-row>
          <table:table-cell office:value-type="string">
            <text:p text:style-name="Table_20_Contents_Left">Beschikking Meldpunten maritiem archeologisch erfgoed Bonaire Sint Eustatius en Saba</text:p>
          </table:table-cell>
          <table:table-cell office:value-type="string">
            <text:p text:style-name="Table_20_Contents_Left">Beschikking Meldpunten maritiem archeologisch erfgoed BES</text:p>
          </table:table-cell>
        </table:table-row>
      </table:table>
      <text:p text:style-name="Table.End"/>
      <text:p text:style-name="lid"><text:span text:style-name="lidnr">K<text:tab/></text:span></text:p>
      <text:p text:style-name="wat">In de bijlage, bedoeld in artikel 2, eerste lid, wordt onder Minister van Sociale Zaken en Werkgelegenheid:</text:p>
      <text:p text:style-name="wat-labeled">1. «Wet ondernemingspensioenfondsen BES» vervangen door: Pensioenwet BES;
                           </text:p>
      <text:p text:style-name="wat-labeled">2. «Besluit aanwijzing gevaarlijke stoffen, ziektes en letsels Ongevallenwet BES» vervangen door: Besluit aanwijzing gevaarlijke
                              stoffen, beroepsziektes en letsels Wet ongevallenverzekering BES;
                           </text:p>
      <text:p text:style-name="wat-labeled">3. «Ministeriële regeling t.u.v. art. 4, eerste lid van de Wet ondernemingspensioenfondsen BES» vervangen door: Regeling Pensioenwet
                              BES.
                           </text:p>
      <text:p text:style-name="lid"><text:span text:style-name="lidnr">L<text:tab/></text:span></text:p>
      <text:p text:style-name="wat">In de bijlage, bedoeld in artikel 2, eerste lid, onder Minister van Verkeer en Waterstaat, komt de citeertitel van de «Landsverordening
                           van de 20ste april 1932, houdende enige regelingen van burgerrechtelijke aard bij botsing, aan- of overrijding met motorrijtuigen
                           en houdende regeling van de ontzegging van de bevoegdheid motorrijtuigen te besturen» te luiden: Wet aansprakelijkheid bestuurders,
                           rijbevoegdheid en rijvaardigheid BES.
                        </text:p>
      <text:p text:style-name="lid"><text:span text:style-name="lidnr">M<text:tab/></text:span></text:p>
      <text:p text:style-name="wat">Aan de bijlage, bedoeld in artikel 2, eerste lid, onder Minister van Volkshuisvesting, Ruimtelijke Ordening en Milieubeheer
                           , wordt onder «C Regelingen die de status van ministeriële regeling verkrijgen» toegevoegd:
                        </text:p>
      <text:p text:style-name="table.fix"/>
      <table:table table:name="table.15" table:style-name="table.15">
        <table:table-column table:style-name="table.15.col1"/>
        <table:table-column table:style-name="table.15.col2"/>
        <table:table-row>
          <table:table-cell office:value-type="string">
            <text:p text:style-name="Table_20_Contents_Left">Landsbesluit van de 18de Mei 1954 no. 18, houdende een instructie betreffende de toewijzing, het gebruik en het toezicht van
                                          dienstkleding voor meetarbeiders en assistent-meetarbeiders in dienst van het Kadaster.
                                       </text:p>
          </table:table-cell>
          <table:table-cell office:value-type="string">
            <text:p text:style-name="Table_20_Contents_Left">Regeling dienstkleding meetarbeiders en assistent-meetarbeiders in dienst van het Kadaster BES</text:p>
          </table:table-cell>
        </table:table-row>
      </table:table>
      <text:p text:style-name="Table.End"/>
      <text:p text:style-name="lid"><text:span text:style-name="lidnr">N<text:tab/></text:span></text:p>
      <text:p text:style-name="wat">Aan de bijlage, bedoeld in artikel 2, eerste lid, onder Minister van Volksgezondheid, Welzijn en Sport , wordt onder «A Regelingen
                           die de status van wet verkrijgen toegevoegd: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Landsverordening algemene verzekering bijzondere ziektekosten</text:p>
            </table:table-cell>
            <table:table-cell office:value-type="string">
              <text:p text:style-name="Table_20_Heading_Left">Wet algemene verzekering bijzondere ziektekosten BES</text:p>
            </table:table-cell>
          </table:table-row>
        </table:table-header-rows>
        <table:table-row>
          <table:table-cell office:value-type="string">
            <text:p text:style-name="Table_20_Contents_Left">Landsverordening beroepen in de gezondheidszorg</text:p>
          </table:table-cell>
          <table:table-cell office:value-type="string">
            <text:p text:style-name="Table_20_Contents_Left">Wet beroepen in de gezondheidszorg BES</text:p>
          </table:table-cell>
        </table:table-row>
        <table:table-row>
          <table:table-cell office:value-type="string">
            <text:p text:style-name="Table_20_Contents_Left">Landsverordening van de l5de oktober 1975 houdende regelen met betrekking tot het verlenen van tegemoetkoming in ziektekosten
                                          aan gepensioneerde overheidsdienaren en hun nagelaten betrekkingen
                                       </text:p>
          </table:table-cell>
          <table:table-cell office:value-type="string">
            <text:p text:style-name="Table_20_Contents_Left">Wet regeling tegemoetkoming overheidsgepensioneerden BES</text:p>
          </table:table-cell>
        </table:table-row>
      </table:table>
      <text:p text:style-name="Table.End"/>
      <text:p text:style-name="lid"><text:span text:style-name="lidnr">O<text:tab/></text:span></text:p>
      <text:p text:style-name="wat">Aan de bijlage, bedoeld in artikel 2, eerste lid, onder Minister van Volksgezondheid, Welzijn en Sport, wordt onder «B Regelingen
                           die de status van algemene maatregel van bestuur verkrijgen toegevoegd:
                        </text:p>
      <text:p text:style-name="table.fix"/>
      <table:table table:name="table.17" table:style-name="table.17">
        <table:table-column table:style-name="table.17.col1"/>
        <table:table-column table:style-name="table.17.col2"/>
        <table:table-row>
          <table:table-cell office:value-type="string">
            <text:p text:style-name="Table_20_Contents_Left">Landsbesluit College van Beroep inzake Bijzondere Ziektekosten</text:p>
          </table:table-cell>
          <table:table-cell office:value-type="string">
            <text:p text:style-name="Table_20_Contents_Left">Besluit College van Beroep inzake Bijzondere Ziektekosten BES</text:p>
          </table:table-cell>
        </table:table-row>
        <table:table-row>
          <table:table-cell office:value-type="string">
            <text:p text:style-name="Table_20_Contents_Left">Landsbesluit zorg</text:p>
          </table:table-cell>
          <table:table-cell office:value-type="string">
            <text:p text:style-name="Table_20_Contents_Left">Besluit zorg BES</text:p>
          </table:table-cell>
        </table:table-row>
        <table:table-row>
          <table:table-cell office:value-type="string">
            <text:p text:style-name="Table_20_Contents_Left">Landsbesluit AVBZ-premie-inkomensgrens 2002</text:p>
          </table:table-cell>
          <table:table-cell office:value-type="string">
            <text:p text:style-name="Table_20_Contents_Left">Besluit AVBZ-premie-inkomensgrens 2002 BES</text:p>
          </table:table-cell>
        </table:table-row>
        <table:table-row>
          <table:table-cell office:value-type="string">
            <text:p text:style-name="Table_20_Contents_Left">Landsbesluit uitbreiding AVBZ-zorg aan visueel en auditief gehandicapten</text:p>
          </table:table-cell>
          <table:table-cell office:value-type="string">
            <text:p text:style-name="Table_20_Contents_Left">Besluit uitbreiding AVBZ-zorg aan visueel en auditief gehandicapten BES</text:p>
          </table:table-cell>
        </table:table-row>
        <table:table-row>
          <table:table-cell office:value-type="string">
            <text:p text:style-name="Table_20_Contents_Left">Landsbesluit AVBZ-premie 1999</text:p>
          </table:table-cell>
          <table:table-cell office:value-type="string">
            <text:p text:style-name="Table_20_Contents_Left">Besluit AVBZ-premie 1999 BES</text:p>
          </table:table-cell>
        </table:table-row>
        <table:table-row>
          <table:table-cell office:value-type="string">
            <text:p text:style-name="Table_20_Contents_Left">Landsbesluit beperking kring verzekerden AVBZ</text:p>
          </table:table-cell>
          <table:table-cell office:value-type="string">
            <text:p text:style-name="Table_20_Contents_Left">Besluit beperking kring verzekerden AVBZ BES</text:p>
          </table:table-cell>
        </table:table-row>
        <table:table-row>
          <table:table-cell office:value-type="string">
            <text:p text:style-name="Table_20_Contents_Left">Landsbesluit vergoeding kosten geneesmiddelen</text:p>
          </table:table-cell>
          <table:table-cell office:value-type="string">
            <text:p text:style-name="Table_20_Contents_Left">Besluit vergoeding kosten geneesmiddelen BES</text:p>
          </table:table-cell>
        </table:table-row>
        <table:table-row>
          <table:table-cell office:value-type="string">
            <text:p text:style-name="Table_20_Contents_Left">Landsbesluit, houdende algemene maatregelen, van de 23<text:span text:style-name="superscript">ste</text:span> december 1966 ter uitvoering van artikel 4 van de Landsverordening Ongevallenverzekering
                                       </text:p>
          </table:table-cell>
          <table:table-cell office:value-type="string">
            <text:p text:style-name="Table_20_Contents_Left">Besluit, houdende algemene maatregelen, van de 23<text:span text:style-name="superscript">ste</text:span> december 1966 ter uitvoering van artikel 4 van de Wet Ongevallenverzekering BES
                                       </text:p>
          </table:table-cell>
        </table:table-row>
        <table:table-row>
          <table:table-cell office:value-type="string">
            <text:p text:style-name="Table_20_Contents_Left">Landsbesluit, houdende algemene maatregelen, van de 23<text:span text:style-name="superscript">ste</text:span> december 1966 ter uitvoering van artikel 4 leden, 2 en 3 van de Landsverordening Ongevallenverzekering
                                       </text:p>
          </table:table-cell>
          <table:table-cell office:value-type="string">
            <text:p text:style-name="Table_20_Contents_Left">Besluit, houdende algemene maatregelen, van de 23<text:span text:style-name="superscript">ste</text:span> december 1966 ter uitvoering van artikel 4 leden, 2 en 3 van de Wet Ongevallenverzekering BES
                                       </text:p>
          </table:table-cell>
        </table:table-row>
        <table:table-row>
          <table:table-cell office:value-type="string">
            <text:p text:style-name="Table_20_Contents_Left">Landsbesluit, houdende algemene maatregelen, van de 21<text:span text:style-name="superscript">ste</text:span> april 1966 ter uitvoering van artikel 4 leden 2 en 3 van de Landsverordening Ziekteverzekering 
                                       </text:p>
          </table:table-cell>
          <table:table-cell office:value-type="string">
            <text:p text:style-name="Table_20_Contents_Left">Besluit, houdende algemene maatregelen, van de 21<text:span text:style-name="superscript">ste</text:span> april 1966 ter uitvoering van artikel 4 leden 2 en 3 van de Wet Ziekteverzekering BES
                                       </text:p>
          </table:table-cell>
        </table:table-row>
      </table:table>
      <text:p text:style-name="Table.End"/>
      <text:h text:outline-level="2" text:style-name="wijzig-artikel_kop">ARTIKEL III
                  </text:h>
      <text:p text:style-name="wat">De Wet openbare lichamen Bonaire, Sint Eustatius en Saba wordt als volgt gewijzigd:</text:p>
      <text:p text:style-name="lid"><text:span text:style-name="lidnr">A<text:tab/></text:span></text:p>
      <text:p text:style-name="wat">In artikel 73 worden, onder vernummering van het vijfde lid tot het zevende lid, na het vierde lid twee leden ingevoegd, luidende:</text:p>
      <text:section text:name="artikeltekst.d2131e11311" text:style-name="wijziging.block">
        <text:list text:style-name="list-style-157">
          <text:list-item text:start-value="5">
            <text:p text:style-name="list.start"> De beraadslagingen van de vertrouwenscommissie, bedoeld in het derde lid, vinden plaats met gesloten deuren. Van deze beraadslagingen
                                       wordt een afzonderlijk verslag gemaakt, dat niet openbaar is.
                                    </text:p>
          </text:list-item>
          <text:list-item text:start-value="6">
            <text:p text:style-name="list.cont"> Er geldt een geheimhoudingsplicht ten aanzien van:
                                    </text:p>
            <text:list>
              <text:list-item text:start-value="1">
                <text:p text:style-name="list.cont">de aanbeveling van de Rijksvertegenwoordiger, bedoeld in het tweede lid;
                                          </text:p>
              </text:list-item>
              <text:list-item text:start-value="2">
                <text:p text:style-name="list.cont">het verslag van de bevindingen van de vertrouwenscommissie, bedoeld in het derde lid;
                                          </text:p>
              </text:list-item>
              <text:list-item text:start-value="3">
                <text:p text:style-name="list.end">de beraadslagingen van de vertrouwenscommissie en het verslag van de beraadslagingen, bedoeld in het vijfde lid.
                                          </text:p>
              </text:list-item>
            </text:list>
          </text:list-item>
        </text:list>
      </text:section>
      <text:p text:style-name="lid"><text:span text:style-name="lidnr">B<text:tab/></text:span></text:p>
      <text:p text:style-name="wat">Artikel 193 wordt als volgt gewijzigd:</text:p>
      <text:p text:style-name="wat-labeled">1. In het derde lid wordt «Kamers» vervangen door: kamers.
                           </text:p>
      <text:p text:style-name="wat-labeled">2. Het zevende lid komt te luiden:
                           </text:p>
      <text:section text:name="artikeltekst.d2131e11386" text:style-name="wijziging.block">
        <text:list text:style-name="list-style-158">
          <text:list-item text:start-value="7">
            <text:p text:style-name="list.single"> Andere inkomsten dan die bedoeld in het vijfde lid worden met de bezoldiging verrekend overeenkomstig artikel 3 van de Wet
                                       schadeloosstelling leden Tweede Kamer.
                                    </text:p>
          </text:list-item>
        </text:list>
      </text:section>
      <text:p text:style-name="lid"><text:span text:style-name="lidnr">C<text:tab/></text:span></text:p>
      <text:p text:style-name="wat">Artikel 194, vijfde lid, komt te luiden:</text:p>
      <text:section text:name="artikeltekst.d2131e11413" text:style-name="wijziging.block">
        <text:list text:style-name="list-style-159">
          <text:list-item text:start-value="5">
            <text:p text:style-name="list.single"> Onder inkomsten wordt verstaan: loon in de zin van artikel 9 van de Wet op de loonbelasting 1964, verminderd met de eindheffingsbestanddelen
                                       bedoeld in artikel 31 van die wet.
                                    </text:p>
          </text:list-item>
        </text:list>
      </text:section>
      <text:p text:style-name="lid"><text:span text:style-name="lidnr">D<text:tab/></text:span></text:p>
      <text:p text:style-name="wat">Artikel 203 wordt als volgt gewijzigd:</text:p>
      <text:p text:style-name="wat-labeled">1. Onderdeel c vervalt.
                           </text:p>
      <text:p text:style-name="wat-labeled">2. De onderdelen d, e en f worden geletterd c, d en e.
                           </text:p>
      <text:h text:outline-level="2" text:style-name="wijzig-artikel_kop">ARTIKEL IV
                  </text:h>
      <text:p text:style-name="wat">De Wet financiën openbare lichamen Bonaire, Sint Eustatius en Saba wordt als volgt gewijzigd:</text:p>
      <text:p text:style-name="lid"><text:span text:style-name="lidnr">A<text:tab/></text:span></text:p>
      <text:p text:style-name="wat">Artikel 43, eerste lid, onderdeel a, komt te luiden:</text:p>
      <text:section text:name="artikeltekst.d2131e11477" text:style-name="wijziging.block">
        <text:list text:style-name="list-style-160">
          <text:list-item text:start-value="1">
            <text:p text:style-name="list.start">onder de naam grondbelasting, een eilandbelasting van degenen die bij het begin van het kalenderjaar het genot hebben krachtens
                                       eigendom, bezit of beperkt recht van:
                                    </text:p>
            <text:list>
              <text:list-item text:start-value="1">
                <text:p text:style-name="list.start">onroerende zaken die als eigen woning worden aangemerkt als bedoeld in artikel 4 van de Wet inkomstenbelasting  BES en die
                                             een in de aanhef bedoelde rechthebbende als hoofdverblijf ter beschikking staan;
                                          </text:p>
              </text:list-item>
              <text:list-item text:start-value="2">
                <text:p text:style-name="list.end">onroerende zaken die tot het vermogen van een onderneming behoren waarmee die onderneming opbrengst als bedoeld in artikel
                                             6 van de Wet inkomstenbelasting BES verkrijgt, en.
                                          </text:p>
              </text:list-item>
            </text:list>
          </text:list-item>
        </text:list>
      </text:section>
      <text:p text:style-name="lid"><text:span text:style-name="lidnr">B<text:tab/></text:span></text:p>
      <text:p text:style-name="wat">In artikel 45 wordt aan het slot, na «bij elkaar behoren», de puntkomma vervangen door een punt.</text:p>
      <text:p text:style-name="lid"><text:span text:style-name="lidnr">C<text:tab/></text:span></text:p>
      <text:p text:style-name="wat">In artikel 51, tweede lid, vervalt: of kennisgeving.</text:p>
      <text:p text:style-name="lid"><text:span text:style-name="lidnr">D<text:tab/></text:span></text:p>
      <text:p text:style-name="wat">Artikel 55 komt te luiden:</text:p>
      <text:section text:name="artikel.d2131e11543" text:style-name="wijziging.block">
        <text:h text:outline-level="3" text:style-name="artikel_kop">Artikel 55
                              </text:h>
        <text:list text:style-name="list-style-161">
          <text:list-item text:start-value="1">
            <text:p text:style-name="list.start"> Ter zake van het houden van een motorrijtuig kan onder de naam motorrijtuigenbelasting een belasting worden geheven van degene
                                       die bij aanvang van een tijdvak het motorrijtuig houdt.
                                    </text:p>
          </text:list-item>
          <text:list-item text:start-value="2">
            <text:p text:style-name="list.cont"> Onder motorrijtuig wordt verstaan een personenauto, motorrijwiel, autobus, vrachtauto of bestelauto, die naar zijn aard voor
                                       gebruik op de openbare weg is bestemd en overeenkomstig deze bestemming binnen of op het grondgebied van het openbaar lichaam
                                       wordt gebruikt.
                                    </text:p>
          </text:list-item>
          <text:list-item text:start-value="3">
            <text:p text:style-name="list.cont"> Het tarief van de motorrijtuigenbelasting kan afhankelijk worden gesteld van
                                    </text:p>
            <text:list>
              <text:list-item text:start-value="1">
                <text:p text:style-name="list.cont">de massa van het motorrijtuig,
                                          </text:p>
              </text:list-item>
              <text:list-item text:start-value="2">
                <text:p text:style-name="list.cont">de aard van de brandstof van het motorrijtuig,
                                          </text:p>
              </text:list-item>
              <text:list-item text:start-value="3">
                <text:p text:style-name="list.cont">de aard van de aandrijving van het motorrijtuig, alsmede
                                          </text:p>
              </text:list-item>
              <text:list-item text:start-value="4">
                <text:p text:style-name="list.cont">het soort motorrijtuig.
                                          </text:p>
              </text:list-item>
            </text:list>
          </text:list-item>
          <text:list-item text:start-value="4">
            <text:p text:style-name="list.end"> Het in het eerste lid bedoelde tijdvak is een kalenderjaar dan wel, indien het houderschap in de loop van een kalenderjaar
                                       aanvangt, het aantal nog in dat kalenderjaar resterende gehele of gedeeltelijke kalenderkwartalen.
                                    </text:p>
          </text:list-item>
        </text:list>
      </text:section>
      <text:p text:style-name="lid"><text:span text:style-name="lidnr">E<text:tab/></text:span></text:p>
      <text:p text:style-name="wat">Artikel 73 wordt als volgt gewijzigd:</text:p>
      <text:p text:style-name="wat-labeled">1. In het eerste lid, eerste volzin, wordt na «8.1,» ingevoegd: 8.4, 8.5, 8.11, 8.43.
                           </text:p>
      <text:p text:style-name="wat-labeled">2. In het eerste lid, tweede volzin, vervalt: 8.4,.
                           </text:p>
      <text:p text:style-name="lid"><text:span text:style-name="lidnr">F<text:tab/></text:span></text:p>
      <text:p text:style-name="wat">De artikelen 74 en 75 komen te luiden:</text:p>
      <text:section text:name="artikel.d2131e11660" text:style-name="wijziging.block">
        <text:h text:outline-level="3" text:style-name="artikel_kop">Artikel 74
                              </text:h>
        <text:list text:style-name="list-style-162">
          <text:list-item text:start-value="1">
            <text:p text:style-name="list.start"> Met betrekking tot de bij wege van aanslag en bij wege van voldoening op aangifte geheven eilandbelastingen moet het aangiftebiljet binnen een bij de belastingverordening gestelde termijn
                                       worden ingeleverd bij de eilandambtenaar, bedoeld in artikel 67, tweede lid, onderdeel b. De belastingverordening kan bepalen
                                       dat de in de vorige volzin bedoelde eilandambtenaar voor de termijn, genoemd in de belastingverordening, een kortere termijn
                                       in de plaats kan stellen.
                                    </text:p>
          </text:list-item>
          <text:list-item text:start-value="2">
            <text:p text:style-name="list.cont"> Als de belastingverordening geen regeling bevat omtrent het inleveren van het aangiftebiljet is artikel 8.4 of artikel 8.5
                                       van de Belastingwet BES van toepassing.
                                    </text:p>
          </text:list-item>
          <text:list-item text:start-value="3">
            <text:p text:style-name="list.cont"> Onverminderd artikel 8.3, zesde lid, van de Belastingwet BES, kan in afwijking van artikel 8.3, eerste en vierde lid, van
                                       de Belastingwet BES de in artikel 67, tweede lid, onderdeel b, bedoelde eilandambtenaar vorderen dat een verplichting tot
                                       het doen van aangifte of tot het indienen van een verzoek om uitreiking van een aangiftebiljet wordt nagekomen door het mondeling
                                       doen van aangifte. Daarbij:
                                    </text:p>
            <text:list>
              <text:list-item text:start-value="1">
                <text:p text:style-name="list.cont">worden de door de in artikel 67, tweede lid, onderdeel b, bedoelde eilandambtenaar gevraagde bescheiden overgelegd;
                                          </text:p>
              </text:list-item>
              <text:list-item text:start-value="2">
                <text:p text:style-name="list.cont">kan de in artikel 67, tweede lid, onderdeel b, bedoelde eilandambtenaar vorderen dat een van de mondelinge aangifte opgemaakt
                                             relaas door de aangever wordt ondertekend, bij gebreke waarvan de aangifte geacht wordt niet te zijn gedaan.
                                          </text:p>
              </text:list-item>
            </text:list>
          </text:list-item>
          <text:list-item text:start-value="4">
            <text:p text:style-name="list.end"> Indien het derde lid toepassing vindt, kan de in artikel 67, tweede lid, onderdeel b, bedoelde eilandambtenaar voor de termijnen,
                                       bedoeld in het eerste lid, eerste volzin, en tweede lid, kortere termijnen in de plaats stellen en is artikel 8.9 van de Belastingwet
                                       BES niet van toepassing.
                                    </text:p>
          </text:list-item>
        </text:list>
      </text:section>
      <text:section text:name="artikel.d2131e11723" text:style-name="wijziging.block">
        <text:h text:outline-level="3" text:style-name="artikel_kop">Artikel 75
                              </text:h>
        <text:list text:style-name="list-style-163">
          <text:list-item text:start-value="1">
            <text:p text:style-name="list.start"> Met betrekking tot de bij wege van voldoening op aangifte geheven eilandbelastingen bepaalt de belastingverordening binnen
                                       welke termijn de verschuldigde belasting moet worden betaald.
                                    </text:p>
          </text:list-item>
          <text:list-item text:start-value="2">
            <text:p text:style-name="list.cont"> Bij toepassing van artikel 74, derde lid, kan de in artikel 67, tweede lid, onderdeel b, bedoelde eilandambtenaar voor de
                                       termijn, bedoeld in het eerste lid, een kortere termijn in de plaats stellen.
                                    </text:p>
          </text:list-item>
          <text:list-item text:start-value="2">
            <text:p text:style-name="list.end"> Voor zover de belastingverordening geen termijn noemt als bedoeld in het eerste lid gelden de termijnen, genoemd in artikel
                                       8.11 van de Belastingwet BES.
                                    </text:p>
          </text:list-item>
        </text:list>
      </text:section>
      <text:p text:style-name="lid"><text:span text:style-name="lidnr">G<text:tab/></text:span></text:p>
      <text:p text:style-name="wat">In artikel 80, eerste lid, onderdeel a, wordt «8.86 tot en met 8.88» vervangen door: 8.86, 8.87.</text:p>
      <text:p text:style-name="lid"><text:span text:style-name="lidnr">H<text:tab/></text:span></text:p>
      <text:p text:style-name="wat">Het opschrift van § 2 van hoofdstuk V komt te luiden:</text:p>
      <text:section text:name="wijzig-divisie.d2131e11780" text:style-name="wijzig-divisie">
        <text:h text:outline-level="3" text:style-name="wijzig-divisie_kop">§ 2 Het BES-fonds
                              </text:h>
      </text:section>
      <text:p text:style-name="lid"><text:span text:style-name="lidnr">I<text:tab/></text:span></text:p>
      <text:p text:style-name="wat">Artikel 88 komt te luiden:</text:p>
      <text:section text:name="artikel.d2131e11800" text:style-name="wijziging.block">
        <text:h text:outline-level="3" text:style-name="artikel_kop">Artikel 88
                              </text:h>
        <text:list text:style-name="list-style-164">
          <text:list-item text:start-value="1">
            <text:p text:style-name="list.start"> Er is een BES-fonds.
                                    </text:p>
          </text:list-item>
          <text:list-item text:start-value="2">
            <text:p text:style-name="list.cont"> Het fonds is een begrotingsfonds als bedoeld in artikel 9, eerste lid, van de Comptabiliteitswet 2001.
                                    </text:p>
          </text:list-item>
          <text:list-item text:start-value="3">
            <text:p text:style-name="list.cont"> Bij de begrotingswet van het het fonds wordt ten aanzien van ieder uitkeringsjaar een bedrag aan middelen van het Rijk ten
                                       behoeve van het fonds afgezonderd, dat als ontvangst in de begroting wordt opgenomen.
                                    </text:p>
          </text:list-item>
          <text:list-item text:start-value="4">
            <text:p text:style-name="list.cont"> De begroting van het fonds vermeldt de bedragen die als uitgaven gelden voor de uitkeringen uit het fonds.
                                    </text:p>
          </text:list-item>
          <text:list-item text:start-value="5">
            <text:p text:style-name="list.cont"> In afwijking van artikel 2, derde lid, van de Comptabiliteitswet 2001 bevat de begroting van het fonds de ramingen van de
                                       uitgaven en de ontvangsten.
                                    </text:p>
          </text:list-item>
          <text:list-item text:start-value="6">
            <text:p text:style-name="list.cont"> Een openbaar lichaam heeft over het uitkeringsjaar recht op een vrije uitkering ten laste van het BES-fonds in de vorm van
                                       een vast bedrag.
                                    </text:p>
            <text:p text:style-name="list.cont">7.De vrije uitkering komt ten goede aan de algemene middelen van het openbaar lichaam.</text:p>
          </text:list-item>
          <text:list-item text:start-value="8">
            <text:p text:style-name="list.cont"> In de begroting van het fonds kunnen bedragen als uitgave worden opgenomen om aan een of meer openbare lichamen te worden
                                       uitgekeerd op een andere wijze dan door middel van de vrije uitkering, bedoeld in het zesde lid.
                                    </text:p>
          </text:list-item>
          <text:list-item text:start-value="9">
            <text:p text:style-name="list.end"> Onze Minister beheertde begroting van het fonds.
                                    </text:p>
          </text:list-item>
        </text:list>
      </text:section>
      <text:h text:outline-level="2" text:style-name="wijzig-artikel_kop">ARTIKEL V
                  </text:h>
      <text:p text:style-name="wat">Indien het bij koninklijke boodschap van 9 november 2009 ingediende voorstel van wet houdende bepalingen over de politie en
                     over de brandweerzorg, de rampenbestrijding en de crisisbeheersing op Bonaire, Sint Eustatius en Saba (Veiligheidswet BES)
                     (Kamerstukken II 2009/10, 32 207, nr. 2) tot wet wordt verheven, wordt die wet als volgt gewijzigd:
                  </text:p>
      <text:p text:style-name="lid"><text:span text:style-name="lidnr">A<text:tab/></text:span></text:p>
      <text:p text:style-name="wat">Artikel 25 vervalt.</text:p>
      <text:p text:style-name="lid"><text:span text:style-name="lidnr">B<text:tab/></text:span></text:p>
      <text:p text:style-name="wat">Artikel 53 wordt als volgt gewijzigd:</text:p>
      <text:p text:style-name="wat-labeled">1. Het tweede lid komt te luiden:
                           </text:p>
      <text:section text:name="artikeltekst.d2131e11919" text:style-name="wijziging.block">
        <text:list text:style-name="list-style-165">
          <text:list-item text:start-value="2">
            <text:p text:style-name="list.single"> De gezaghebber roept een eilandelijk beleidsteam bijeen, dat in ieder geval bestaat uit de gezaghebber alsmede leidinggevenden
                                       van de politie, de brandweer, de geneeskundige hulpverlening en de eilandelijk rampencoördinator.
                                    </text:p>
          </text:list-item>
        </text:list>
      </text:section>
      <text:p text:style-name="wat-labeled">2. Het derde lid vervalt onder vernummering van het vierde lid tot derde lid.
                           </text:p>
      <text:p text:style-name="wat-labeled">3. In het derde lid (nieuw) vervalt: of het eilandelijk operationeel team.
                           </text:p>
      <text:p text:style-name="lid"><text:span text:style-name="lidnr">C<text:tab/></text:span></text:p>
      <text:p text:style-name="wat">In artikel 78, tweede lid, wordt «artikel 40, tweede lid» vervangen door: artikel 40, derde lid.</text:p>
      <text:p text:style-name="lid"><text:span text:style-name="lidnr">D<text:tab/></text:span></text:p>
      <text:p text:style-name="wat">Artikel 83 komt te luiden:</text:p>
      <text:section text:name="artikel.d2131e11972" text:style-name="wijziging.block">
        <text:h text:outline-level="3" text:style-name="artikel_kop">Artikel 83
                              </text:h>
        <text:p text:style-name="artikel">De artikelen van deze wet treden in werking op een bij koninklijk besluit te bepalen tijdstip, dat voor verschillende artikelen
                                 of onderdelen daarvan verschillend kan worden vastgesteld.
                              </text:p>
      </text:section>
      <text:h text:outline-level="2" text:style-name="wijzig-artikel_kop">ARTIKEL VI
                  </text:h>
      <text:p text:style-name="wat">De <text:span text:style-name="vet">Kieswet</text:span> wordt als volgt gewijzigd:
                  </text:p>
      <text:p text:style-name="wat">In artikel G 1, derde lid, onderdeel b, G 2, derde lid, onderdeel b, en G 3, derde lid, onderdeel b, wordt «artikel 1a van
                        de Handelsregisterwet BES» telkens vervangen door: artikel 2 van de Handelsregisterwet 2009 BES.
                     </text:p>
      <text:h text:outline-level="2" text:style-name="artikel_kop">ARTIKEL VII SLOTBEPALINGEN
                     </text:h>
      <text:p text:style-name="tussenkop"><text:span text:style-name="tussenkop_vet">Artikel 16.1</text:span></text:p>
      <text:p text:style-name="artikel">Deze wet treedt in werking met ingang van de dag na de datum van uitgifte van het Staatsblad waarin zij wordt geplaatst.</text:p>
      <text:p text:style-name="tussenkop"><text:span text:style-name="tussenkop_vet">Artikel 16.2</text:span></text:p>
      <text:p text:style-name="artikel">Deze wet wordt aangehaald als: Derde Aanpassingswet openbare lichamen Bonaire, Sint Eustatius en Saba.</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8,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