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DERDE NOTA VAN WIJZIGING
            </text:p>
            <text:p text:style-name="headtable.datum">Vastgesteld 14 oktober 2010</text:p>
          </table:table-cell>
          <table:covered-table-cell/>
        </table:table-row>
      </table:table>
      <text:p text:style-name="kamerstukdatum">Ontvangen 
               
            </text:p>
      <text:p text:style-name="alineagroep.end">Artikel I, onderdeel U (Artikel 11.21 (Wet algemene ouderdomsverzekering BES)) van het voorstel van wet wordt als volgt gewijzigd:</text:p>
      <text:p text:style-name="tussenkop"><text:span text:style-name="tussenkop_vet">A</text:span></text:p>
      <text:p text:style-name="algemeen">Subonderdeel 6 komt te luiden:</text:p>
      <text:p text:style-name="algemeen">6. Onderdeel K wordt als volgt gewijzigd:</text:p>
      <text:p text:style-name="alineagroep">a. Het vijfde subonderdeel komt te luiden:</text:p>
      <text:p text:style-name="alineagroep">5. Het vierde lid komt te luiden:</text:p>
      <text:p text:style-name="alineagroep.end">4. Onder inkomen als bedoeld in het eerste lid en het derde lid, onderdeel e, wordt verstaan de belastbare som, bedoeld in
                     artikel 24, eerste lid, van de Wet inkomstenbelasting BES.
                  </text:p>
      <text:p text:style-name="alineagroep">b. Het zevende subonderdeel komt te luiden:</text:p>
      <text:p text:style-name="alineagroep.end">7. In het zesde lid vervalt «22,», vervalt «24, tweede lid,», vervalt «38,» en vervalt «, 48».</text:p>
      <text:p text:style-name="alineagroep">c. Het achtste subonderdeel komt te luiden:</text:p>
      <text:p text:style-name="alineagroep">8. Het zevende lid komt te luiden:</text:p>
      <text:p text:style-name="alineagroep">7. Op de toeslag wordt een korting toegepast van:</text:p>
      <text:p text:style-name="alineagroep">a.  2% voor elk kalenderjaar dat degene die gehuwd is met de pensioengerechtigde, behoudens in bij algemene maatregel van
                     bestuur aan te wijzen gevallen, na het bereiken van zijn 15-jarige leeftijd, doch voor het bereiken van de leeftijd van 65
                     jaar van de pensioengerechtigde, niet verzekerd is geweest;
                  </text:p>
      <text:p text:style-name="alineagroep.end">b. 3% voor elke jaarpremie op grond van deze wet, die degene die gehuwd is met de pensioengerechtigde schuldig nalatig is
                     geweest te betalen.
                  </text:p>
      <text:p text:style-name="algemeen">d. In het negende subonderdeel wordt «zevende lid (nieuw)» vervangen door: achtste lid.</text:p>
      <text:p text:style-name="algemeen">e. In het tiende subonderdeel wordt «achtste lid (nieuw)» vervangen door: negende lid.</text:p>
      <text:p text:style-name="alineagroep">f. Er wordt een subonderdeel toegevoegd, luidende:</text:p>
      <text:p text:style-name="alineagroep.end">11. In het eerste en derde lid, onderdeel a, wordt «60 jaar» vervangen door: 65 jaar.</text:p>
      <text:p text:style-name="tussenkop"><text:span text:style-name="tussenkop_vet">B</text:span></text:p>
      <text:p text:style-name="algemeen">Subonderdeel 16a wordt als volgt gewijzigd:</text:p>
      <text:p text:style-name="algemeen">1. In de aanhef van het voorgestelde artikel 39a, eerste lid, wordt «7a, eerste en derde lid, onderdeel a,» vervangen door:
                  7a, eerste lid, derde lid, onderdeel a, en zevende lid,.
               </text:p>
      <text:p text:style-name="alineagroep">2. Het tweede lid van het voorgestelde artikel 39a komt te luiden:</text:p>
      <text:p text:style-name="alineagroep.end">2. De artikelen 7a, zevende lid, onderdeel a, en 8, eerste lid, zoals die luidden onmiddellijk voorafgaand aan inwerkingtreding
                     van de Aanpassingswet openbare lichamen Bonaire, Sint Eustatius en Saba, blijven van toepassing op de pensioengerechtigde
                     die voor 1 januari 2013 de leeftijd van 60 jaar heeft bereikt.
                  </text:p>
      <text:p text:style-name="tussenkop"><text:span text:style-name="tussenkop_vet">Toelichting</text:span></text:p>
      <text:p text:style-name="algemeen">In artikel 11.21, onderdeel K, van de Aanpassingswet openbare lichamen Bonaire, Sint Eustatius en Saba komt in het achtste
                  subonderdeel ten onrecht het zevende lid van artikel 7a van de Wet algemene ouderdomsverzekering BES (Wet AOV BES) te vervallen.
                  In dat lid is de korting op de partnertoeslag geregeld bij het missen van opbouwjaren door degene die met de pensioengerechtigde
                  is gehuwd, respectievelijk bij het schuldig nalatig zijn met premiebetaling door degene die met de pensioengerechtigde is
                  gehuwd. In verband hiermee wordt met deze nota van wijziging artikel I, onderdeel U, van dit wetsvoorstel aangepast. Met het
                  aangepaste subonderdeel 6 wordt artikel 11.21, onderdeel K, van de Aanpassingswet openbare lichamen Bonaire, Sint Eustatius
                  en Saba zodanig gewijzigd dat het zevende lid van artikel 7a in stand blijft, zij het aangepast aan de leeftijdsverhoging
                  naar 65 jaar. In verband hiermee worden het negende en tiende subonderdeel van artikel 11.21, onderdeel K, van de Aanpassingswet
                  openbare lichamen Bonaire, Sint Eustatius en Saba technisch aangepast en wordt het overgangsrecht in verband met de leeftijdsverhoging,
                  dat in subonderdeel 16a is opgenomen (nieuw artikel 39a Wet AOV BES), uitgebreid met overgangsrecht voor de toepassing van
                  artikel 7a, zevende lid, onderdeel a.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8,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