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houdende derde aanpassing van wetten in verband met de nieuwe
                     staatsrechtelijke positie van Bonaire, Sint Eustatius en Saba als openbaar lichaam binnen Nederland (Derde Aanpassingswet
                     openbare lichamen Bonaire, Sint Eustatius en Saba).
                  </text:p>
      <text:p text:style-name="alineagroep">De memorie van toelichting, die het wetsvoorstel vergezelt, bevat de gronden waarop het rust.</text:p>
      <text:p text:style-name="alineagroep.end">En hiermede bevelen Wij U in Godes heilige bescherming.</text:p>
      <text:p text:style-name="dagtekening">'s-Gravenhage, 24 juni 2010</text:p>
      <text:p text:style-name="koning">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8,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