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6 april 2011
               
            </text:p>
          </table:table-cell>
          <table:covered-table-cell/>
        </table:table-row>
      </table:table>
      <text:p text:style-name="Text_20_body">Het voorstel van wet wordt als volgt gewijzigd:<draw:frame draw:name="Margin1" draw:style-name="frame.margin" draw:z-index="0" svg:width="1.5602in" svg:x="-1.870in" svg:y="0in" text:anchor-type="paragraph"><draw:text-box fo:min-height="0.2in"><text:p text:style-name="margetext">Het advies van de Afdeling advisering van de Raad van  State wordt niet openbaar gemaakt, omdat het uitsluitend opmerkingen
                  van redactionele aard bevat (artikel 26, vijfde lid, van de Wet op de Raad van State).
               </text:p></draw:text-box></draw:frame></text:p>
      <text:p text:style-name="tussenkop"><text:span text:style-name="tussenkop_vet">A</text:span></text:p>
      <text:p text:style-name="algemeen">In het opschrift wordt na «verbeterde aansluiting» ingevoegd: van de Wet milieubeheer en de Wet algemene bepalingen omgevingsrecht.
                  In de considerans wordt na «Wet milieubeheer» ingevoegd: en de Wet algemene bepalingen omgevingsrecht.
               </text:p>
      <text:p text:style-name="tussenkop"><text:span text:style-name="tussenkop_vet">B</text:span></text:p>
      <text:p text:style-name="algemeen">Artikel I wordt als volgt gewijzigd:</text:p>
      <text:p text:style-name="algemeen">1. Onderdeel A vervalt.</text:p>
      <text:p text:style-name="algemeen">2. De volgende onderdelen worden ingevoegd:</text:p>
      <text:p text:style-name="tussenkop"><text:span text:style-name="tussenkop_vet">Aa</text:span></text:p>
      <text:p text:style-name="algemeen">In artikel 4.9, derde lid, onder a, wordt «grenswaarden en richtwaarden» vervangen door: milieukwaliteitseisen.</text:p>
      <text:p text:style-name="tussenkop"><text:span text:style-name="tussenkop_vet">Ab</text:span></text:p>
      <text:p text:style-name="algemeen">Artikel 5.1 wordt als volgt gewijzigd:</text:p>
      <text:p text:style-name="algemeen">1. In het tweede lid wordt na «voor zover deze voor de vaststelling van de milieukwaliteitseis van belang zijn» ingevoegd:
                  en dit niet strijdig is met een op die milieukwaliteitseis betrekking hebbende EU-richtlijn of EU-verordening.
               </text:p>
      <text:p text:style-name="alineagroep.end">2. Het derde lid komt te luiden:</text:p>
      <text:p text:style-name="alineagroep.end">3.Bij een maatregel als bedoeld in het eerste lid, wordt ten aanzien van een daarbij gestelde milieukwaliteitseis bepaald
                     of deze wordt aangemerkt als grenswaarde, richtwaarde dan wel andere ter uitvoering van een daarbij genoemde EU-richtlijn
                     of EU-verordening gestelde milieukwaliteitseis, met dien verstande dat:
                  </text:p>
      <text:list text:style-name="list-style-1">
        <text:list-item text:start-value="1">
          <text:p text:style-name="list.start">een grenswaarde de kwaliteit aangeeft die op het in de maatregel aangegeven tijdstip ten minste moet zijn bereikt, en die,
                           waar zij aanwezig is, ten minste moet worden in stand gehouden;
                        </text:p>
        </text:list-item>
        <text:list-item text:start-value="2">
          <text:p text:style-name="list.cont">een richtwaarde de kwaliteit aangeeft die op het in de maatregel aangegeven tijdstip zoveel mogelijk moet zijn bereikt, en
                           die, waar zij aanwezig is, zoveel mogelijk moet worden in stand gehouden;
                        </text:p>
        </text:list-item>
        <text:list-item text:start-value="3">
          <text:p text:style-name="list.end">een ter uitvoering van een EU-richtlijn of EU-verordening gestelde milieukwaliteitseis de overeenkomstig die richtlijn of
                           verordening te bereiken kwaliteit aangeeft, met inbegrip van een met betrekking tot die eis van toepassing zijnde afwijkingsmogelijkheid.
                        </text:p>
        </text:list-item>
      </text:list>
      <text:p text:style-name="tussenkop"><text:span text:style-name="tussenkop_vet">Ac</text:span></text:p>
      <text:p text:style-name="algemeen">Artikel 5.2, eerste lid, wordt als volgt gewijzigd:</text:p>
      <text:p text:style-name="alineagroep.end">1. De eerste volzin van het eerste lid komt te luiden:</text:p>
      <text:p text:style-name="alineagroep.end">Bij een maatregel als bedoeld in artikel 5.1, eerste lid, worden de bevoegdheden aangewezen bij de uitoefening waarvan:</text:p>
      <text:list text:style-name="list-style-2">
        <text:list-item text:start-value="1">
          <text:p text:style-name="list.start">de bij de maatregel gestelde grenswaarden in acht moeten worden genomen,
                        </text:p>
        </text:list-item>
        <text:list-item text:start-value="2">
          <text:p text:style-name="list.cont">met de bij de maatregel gestelde richtwaarden rekening moet worden gehouden, of
                        </text:p>
        </text:list-item>
        <text:list-item text:start-value="3">
          <text:p text:style-name="list.end">de bij die maatregel ter uitvoering van een EU-richtlijn of EU-verordening gestelde milieukwaliteitseisen worden betrokken,
                           op de bij die maatregel bepaalde wijze.
                        </text:p>
        </text:list-item>
      </text:list>
      <text:p text:style-name="algemeen">2. De tweede volzin begint op een nieuwe regel.</text:p>
      <text:p text:style-name="tussenkop"><text:span text:style-name="tussenkop_vet">Ad</text:span></text:p>
      <text:p text:style-name="algemeen">Artikel 5.2b wordt als volgt gewijzigd:</text:p>
      <text:p text:style-name="algemeen">1. In het derde lid wordt «de eisen en streeftermijnen van artikel 4, eerste en tweede lid, van de kaderrichtlijn water» vervangen
                  door: de ter uitvoering van artikel 4, eerste en tweede lid, van die richtlijn gestelde milieukwaliteitseisen en termijnen.
               </text:p>
      <text:p text:style-name="algemeen">2. Het vierde lid komt te luiden:</text:p>
      <text:p text:style-name="alineagroep.end">4. In:</text:p>
      <text:list text:style-name="list-style-3">
        <text:list-item text:start-value="1">
          <text:p text:style-name="list.start">het nationale waterplan, bedoeld in artikel 4.1, eerste lid, van de Waterwet,
                        </text:p>
        </text:list-item>
        <text:list-item text:start-value="2">
          <text:p text:style-name="list.cont">een regionaal waterplan als bedoeld in artikel 4.4, eerste lid, van de Waterwet,
                        </text:p>
        </text:list-item>
        <text:list-item text:start-value="3">
          <text:p text:style-name="list.end">een beheerplan als bedoeld in artikel 4.6, eerste lid, van de Waterwet,
                        </text:p>
        </text:list-item>
      </text:list>
      <text:p text:style-name="alineagroep.end">worden de maatregelen opgenomen of uiteengezet ter voorkoming van achteruitgang van de toestand van alle oppervlaktewaterlichamen
                     en grondwaterlichamen die in verband met de uitvoering van de verplichtingen van de kaderrichtlijn water zijn aangewezen,
                     behoudens voor zover overeenkomstig artikel 4, zesde, zevende en achtste lid, van die richtlijn bij een algemene maatregel
                     van bestuur als bedoeld in artikel 5.1, eerste lid, is bepaald dat achteruitgang van een toestand is toegelaten.
                  </text:p>
      <text:p text:style-name="alineagroep.end">3. Na het vierde lid wordt een lid toegevoegd, luidende:</text:p>
      <text:p text:style-name="alineagroep.end">5. Bij of krachtens algemene maatregel van bestuur kunnen nadere regels worden gesteld met betrekking tot de toepassing van
                     het vierde lid.
                  </text:p>
      <text:p text:style-name="tussenkop"><text:span text:style-name="tussenkop_vet">Ae</text:span></text:p>
      <text:p text:style-name="algemeen">In artikel 5.3, derde lid, wordt «oppervlaktewateren» vervangen door «oppervlaktewaterlichamen», «grondwatervoorkomens» door
                  «grondwaterlichamen» en «richtlijn van het Europees Parlement en de Raad van de Europese Unie» door: EU-richtlijn of EU-verordening.
               </text:p>
      <text:p text:style-name="tussenkop"><text:span text:style-name="tussenkop_vet">C</text:span></text:p>
      <text:p text:style-name="algemeen">Na artikel I wordt een artikel ingevoegd, luidende:</text:p>
      <text:p text:style-name="tussenkop"><text:span text:style-name="tussenkop_vet">ARTIKEL IA</text:span></text:p>
      <text:p text:style-name="algemeen">De Wet algemene bepalingen omgevingsrecht wordt als volgt gewijzigd:</text:p>
      <text:p text:style-name="tussenkop"><text:span text:style-name="tussenkop_vet">A</text:span></text:p>
      <text:p text:style-name="algemeen">Artikel 2.14, eerste lid, wordt als volgt gewijzigd:</text:p>
      <text:p text:style-name="algemeen">1. In onderdeel c, aanhef, vervalt «en».</text:p>
      <text:p text:style-name="algemeen">2. Onder vervanging van de punt aan het slot van onderdeel c door een puntkomma wordt een onderdeel toegevoegd, luidende:</text:p>
      <text:list text:style-name="list-style-4">
        <text:list-item text:start-value="4">
          <text:p text:style-name="list.single">en betrekt het bevoegd gezag bij die beslissing de bij een algemene maatregel van bestuur als bedoeld in artikel 5.1 van de
                        Wet milieubeheer ter uitvoering van een EU-richtlijn of EU-verordening gestelde milieukwaliteitseisen op de bij die maatregel
                        aangegeven wijze, voor zover de verplichting daartoe krachtens of overeenkomstig artikel 5.2 van de Wet milieubeheer is vastgelegd
                        in die maatregel.
                     </text:p>
        </text:list-item>
      </text:list>
      <text:p text:style-name="tussenkop"><text:span text:style-name="tussenkop_vet">B</text:span></text:p>
      <text:p text:style-name="algemeen">Artikel 2.26 wordt als volgt gewijzigd:</text:p>
      <text:p text:style-name="algemeen">1. In het eerste lid wordt «zuiveringstechnisch werk» vervangen door: zuiveringtechnisch werk, bedoeld in artikel 1.1, eerste
                  lid, van de Waterwet,.
               </text:p>
      <text:p text:style-name="algemeen">2. In het tweede lid, onderdeel a, wordt «zuiveringstechnisch werk» vervangen door: zuiveringtechnisch werk, bedoeld in artikel
                  1.1, eerste lid, van de Waterwet,.
               </text:p>
      <text:p text:style-name="algemeen">3. In het tweede lid, onderdeel b, wordt «krachtens hoofdstuk 5 van de Wet milieubeheer gestelde grenswaarden voor de kwaliteit
                  van het oppervlaktewater» vervangen door: bij een algemene maatregel van bestuur als bedoeld in artikel 5.1 van de Wet milieubeheer
                  ter uitvoering van een EU-richtlijn of een EU-verordening gestelde milieukwaliteitseisen voor oppervlaktewaterlichamen.
               </text:p>
      <text:p text:style-name="tussenkop"><text:span text:style-name="tussenkop_vet">C</text:span></text:p>
      <text:p text:style-name="algemeen">Artikel 5.20, derde lid, wordt als volgt gewijzigd:</text:p>
      <text:p text:style-name="algemeen">1. In onderdeel a wordt «zuiveringstechnisch werk» vervangen door: zuiveringtechnisch werk, bedoeld in artikel 1.1, eerste
                  lid, van de Waterwet.
               </text:p>
      <text:p text:style-name="algemeen">2. Onderdeel b wordt als volgt gewijzigd:</text:p>
      <text:p text:style-name="algemeen">a. «krachtens hoofdstuk 5 van de Wet milieubeheer gestelde grenswaarden voor de kwaliteit van het oppervlaktewater» wordt
                  vervangen door: bij een algemene maatregel van bestuur als bedoeld in artikel 5.1 van de Wet milieubeheer ter uitvoering van
                  een EU-richtlijn of EU-verordening gestelde milieukwaliteitseisen voor oppervlaktewaterlichamen.
               </text:p>
      <text:p text:style-name="algemeen">b. «zuiveringstechnisch werk» wordt vervangen door «zuiveringtechnisch werk, bedoeld in artikel 1.1, eerste lid, van de Waterwet,»
                  en «oppervlaktewater» wordt vervangen door: oppervlaktewaterlichaam.
               </text:p>
      <text:h text:outline-level="2" text:style-name="divisiekop1">Toelichting
               </text:h>
      <text:h text:outline-level="3" text:style-name="divisiekop2">ALGEMEEN
               </text:h>
      <text:p text:style-name="alineagroep.end">Deze nota van wijziging wijzigt het wetsvoorstel tot wijziging van de Wet milieubeheer (verbeterde aansluiting van titel 5.1
                     op de kaderrichtlijn water) (Kamerstukken II 2009/10, 32 427, nrs. 1–3). Dat wetsvoorstel is ingediend naar aanleiding van een toezegging van de Minister van Verkeer en Waterstaat aan de Tweede
                     Kamer, gedaan bij brief van 17 november 2006 aan de voorzitter van de Tweede Kamer (Kamerstukken II 2006/07, nr. 27 625, nr. 78), om de tekst van artikel 5.2b, vierde lid, van de Wet milieubeheer (hierna: Wm) beter te doen aansluiten op de terminologie
                     van de kaderrichtlijn water (hierna: Krw)<text:note text:id="ID-108522-d28e528" text:note-class="footnote"><text:note-citation text:label="1">1</text:note-citation><text:note-body><text:p> Richtlijn 2000/60/EG van het Europees Parlement en de Raad van 23 oktober 2000 tot vaststelling van een kader voor communautaire
                  maatregelen betreffende het waterbeleid (PbEG L 327/1).
               </text:p></text:note-body></text:note>. Het gaat met name om een wijziging van artikel 5.2b, vierde lid, van de Wm, waarmee artikel 4, eerste lid, onder a, i),
                     en b, i) van de Krw isgeïmplementeerd. Die bepalingen houden in dat de toestand van oppervlaktewaterlichamen en grondwaterlichamen
                     niet achteruit mag gaan. In artikel 5.2b, vierde lid, van de Wm is bepaald dat de waterkwaliteit niet mag verslechteren. Dit
                     verschil in terminologie zou, zonder dat de wetgever dit heeft beoogd, in de praktijk tot een strengere toepassing van de
                     Krw kunnen leiden dan uit de richtlijn zelf voortvloeit.
                  </text:p>
      <text:p text:style-name="alineagroep.end">De onderhavige nota van wijziging wijzigt het wetsvoorstel en heeft tot doel titel 5.1 van de Wm ook op een ander punt meer
                     in overeenstemming te brengen met de terminologie van de Krw en andere EU-richtlijnen en EU-verordeningen waarin doelstellingen
                     en normen voor de te realiseren milieukwaliteit worden gesteld. Deze wijziging heeft betrekking op het volgens de Wm verplichte
                     gebruik van de begrippen grenswaarde en richtwaarde, ter karakterisering van de op grond van artikel 5.1, eerste lid, van
                     de Wm gestelde milieukwaliteitseisen. De Krw verplicht niet tot het hanteren van deze begrippen, evenmin als veel andere EU-richtlijnen
                     en EU-verordeningen. De begrippen grenswaarde en richtwaarde blijken hierdoor aanleiding te geven tot verwarring over de betekenis
                     en beoogde doorwerking van de ter implementatie van de Krw vastgestelde milieukwaliteitseisen. Met deze nota van wijziging
                     wordt voorgesteld een nieuwe categorie milieukwaliteitseisen toe te voegen, die implementatie op maat mogelijk maakt, te weten
                     «een ter uitvoering van een EU-richtlijn of EU-verordening gestelde milieukwaliteitseis».
                  </text:p>
      <text:p text:style-name="alineagroep.end">Ter toelichting wordt hierover het volgende opgemerkt.</text:p>
      <text:p text:style-name="alineagroep.end">Op grond van artikel 5.1, derde lid, van de Wm moet in een algemene maatregel van bestuur waarin milieukwaliteitseisen worden
                     gesteld, worden aangegeven of deze eisen als een grenswaarde dan wel richtwaarde zijn bedoeld. Een grenswaarde geeft de kwaliteit
                     aan die op het in de maatregel aangegeven tijdstip ten minste moet zijn bereikt, en die, waar zij aanwezig is, ten minste
                     moet worden in stand gehouden. Een grenswaarde moet worden in acht genomen bij de uitoefening van een aangewezen bevoegdheid;
                     van een grenswaarde mag niet worden afgeweken. Een richtwaarde geeft de kwaliteit aan die op het in de maatregel aangegeven
                     tijdstip zoveel mogelijk moet zijn bereikt, en die, waar zij aanwezig is, zoveel mogelijk moet worden in stand gehouden. Met
                     een richtwaarde moet bij de uitoefening van een aangewezen bevoegdheid rekening worden gehouden. Van een richtwaarde kan om
                     gewichtige redenen worden afgeweken. De bedoeling van hoofdstuk 5, titel 1, van de Wm is dat duidelijk is wat het rechtskarakter
                     ende beoogde juridische doorwerking van een bij algemene maatregel van bestuur gestelde milieukwaliteitseis is.
                  </text:p>
      <text:p text:style-name="alineagroep.end">Bij de voorbereiding van het Besluit kwaliteitseisen en monitoring water 2009 (Bkmw 2009), ter implementatie van de eisen
                     van de Krw en de daarop gebaseerde Grondwaterrichtlijn<text:note text:id="ID-108522-d28e567" text:note-class="footnote"><text:note-citation text:label="2">2</text:note-citation><text:note-body><text:p> Richtlijn 2006/118/EG van het Europees Parlement en de Raad van 12 december 2006 betreffende de bescherming van het grondwater
                  tegen verontreiniging en achteruitgang van de toestand (PbEG L 327/19)
               </text:p></text:note-body></text:note> en Richtlijn prioritaire stoffen<text:note text:id="ID-108522-d28e577" text:note-class="footnote"><text:note-citation text:label="3">3</text:note-citation><text:note-body><text:p>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 EG L 348/84).
               </text:p></text:note-body></text:note>, ontstond verwarring of de milieukwaliteitseisen voor de toestand van oppervlaktewaterlichamen en grondwaterlichamen volgens
                     die richtlijnen als grenswaarden dan wel richtwaarden moesten worden aangemerkt. De Raad van State had in zijn advies over
                     het ontwerp-Bkmw 2009 kritiek op het gebruik van het begrip richtwaarde. Dit zou volgens de Raad niet in overeenstemming zijn
                     met het rechtskarakter van de effectgerichte milieudoelstellingen van de Krw, omdat de Krw een resultaatsverplichting in het
                     leven roept. De Raad adviseerde daarom het begrip grenswaarde te gebruiken, zonder daarbij echter af te willen doen aan de
                     toepassing van de mogelijkheden van de Krw tot fasering en verlaging van de doelstellingen en andere flexibiliteitsbepalingen.
                     In het nader rapport bij het Bkmw 2009 is vervolgens aangegeven dat het in de vigerende systematiek van hoofdstuk 5, titel
                     1, van de Wm niet mogelijk is van grenswaarden af te wijken. Alleen richtwaarden kennen die mogelijkheid. Omdat de Krw uitdrukkelijk
                     in de mogelijkheid van afwijkingen voorziet, is uiteindelijk in het Bkmw 2009 toch het begrip richtwaarde gehandhaafd omdat
                     dat als enige de vereiste flexibiliteit biedt. Wel is naar aanleiding van het advies van de Raad in artikel 2, eerste lid,
                     van het Bkmw 2009<text:note text:id="ID-108522-d28e587" text:note-class="footnote"><text:note-citation text:label="4">4</text:note-citation><text:note-body><text:p> Artikel 2, eerste lid, Bkmw 2009:</text:p><text:p>1. Van een ingevolge dit besluit geldende richtwaarde kan uitsluitend worden afgeweken in de gevallen waarin en volgens de
                  voorwaarden waaronder dit is toegestaan volgens de bepalingen van de kaderrichtlijn water, waarnaar in dit besluit wordt verwezen.
                  
               </text:p></text:note-body></text:note> bepaald dat niet van de als richtwaarden geformuleerde milieukwaliteitseisen mag worden afgeweken in andere gevallen dan
                     toegestaan volgens de Krw.
                  </text:p>
      <text:p text:style-name="alineagroep.end">Tijdens de zogenaamde nahangprocedure (op grond van artikel 21.6 van de Wm) van het Bkmw 2009 bleek tijdens een Algemeen Overleg
                     met de Tweede Kamer dat bij het lid-Koppejan, daarin gesteund door andere leden, de wens bestond ook op dit punt de Wm in
                     overeenstemming te brengen met de terminologie en systematiek van de Krw. Hiermee kunnen eventuele misverstanden die nog over
                     verschillen in de gehanteerde begrippen kunnen ontstaan, worden voorkomen. In reactie daarop heeft de Minister van Volkshuisvesting,
                     Ruimtelijke Ordening en Milieubeheer (VROM) de Tweede Kamer toegezegd de Wm aldus te wijzigen<text:note text:id="ID-108522-d28e604" text:note-class="footnote"><text:note-citation text:label="5">5</text:note-citation><text:note-body><text:p> Kamerstukken II 2009/2010, 27 625, nr. 159.
               </text:p></text:note-body></text:note>. Deze nota van wijziging strekt daartoe.
                  </text:p>
      <text:p text:style-name="algemeen">De Krw gaat uit van milieudoelstellingen en milieukwaliteitsnormen en definieert deze begrippen in artikel 2.In de Krw wordt
                  verder bepaald dat aan de doelstellingen voor de goede watertoestand moet worden voldaan, tenzij overeenkomstig artikel 4
                  van de richtlijn van een uitzonderings- of afwijkingsmogelijkheid gebruik wordt gemaakt, onder de daarbij genoemde voorwaarden.
               </text:p>
      <text:p text:style-name="alineagroep.end">In deze nota van wijziging wordt gekozen voor een beperkte wijziging van de desbetreffende artikelen van de Wm en de Wet algemene
                     bepalingen omgevingsrecht (Wabo). Deze wijziging leidt tot een strikte implementatie van de Krw. Het begrip milieudoelstellingen,
                     dat in de Krw onder meer betrekking heeft op de vereiste watertoestand, is niet overgenomen. Dit begrip kan namelijk leiden
                     tot verwarring met het begrip milieukwaliteitseisen. Met dit laatste begrip worden in de Wm alleen <text:span text:style-name="cur">effectgerichte</text:span> milieudoelstellingen bedoeld (<text:span text:style-name="cur">immissie</text:span>-eisen). Het begrip milieudoelstellingen in artikel 2, onder 34, van de Krw omvat echter blijkens artikel 4, eerste lid, Krw
                     ook <text:span text:style-name="cur">brongerichte</text:span> doelstellingen (met name ook <text:span text:style-name="cur">emissie</text:span>grenswaarden voor lozingen) die zich richten op de bronnen van waterverontreiniging. Het begrip milieukwaliteitsnorm in artikel
                     2, onder 35, van de Krw komt eerder in de buurt van het begrip kwaliteitseis van de Wm. Het is echter verwarrend om in hoofdstuk
                     5, titel 1, van de Wm, dat een algemene regeling van milieukwaliteitseisen bevat, naast het begrip milieukwaliteitseis nog
                     een ander begrip te introduceren zonder dat inhoudelijke verschillen tussen die begrippen zijn beoogd. Bovendien ziet het
                     begrip milieukwaliteitsnorm alleen op concentraties van verontreinigende stoffen in het water, terwijl het begrip milieukwaliteitseis
                     breder is en ook andere effectgerichte doelstellingen ten aanzien van de waterkwaliteit kan omvatten.
                  </text:p>
      <text:p text:style-name="alineagroep">De voorgestelde wijziging is niet strikt beperkt tot de Krw. De reden hiervan is dat er ook andere richtlijnen of verordeningen
                     met milieukwaliteitseisen door de Europese Unie zijn of kunnen worden vastgesteld, waarin de begrippen grenswaarde en richtwaarde
                     niet worden gebruikt of daarvoor niet passend zijn. Ook in dat geval kan het verplichte gebruik van deze begrippen bij de
                     implementatie van een EU-richtlijn of het uitvoerbaar maken van een EU-verordening tot verwarring of onnodige juridische belemmeringen
                     aanleiding geven.
                  </text:p>
      <text:p text:style-name="alineagroep.end">Deze nota van wijziging leidt ertoe dat voor Europese milieukwaliteitseisen maatwerk mogelijk wordt. Daardoor kan bij amvb
                     nauwkeurig worden aangesloten bij het rechtskarakter en de wijze van doorwerking van een Europese milieukwaliteitseis, overeenkomstig
                     de desbetreffende EU-richtlijn of EU-verordening.
                  </text:p>
      <text:p text:style-name="algemeen">Met het wetsvoorstel, zoals gewijzigd bij deze nota van wijziging, worden geen verschillen in rechten en verplichtingen ten
                  aanzien van de bestaande situatie beoogd. Het geeft geen aanleiding tot extra lasten voor bestuursorganen of bedrijven en
                  burgers. Het wetsvoorstel zal, vanwege de strikte implementatie die het mogelijk maakt, leiden tot meer duidelijkheid en rechtszekerheid
                  en mogelijk tot minder onnodige juridische belemmeringen en rechterlijke procedures. Deze mogelijke gevolgen zijn niet op
                  voorhand te kwantificeren.
               </text:p>
      <text:p text:style-name="algemeen">Als gevolg van het wetsvoorstel zal ook het Bkmw 2009 moeten worden gewijzigd. Daarin wordt nu nog het begrip richtwaarde
                  gebruikt, omdat zoals hiervoor is toegelicht, uit de huidige bepalingen van de Wm volgt dat aangegeven moet worden of sprake
                  is van een grenswaarde of richtwaarde.
               </text:p>
      <text:p text:style-name="algemeen">Mede gezien het advies van de Raad van State over het ontwerp-Bkmw 2009 kon de voorliggende nota van wijziging niet als een
                  wijziging van niet-ingrijpende aard worden aangemerkt. Daarom is deze ter advisering aan de Afdeling advisering van de Raad
                  van State voorgelegd. De Afdeling heeft in haar advies alleen een redactionele opmerking gemaakt.
               </text:p>
      <text:p text:style-name="tussenkop"><text:span text:style-name="tussenkop_vet">Onderdeel A (wijziging opschrift en considerans wetsvoorstel)</text:span></text:p>
      <text:p text:style-name="algemeen">Dit onderdeel wijzigt het opschrift en de considerans van het wetsvoorstel. Reden is dat het wetsvoorstel door de nota van
                  wijziging ook tot enkele wijzigingen in de Wet algemene bepalingen omgevingsrecht leidt.
               </text:p>
      <text:p text:style-name="tussenkop"><text:span text:style-name="tussenkop_vet">Onderdeel B (wijzigingen van artikel I van het wetsvoorstel met invoeging van nieuwe onderdelen Aa tot en met Ae in dat artikel)</text:span></text:p>
      <text:p text:style-name="algemeen">Onderdeel B van deze nota van wijziging wijzigt artikel I van het wetsvoorstel. Dit omvat een aantal nieuwe onderdelen en
                  wijziging van reeds in het wetsvoorstel opgenomen bepalingen. Deze bepalingen leiden alle tot wijziging van artikelen in titel
                  5.1 van de Wm.
               </text:p>
      <text:p text:style-name="tussenkop"><text:span text:style-name="tussenkop_rom">Subonderdeel 1</text:span></text:p>
      <text:p text:style-name="algemeen">De bepaling zoals opgenomen in artikel I, onderdeel A, van het wetsvoorstel, dat het vierde lid van artikel 5.2b van de Wet
                  milieubeheer (Wm) wijzigt, wordt verplaatst naar onderdeel Ad als nieuw subonderdeel 2 (zie de toelichting hierna).
               </text:p>
      <text:p text:style-name="tussenkop"><text:span text:style-name="tussenkop_rom">Subonderdeel 2</text:span></text:p>
      <text:p text:style-name="alineagroep.end">Er worden voorts nieuwe onderdelen Aa tot en met Ae in artikel I van het wetsvoorstel gevoegd. Deze nieuwe onderdelen leiden
                     tot wijzigingen in de artikelen 4.9, 5.1, 5.2, 5.2b en 5.3 van titel 5.1 van de Wm. Deze wijzigingen volgen uit de in het
                     algemeen deel van de toelichting bij deze nota van wijziging beschreven aanpassingen in titel 5.1 van de Wm in verband met
                     de introductie van een categorie «ter uitvoering van een EU-richtlijn of -verordening gestelde milieukwaliteitseisen», niet
                     zijnde grenswaarden of richtwaarden.
                  </text:p>
      <text:p text:style-name="alineagroep.end">De wijziging leidt er toe dat niet alleen voor de implementatie van EU-richtlijnen maar ook ten behoeve van het uitvoerbaar
                     maken van EU-verordeningen gebruik kan worden gemaakt van de verruiming. Hoewel milieukwaliteitseisen uit hoofde van een EU-verordening
                     rechtstreeks gelden kan het met het oog op het uitvoerbaar maken van deze verplichtingen wenselijk zijn daaromtrent bij algemene
                     maatregel van bestuur als hier bedoeld regels te geven, bijvoorbeeld om aan te geven bij de uitoefening van welke bevoegdheden
                     deze op welke wijze, overeenkomstig de verordening, worden betrokken.
                  </text:p>
      <text:p text:style-name="algemeen">Het nieuwe onderdeel Aa van artikel I van het wetsvoorstel leidt tot wijziging van artikel 4.9 van de Wm. Deze omvat enkel
                  een begripswijziging.
               </text:p>
      <text:p text:style-name="alineagroep.end">Het nieuwe onderdeel Ab van artikel I van het wetsvoorstel wijzigt artikel 5.1 van de Wm.</text:p>
      <text:p text:style-name="alineagroep">Ingevolge subonderdeel 1 wordt in artikel 5.1, tweede lid, Wm verduidelijkt dat hetgeen bij de vaststelling van een algemene
                     maatregel van bestuur wordt betrokken niet mag leiden tot strijd met een op de milieukwaliteitseis betrekking hebbende EU-richtlijn
                     of EU-verordening. Zo bevat de Krw strikte en limitatieve gronden voor de bepaling van de vereiste kwaliteitsniveaus en zijn
                     andere criteria niet toegestaan (zie artikel 2, eerste lid, van het Bkmw 2009).
                  </text:p>
      <text:p text:style-name="alineagroep">Ingevolge subonderdeel 2 wordt het derde lid van artikel 5.1 van de Wm gewijzigd. Omwille van de leesbaarheid wordt het gehele
                     derde lid vervangen. De wijziging introduceert in artikel 5.1, derde lid, van de Wm een categorie milieukwaliteitseisen ter
                     uitvoering van een EU-richtlijn of EU-verordening, die geen grenswaarden of richtwaarden in de zin van titel 5.1 van de Wm
                     zijn. De desbetreffende algemene maatregel van bestuur geeft de te bereiken milieukwaliteit overeenkomstig die richtlijn of
                     verordening aan, op de bij die amvb bepaalde wijze, met inbegrip van eventueel van toepassing zijnde afwijkingsmogelijkheden.
                  </text:p>
      <text:p text:style-name="alineagroep.end">Met afwijking wordt bedoeld het op een bij de richtlijn of verordening bepaalde wijze van een algemene norm te mogen afwijken,
                     al dan niet (mede) op basis van een toestemming van de Europese Commissie. Een voorbeeld hiervan zijn de diverse afwijkingsmogelijkheden
                     die worden geboden in artikel 4 van de Krw. Het begrip afwijking dient breed te worden uitgelegd en omvat alle mogelijkheden
                     tot uitstel, fasering, doelverlaging, uitzondering, derogatie en dergelijke op basis van een EU-richtlijn of EU- verordening,
                     onder de daarvoor gestelde voorwaarden. Het kan hierbij gaan om direct uit een richtlijn of verordening volgende afwijkingsmogelijkheid
                     maar bijvoorbeeld ook om een door de Commissie van de Europese Gemeenschappen op basis van een richtlijn vastgestelde derogatiebeschikking.
                  </text:p>
      <text:p text:style-name="algemeen">Het nieuwe onderdeel Ac van artikel I van het wetsvoorstel leidt tot wijziging van artikel 5.2 van de Wm, eveneens in verband
                  met de invoering van de eerdergenoemde nieuwe categorie Europeesrechtelijke milieukwaliteitseisen (niet zijnde grens- of richtwaarden).
                  Ook wordt daarbij bepaald dat in de desbetreffende algemene maatregel van bestuur wordt geregeld op welke wijze de hier bedoelde
                  eisen worden betrokken bij de uitoefening van de in die maatregel aangewezen bevoegdheden. Dit omvat derhalve het rechtskarakter
                  en aard van de kwaliteitseis en daaruit volgende verplichting en de wijze van juridische doorwerking naar de aangewezen bevoegdheden.
                  Anders dan bij grenswaarden of richtwaarden kan hiervoor niet bij voorbaat op het niveau van de formele wet een vast criterium
                  worden gegeven. Dit zal per regeling op amvb-niveau moeten worden bepaald, afhankelijk van het soort verplichting dat de desbetreffende
                  EU-richtlijn of -verordening omvat, de eventueel van toepassing zijnde afwegingscriteria of andere criteria die van invloed
                  zijn op het kwaliteitsniveau, het rechtskarakter en aard van de verplichting, wijze van doorwerking van een eis en de eventuele
                  toepasselijkheid van afwijkingsmogelijkheden en de voorwaarden daarvoor, zoals bij het voorgaande onderdeel toegelicht. Hierdoor
                  wordt per Europese milieukwaliteitseis maatwerk mogelijk.
               </text:p>
      <text:p text:style-name="algemeen">Het nieuwe onderdeel Ad van artikel I van het wetsvoorstel wijzigt artikel 5.2b van de Wm. Subonderdeel 1 bevat een technische
                  wijziging. Subonderdeel 2 bevat het gewijzigde vierde lid zoals aanvankelijk was opgenomen in artikel I, onder A, van het
                  wetsvoorstel. Voor een toelichting wordt verwezen naar de memorie van toelichting op artikel I, onderdeel A, van het wetsvoorstel,
                  zoals het luidde bij de indiening. Dit geldt ook voor subonderdeel 3.
               </text:p>
      <text:p text:style-name="algemeen">Het nieuwe onderdeel Ae van artikel I van het wetsvoorstel omvat terminologische aanpassingen in artikel 5.3 Wm.</text:p>
      <text:p text:style-name="tussenkop"><text:span text:style-name="tussenkop_vet">Onderdeel C (nieuw artikel IA, onderdelen A, B en C, van het wetsvoorstel)</text:span></text:p>
      <text:p text:style-name="algemeen">Onderdeel C leidt tot een nieuw artikel IA in het wetsvoorstel, dat de Wabo wijzigt.</text:p>
      <text:p text:style-name="algemeen">Onderdeel A van artikel IA leidt tot wijziging van artikel 2.14 van de Wabo en hangt samen met de invoering in titel 5.1 van
                  de Wm van de eerdergenoemde nieuwe categorie Europeesrechtelijke milieukwaliteitseisen, niet zijnde grenswaarden of richtwaarden.
                  In de huidige tekst van artikel 2.14, eerste lid, onder c, sub 2, van de Wabo wordt bepaald dat bij de beslissing op een aanvraag
                  om een omgevingsvergunning het bevoegd gezag gestelde grenswaarden in acht neemt. Er zijn echter ook richtwaarden en andere,
                  Europese, milieukwaliteitseisen, waarvan niet a priori elke doorwerking naar de vergunningverlening moet worden uitgesloten.
                  Indien een dergelijke doorwerking wenselijk is, kan dit bij amvb worden bepaald. Momenteel is voldoende dat in de Waterwet
                  is geregeld dat bij de verlening van een watervergunning rekening moet worden gehouden met wat in de waterplannen hieromtrent
                  is opgemerkt.
               </text:p>
      <text:p text:style-name="algemeen">De onderdelen B en C van artikel IA leiden tot aanpassingen van de artikelen 2.26 en 5.20 van de Wabo. Naast een aantal redactionele
                  aanpassingen omvat dit aanpassingen van de regelingen van het bindend advies en het bindend handhavingsverzoek voor de beheerder
                  van een oppervlaktewaterlichaam. In de vigerende tekst zijn deze gekoppeld aan de overschrijding van een grenswaarde voor
                  oppervlaktewaterkwaliteit. Hiermee zijn bedoeld de in de Krw opgenomen (effectgerichte) milieukwaliteitseisen<text:note text:id="ID-108522-d28e760" text:note-class="footnote"><text:note-citation text:label="6">6</text:note-citation><text:note-body><text:p>Zie bijv. de nota naar aanleiding van het verslag bij het wetsvoorstel 30 844 houdende regels inzake een vergunningstelsel
                  met betrekking tot activiteiten die van invloed zijn op de fysieke leefomgeving en inzake handhaving van regelingen op het
                  gebied van de fysieke leefomgeving (Wet algemene bepalingen omgevingsrecht), pag. 50 e.v.
               </text:p></text:note-body></text:note>. Deze eisen zijn momenteel als richtwaarden geïmplementeerd en worden ingevolge het wetsvoorstel aangemerkt als milieukwaliteitseisen,
                  gesteld ter uitvoering van een EU-richtlijn of EU-verordening. In verband daarmee wordt voorgesteld de artikelen 2.26 en 5.20
                  van de Wabo in overeenkomstige zin aan te passen, waardoor het bindend adviesrecht en bindend verzoek tot handhaving kan worden
                  uitgeoefend met het oog op bescherming van de waterkwaliteit, hetgeen ook wordt beoogd met deze bepalingen. Daardoor wordt
                  beter gewaarborgd dat de door de Krw vereiste watertoestand kan worden bereikt.
               </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