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7
               </text:p>
          </table:table-cell>
          <table:table-cell office:value-type="string" table:number-columns-spanned="2" table:style-name="parlementair.kopcel3">
            <text:p text:style-name="headtable.dossiertitel"> Wijziging van de Wet milieubeheer (verbeterde aansluiting op de kaderrichtlijn wat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ekst van de Wet milieubeheer beter te doen aansluiten op de
                     tekst van de kaderrichtlijn wat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Artikel 5.2b, vierde lid, van de Wet milieubeheer wordt als volgt gewijzigd.</text:p>
      <text:p text:style-name="wat-labeled">1. Het vierde lid komt te luiden:
                        </text:p>
      <text:section text:name="artikeltekst.d7071e149" text:style-name="wijziging.block">
        <text:list text:style-name="list-style-1">
          <text:list-item text:start-value="4">
            <text:p text:style-name="list.start">Bij de beslissing tot het vaststellen van:
                                 </text:p>
            <text:list>
              <text:list-item text:start-value="1">
                <text:p text:style-name="list.start">het nationale waterplan, bedoeld in artikel 4.1, eerste lid, van de Waterwet,
                                       </text:p>
              </text:list-item>
              <text:list-item text:start-value="2">
                <text:p text:style-name="list.cont">een regionaal waterplan als bedoeld in artikel 4.4, eerste lid, van de Waterwet,
                                       </text:p>
              </text:list-item>
              <text:list-item text:start-value="3">
                <text:p text:style-name="list.end">een beheerplan als bedoeld in artikel 4.6, eerste lid, van de Waterwet,
                                       </text:p>
              </text:list-item>
            </text:list>
          </text:list-item>
        </text:list>
        <text:p text:style-name="artikeltekst">worden in het plan de maatregelen opgenomen of uiteengezet ter voorkoming van achteruitgang van de toestand van alle oppervlaktewaterlichamen
                              en grondwaterlichamen die in verband met de uitvoering van de verplichtingen van de kaderrichtlijn water zijn aangewezen,
                              behoudens voor zover overeenkomstig artikel 4, zesde, zevende en achtste lid, van die richtlijn bij een algemene maatregel
                              van bestuur als bedoeld in artikel 5.1, eerste lid, is bepaald dat een achteruitgang is toegelaten.
                           </text:p>
      </text:section>
      <text:p text:style-name="wat-labeled">2. Na het vierde lid wordt een lid toegevoegd, luidende:
                        </text:p>
      <text:section text:name="artikeltekst.d7071e201" text:style-name="wijziging.block">
        <text:list text:style-name="list-style-2">
          <text:list-item text:start-value="5">
            <text:p text:style-name="list.single"> Bij of krachtens algemene maatregel van bestuur kunnen nadere regels worden gesteld met betrekking tot de toepassing van
                                    het vierde lid.
                                 </text:p>
          </text:list-item>
        </text:list>
      </text:section>
      <text:p text:style-name="lid"><text:span text:style-name="lidnr">B<text:tab/></text:span></text:p>
      <text:p text:style-name="wat">In artikel 21.6, vierde lid, wordt na «5.1, eerste lid,» ingevoegd: 5.2b, vijfde lid,.</text:p>
      <text:h text:outline-level="2" text:style-name="wijzig-artikel_kop">ARTIKEL II
                  </text:h>
      <text:p text:style-name="wettekst">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7,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