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6
               </text:p>
          </table:table-cell>
          <table:table-cell office:value-type="string" table:number-columns-spanned="2" table:style-name="parlementair.kopcel3">
            <text:p text:style-name="headtable.dossiertitel"> Aanpassing van de wetgeving aan en invoering van de Wet vereenvoudiging en flexibilisering bv-recht (Invoeringswet vereenvoudiging
            en flexibilisering bv-recht)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AMENDEMENT VAN DE LEDEN VAN DER STEUR EN VAN TOORENBURG
            </text:p>
            <text:p text:style-name="headtable.datum">Ontvangen 26 september 2011
               
            </text:p>
          </table:table-cell>
          <table:covered-table-cell/>
        </table:table-row>
      </table:table>
      <text:p text:style-name="amendement">De ondergetekenden stellen het volgende amendement voor:</text:p>
      <text:p text:style-name="lid"><text:span text:style-name="lidnr">I<text:tab/></text:span></text:p>
      <text:p text:style-name="wat">In artikel I.1, onderdeel A, wordt na onderdeel p een onderdeel ingevoegd, luidende:</text:p>
      <text:p text:style-name="lid"><text:span text:style-name="lidnr">pa<text:tab/></text:span></text:p>
      <text:p text:style-name="wat">In het in onderdeel UU voorgestelde artikel 227, vierde lid, komt de eerste zin te luiden: Een statutaire regeling waarbij
                           aan certificaathouders vergaderrecht is toegekend, kan slechts met instemming van de betrokken certificaathouders worden gewijzigd,
                           tenzij bij het toekennen van het vergaderrecht de bevoegdheid tot wijziging uitdrukkelijk in de statuten was voorbehouden.
                        </text:p>
      <text:h text:outline-level="2" text:style-name="divisiekop1">Toelichting
               </text:h>
      <text:p text:style-name="amendement">Uit artikel 227 van het wetsvoorstel volgt dat het verbinden van vergaderrecht aan certificaten van aandelen op twee manieren
                  kan geschieden. De eerste mogelijkheid is dat de statuten de bevoegdheid tot het verbinden van vergaderrecht toekennen aan
                  een orgaan. In dat geval kan het bevoegde orgaan het vergaderrecht ook weer ontnemen. De tweede mogelijkheid is dat het vergaderrecht
                  bij de statuten worden toegekend. In dat geval kan op grond van het voorgestelde lid 4 zoals dat thans luidt, het vergaderrecht
                  alleen met instemming van de betrokken certificaathouders worden ontnomen. Indien bij de toekenning van het vergaderrecht
                  in de statuten uitdrukkelijk was bepaald dat de regeling kan worden gewijzigd, is er geen bezwaar tegen om het instemmingsvereiste
                  van de betrokken certificaathouders te laten vallen. Het voorgestelde lid 4 sluit aan bij de systematiek van artikel 2:232 BW, dat betrekking heeft op statutenwijzigingen die afbreuk doen aan
                  rechten van derden.
               </text:p>
      <text:p text:style-name="ondertekening">Van der Steur </text:p>
      <text:p text:style-name="ondertekening.end">Van Toorenbur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26,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