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6
               </text:p>
          </table:table-cell>
          <table:table-cell office:value-type="string" table:number-columns-spanned="2" table:style-name="parlementair.kopcel3">
            <text:p text:style-name="headtable.dossiertitel"> Aanpassing van de wetgeving aan en invoering van de Wet vereenvoudiging en flexibilisering bv-recht (Invoeringswet vereenvoudiging
            en flexibilisering bv-recht)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AMENDEMENT VAN DE LEDEN VAN TOORENBURG EN VAN DER STEUR
            </text:p>
            <text:p text:style-name="headtable.datum">Ontvangen 26 september 2011
               
            </text:p>
          </table:table-cell>
          <table:covered-table-cell/>
        </table:table-row>
      </table:table>
      <text:p text:style-name="amendement">De ondergetekenden stellen het volgende amendement voor:</text:p>
      <text:p text:style-name="wat">In artikel I.1, onderdeel A, onderdeel m, wordt na de aanhef een onderdeel ingevoegd, luidende:</text:p>
      <text:list text:style-name="list-style-1">
        <text:list-item text:start-value="0">
          <text:p text:style-name="list.single">In het eerste lid vervalt de laatste volzin.
                        </text:p>
        </text:list-item>
      </text:list>
      <text:h text:outline-level="2" text:style-name="divisiekop1">Toelichting
               </text:h>
      <text:p text:style-name="amendement">Om bijvoorbeeld in een concern aan financieringsbehoeften te voldoen, komt het in de praktijk regelmatig voor dat tussentijds
                  uitkeringen worden gedaan. Uit de tekst van het in het wetsvoorstel voorgestelde eerste lid kan worden afgeleid dat de derde
                  zin ook van toepassing is op tussentijdse uitkeringen en dat de laatst vastgestelde jaarrekening bepalend is. Hierdoor kan
                  bijvoorbeeld winst gegenereerd in het lopende boekjaar niet worden uitgekeerd, ook niet als de tussentijdse winst bijvoorbeeld
                  uit een tussentijdse vermogensopstelling blijkt. Dit is niet wenselijk. Daarom wordt voorgesteld om de laatste zin van artikel
                  216 lid 1 te laten vervallen. Het wordt aan de vennootschap overgelaten op basis van welk document de uitkering wordt beoordeeld,
                  waarbij het uiteraard voor de hand ligt dat bij de uitkering van winst in het kader van de vaststelling van de jaarrekening
                  de vastgestelde jaarrekening als basis wordt gehanteerd.
               </text:p>
      <text:p text:style-name="ondertekening">Van Toorenburg </text:p>
      <text:p text:style-name="ondertekening.end">Van der Steu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0"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426,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