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lid"><text:span text:style-name="lidnr">I<text:tab/></text:span></text:p>
      <text:p text:style-name="wat">Na artikel I.2, onderdeel O, wordt een onderdeel ingevoegd, luidende:</text:p>
      <text:p text:style-name="lid"><text:span text:style-name="lidnr">Oa<text:tab/></text:span></text:p>
      <text:p text:style-name="wat">In artikel 328, eerste lid, tweede volzin, wordt voor de punt een zinsnede ingevoegd, luidende: en vermeerderd met het totaal
                           bedrag van de schadeloosstelling waarop aandeelhouders op grond van artikel 330a recht kunnen doen gelden.
                        </text:p>
      <text:p text:style-name="lid"><text:span text:style-name="lidnr">II<text:tab/></text:span></text:p>
      <text:p text:style-name="wat">Na artikel I.2, onderdeel T, wordt een onderdeel ingevoegd, luidende:</text:p>
      <text:p text:style-name="lid"><text:span text:style-name="lidnr">Ta<text:tab/></text:span></text:p>
      <text:p text:style-name="wat">In artikel 334aa, tweede lid, wordt voor de punt de zinsnede ingevoegd, luidende: en vermeerderd met het totaal bedrag van
                           de schadeloosstelling waarop aandeelhouders op grond van artikel 334ee1 recht kunnen doen gelden
                        </text:p>
      <text:h text:outline-level="2" text:style-name="divisiekop1">Toelichting
               </text:h>
      <text:p text:style-name="amendement">Artikel 330a en artikel 334ee1 voorzien in het vervallen van stemrechtloze en winstrechtloze aandelen in het geval van fusie
                  of splitsing in samenhang met een schadeloosstellingsregeling. Een vergelijkbare regeling kent de wet reeds in artikel 333h
                  in het kader van een grensoverschrijdende fusie. Met betrekking tot de laatstgenoemde regeling is in artikel 333g voorzien
                  in een aanvulling op hetgeen de accountant op grond van artikel 328 lid 1, tweede volzin moet verklaren omtrent het eigen
                  vermogen van de verdwijnende vennootschap(pen). Ten aanzien van nieuwe schadeloosstellingsregeling van artikel 330a, die eenzelfde
                  effect heeft als de schadeloosstelling op grond van artikel 333h, is een aanvulling op de accountantsverklaring als bedoeld
                  in artikel 328 lid 1 geïndiceerd. Het wetsvoorstel voorziet hierin evenwel niet. Dit amendement neemt deze omissie weg, waarbij
                  aansluiting is gezocht bij de formulering die is gekozen in artikel 333g. Dezelfde wijziging wordt tevens voorgesteld ten
                  aanzien van artikel 334aa lid 2, de pendant van artikel 328 lid 1, in de regeling van de juridische splitsing. De regelingen
                  van de juridische fusie en splitsing dienen op dit punt niet uiteen te lopen.
               </text:p>
      <text:p text:style-name="ondertekening">Van der Steur </text:p>
      <text:p text:style-name="ondertekening.end">Van Toor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