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SPEKMAN 
            </text:p>
            <text:p text:style-name="headtable.datum">Ontvangen 
               		25 oktober 2011 
            </text:p>
          </table:table-cell>
          <table:covered-table-cell/>
        </table:table-row>
      </table:table>
      <text:p text:style-name="amendement">De ondergetekende stelt het volgende amendement voor:</text:p>
      <text:p text:style-name="wat">In artikel I, onderdeel H, artikel 66a, wordt in het vierde lid de
                     			 zinsnede «die ten hoogste vijf jaren bedraagt» vervangen door: die ten
                     			 hoogste drie jaren bedraagt.
                  </text:p>
      <text:h text:outline-level="2" text:style-name="divisiekop1">Toelichting
               </text:h>
      <text:p text:style-name="amendement">Dit amendement regelt dat de maximale termijn van het inreisverbod
                  			 niet meer dan drie jaren bedraagt, tenzij de vreemdeling een ernstige
                  			 bedreiging vormt voor de openbare orde, de openbare veiligheid of de nationale
                  			 veiligheid.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