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DE LEDEN SLOB EN ORTEGA-MARTIJN
            </text:p>
            <text:p text:style-name="headtable.datum">Vastgesteld 17 november 2010</text:p>
          </table:table-cell>
          <table:covered-table-cell/>
        </table:table-row>
      </table:table>
      <text:p text:style-name="kamerstukdatum">Voorgesteld 
               
            </text:p>
      <text:p text:style-name="algemeen">De Kamer,</text:p>
      <text:p text:style-name="algemeen">gehoord de beraadslaging,</text:p>
      <text:p text:style-name="algemeen">overwegende, dat een complex geheel van Nederlandse onderwijswetgeving van toepassing wordt op de BES-eilanden;</text:p>
      <text:p text:style-name="algemeen">overwegende, dat wetgeving uitvoerbaar moet zijn op de eilanden en dat er rekening moet worden gehouden met de afwijkende
                  situatie op de eilanden;
               </text:p>
      <text:p text:style-name="algemeen">van mening, dat wetgeving moet bijdragen aan het verbeteren van de kwaliteit van het onderwijs op de BES-eilanden;</text:p>
      <text:p text:style-name="algemeen">van mening, dat het monitoren van de invoering van de onderwijswetgeving in een vroeg stadium de mogelijkheid biedt om bij
                  te sturen in verband met de afwijkende situatie op de eilanden;
               </text:p>
      <text:p text:style-name="algemeen">verzoekt de regering om de invoering van de onderwijswetgeving te monitoren en daarvan periodiek verslag te doen aan de Kamer,</text:p>
      <text:p text:style-name="algemeen">en gaat over tot de orde van de dag.</text:p>
      <text:p text:style-name="ondertekening">Slob  </text:p>
      <text:p text:style-name="ondertekening.end">Ortega-Mart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9,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