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NADER GEWIJZIGD AMENDEMENT VAN DE LEDEN VAN DER STEUR EN ULENBELT TER VERVANGING VAN DAT GEDRUKT ONDER NR. 11
            </text:p>
            <text:p text:style-name="headtable.datum">Ontvangen 19 april 2011
               
            </text:p>
          </table:table-cell>
          <table:covered-table-cell/>
        </table:table-row>
      </table:table>
      <text:p text:style-name="amendement">De ondergetekenden stellen het volgende amendement voor:</text:p>
      <text:p text:style-name="wat">In artikel I, tweede onderdeel, komt artikel 96, lid 6, als volgt te luiden:</text:p>
      <text:section text:name="artikeltekst.d13307e115" text:style-name="wijziging.block">
        <text:list text:style-name="list-style-1">
          <text:list-item text:start-value="6">
            <text:p text:style-name="list.single"> Indien een schuldenaar voor meer dan een vordering door een schuldeiser kan worden aangemaand als bedoeld in lid 5, dan dient
                              dit in één aanmaning te geschieden. Voor de berekening van de vergoeding worden de hoofdsommen van deze vorderingen bij elkaar
                              opgeteld.
                           </text:p>
          </text:list-item>
        </text:list>
      </text:section>
      <text:h text:outline-level="2" text:style-name="divisiekop1">Toelichting
               </text:h>
      <text:p text:style-name="amendement">De samenvoeging van vorderingen ter berekening van de vergoeding van buitengerechtelijke incassokosten moet niet afhankelijk
                  worden gesteld van de aanmaning. Samenvoeging van vorderingen op dezelfde schuldenaar door de schuldeiser moet, althans voor
                  de berekening van de hoogte van de kosten, altijd gebeuren. De schuldeiser kan nog steeds regulier aanmanen zodra de schuldeiser
                  in verzuim is. Als een schuldeiser een schuldenaar wil aanmanen voor meer dan een vordering, dan moet hij dit met één aanmaning
                  doen.
               </text:p>
      <text:p text:style-name="ondertekening">Van der Steur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