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MOTIE VAN HET LID HALSEMA C.S.
            </text:p>
            <text:p text:style-name="headtable.datum">Vastgesteld 27 oktober 2010</text:p>
          </table:table-cell>
          <table:covered-table-cell/>
        </table:table-row>
      </table:table>
      <text:p text:style-name="kamerstukdatum">Voorgesteld 
               
            </text:p>
      <text:p text:style-name="algemeen">De Kamer,</text:p>
      <text:p text:style-name="algemeen">gehoord de beraadslaging,</text:p>
      <text:p text:style-name="algemeen">constaterende, dat het regeerakkoord aansluiting zoekt bij de klimaat- en energiedoelstellingen zoals die in Europa zijn afgesproken;</text:p>
      <text:p text:style-name="algemeen">constaterende, dat ook op het terrein van milieu, natuur en biodiversiteit internationale afspraken zijn gemaakt, maar dat
                  niet duidelijk is hoe de verminderende ambities van het kabinet aansluiten bij die afspraken;
               </text:p>
      <text:p text:style-name="algemeen">constaterende, dat het voor het milieu-, klimaat- en natuurbeleid van belang is om een strategie te hebben op de vergroening
                  van onze economie, inclusief bijbehorende maatregelen;
               </text:p>
      <text:p text:style-name="algemeen">verzoekt de regering om een integrale visie te ontwikkelen op de te behalen kabinetsdoelen voor milieu, natuur en klimaat,
                  dit vergezeld te laten gaan van een integrale doorrekening door het Planbureau voor de Leefomgeving en het Energieonderzoekcentrum
                  Nederland zoals dat gebruikelijk is, en dit voor Prinsjesdag 2011 aan de Kamer te presenteren,
               </text:p>
      <text:p text:style-name="algemeen">en gaat over tot de orde van de dag.</text:p>
      <text:p text:style-name="ondertekening">Halsema </text:p>
      <text:p text:style-name="ondertekening">Pechtold </text:p>
      <text:p text:style-name="ondertekening">Cohen </text:p>
      <text:p text:style-name="ondertekening">Thieme </text:p>
      <text:p text:style-name="ondertekening">Rouvoet </text:p>
      <text:p text:style-name="ondertekening.end">Roem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17, Nr. 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