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HET LID PECHTOLD C.S.
            </text:p>
            <text:p text:style-name="headtable.datum">Vastgesteld 27 okto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in de Kamer geen overeenstemming bestaat over een verplichting voor mensen om een keuze te maken of zij orgaandonor
                  willen zijn;
               </text:p>
      <text:p text:style-name="algemeen">overwegende, dat de publiciteit rond de nationale Donorweek veel extra donoren heeft opgeleverd;</text:p>
      <text:p text:style-name="algemeen">verzoekt de regering een beroep te doen op medeoverheden om actiever te zijn bij het verstrekken van donorformulieren, bijvoorbeeld
                  bij het verstrekken van reisdocumenten,
               </text:p>
      <text:p text:style-name="algemeen">en gaat over tot de orde van de dag.</text:p>
      <text:p text:style-name="ondertekening">Pechtold </text:p>
      <text:p text:style-name="ondertekening">Halsema </text:p>
      <text:p text:style-name="ondertekening">Cohen </text:p>
      <text:p text:style-name="ondertekening">Rouvoet </text:p>
      <text:p text:style-name="ondertekening.end">Van Haersma Bum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